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4.4847in" style:use-optimal-column-width="false"/>
    </style:style>
    <style:style style:name="Table5" style:family="table">
      <style:table-properties style:width="5.7611in" fo:margin-left="-0.0784in" table:align="left"/>
    </style:style>
    <style:style style:name="TableRow8" style:family="table-row">
      <style:table-row-properties style:min-row-height="0.6465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Row16" style:family="table-row">
      <style:table-row-properties style:min-row-height="0.6465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Row24" style:family="table-row">
      <style:table-row-properties style:min-row-height="0.6465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Row30" style:family="table-row">
      <style:table-row-properties style:min-row-height="0.6465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Row36" style:family="table-row">
      <style:table-row-properties style:min-row-height="0.646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Row42" style:family="table-row">
      <style:table-row-properties style:min-row-height="0.646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Row48" style:family="table-row">
      <style:table-row-properties style:min-row-height="1.0895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 style:line-height-at-least="0.1666in"/>
    </style:style>
    <style:style style:name="T5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56" style:parent-style-name="Standard" style:family="paragraph">
      <style:paragraph-properties fo:widows="2" fo:orphans="2" style:snap-to-layout-grid="false" style:line-height-at-least="0.1666in"/>
    </style:style>
    <style:style style:name="T5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63" style:parent-style-name="Standard" style:family="paragraph">
      <style:paragraph-properties fo:widows="2" fo:orphans="2" style:snap-to-layout-grid="false" style:line-height-at-least="0.1666in" fo:margin-left="0.2201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66" style:parent-style-name="Standard" style:family="paragraph">
      <style:paragraph-properties fo:widows="2" fo:orphans="2" style:snap-to-layout-grid="false" style:line-height-at-least="0.1666in" fo:margin-left="0.2201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69" style:parent-style-name="Standard" style:family="paragraph">
      <style:paragraph-properties fo:widows="2" fo:orphans="2" style:snap-to-layout-grid="false" style:line-height-at-least="0.1666in" fo:margin-left="0.2201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72" style:parent-style-name="Standard" style:family="paragraph">
      <style:paragraph-properties fo:widows="2" fo:orphans="2" fo:margin-left="0.6881in">
        <style:tab-stops/>
      </style:paragraph-properties>
      <style:text-properties style:font-name="新細明體" style:font-name-complex="新細明體" style:font-weight-complex="bold" fo:color="#333333" style:letter-kerning="false" style:font-size-complex="12pt"/>
    </style:style>
    <style:style style:name="P73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pan text:style-name="T2">國科會學術研發服務網</text:span><text:span text:style-name="T3"><text:s/></text:span><text:span text:style-name="T4">新增單位系所資料申請表</text:span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2"><text:span text:style-name="T11">單位系所</text:span></text:h>
            <text:h text:style-name="P12" text:outline-level="2"><text:span text:style-name="T13">中文名稱</text:span></text:h>
          </table:table-cell>
          <table:table-cell table:style-name="TableCell14">
            <text:h text:style-name="P15" text:outline-level="2"/>
          </table:table-cell>
        </table:table-row>
        <table:table-row table:style-name="TableRow16">
          <table:table-cell table:style-name="TableCell17">
            <text:h text:style-name="P18" text:outline-level="2"><text:span text:style-name="T19">單位系所</text:span></text:h>
            <text:h text:style-name="P20" text:outline-level="2"><text:span text:style-name="T21">英文名稱</text:span></text:h>
          </table:table-cell>
          <table:table-cell table:style-name="TableCell22">
            <text:h text:style-name="P23" text:outline-level="2"/>
          </table:table-cell>
        </table:table-row>
        <table:table-row table:style-name="TableRow24">
          <table:table-cell table:style-name="TableCell25">
            <text:h text:style-name="P26" text:outline-level="2"><text:span text:style-name="T27">地址</text:span></text:h>
          </table:table-cell>
          <table:table-cell table:style-name="TableCell28">
            <text:h text:style-name="P29" text:outline-level="2"/>
          </table:table-cell>
        </table:table-row>
        <table:table-row table:style-name="TableRow30">
          <table:table-cell table:style-name="TableCell31">
            <text:h text:style-name="P32" text:outline-level="2"><text:span text:style-name="T33">電話</text:span></text:h>
          </table:table-cell>
          <table:table-cell table:style-name="TableCell34">
            <text:h text:style-name="P35" text:outline-level="2"/>
          </table:table-cell>
        </table:table-row>
        <table:table-row table:style-name="TableRow36">
          <table:table-cell table:style-name="TableCell37">
            <text:h text:style-name="P38" text:outline-level="2"><text:span text:style-name="T39">傳真</text:span></text:h>
          </table:table-cell>
          <table:table-cell table:style-name="TableCell40">
            <text:h text:style-name="P41" text:outline-level="2"/>
          </table:table-cell>
        </table:table-row>
        <table:table-row table:style-name="TableRow42">
          <table:table-cell table:style-name="TableCell43">
            <text:h text:style-name="P44" text:outline-level="2"><text:span text:style-name="T45">Email</text:span></text:h>
          </table:table-cell>
          <table:table-cell table:style-name="TableCell46">
            <text:h text:style-name="P47" text:outline-level="2"/>
          </table:table-cell>
        </table:table-row>
        <table:table-row table:style-name="TableRow48">
          <table:table-cell table:style-name="TableCell49">
            <text:h text:style-name="P50" text:outline-level="2"><text:span text:style-name="T51">備註</text:span></text:h>
          </table:table-cell>
          <table:table-cell table:style-name="TableCell52">
            <text:h text:style-name="P53" text:outline-level="2"><text:span text:style-name="T54">1.<text:s/></text:span><text:span text:style-name="T55">以上所有欄位皆為必填。</text:span></text:h>
            <text:h text:style-name="P56" text:outline-level="2"><text:span text:style-name="T57">2.<text:s/></text:span><text:span text:style-name="T58">請檢附系所</text:span><text:span text:style-name="T59">(</text:span><text:span text:style-name="T60">單位</text:span><text:span text:style-name="T61">)</text:span><text:span text:style-name="T62">異動之相關證明文件，例：</text:span></text:h>
            <text:h text:style-name="P63" text:outline-level="2"><text:span text:style-name="T64">2.1</text:span><text:span text:style-name="T65">報教育部核准備查公文</text:span></text:h>
            <text:h text:style-name="P66" text:outline-level="2"><text:span text:style-name="T67">2.2</text:span><text:span text:style-name="T68">學年度函報教育部招生系所備查文件</text:span></text:h>
            <text:h text:style-name="P69" text:outline-level="2"><text:span text:style-name="T70">2.3</text:span><text:span text:style-name="T71">機構組織章程內所明訂之系所或單位</text:span></text:h>
          </table:table-cell>
        </table:table-row>
      </table:table>
      <text:h text:style-name="P72" text:outline-level="2"/>
      <text:h text:style-name="P73" text:outline-level="2"/>
      <text:h text:style-name="P74" text:outline-level="2"><text:span text:style-name="T75">單位主管</text:span><text:span text:style-name="T76">(</text:span><text:span text:style-name="T77">簽章</text:span><text:span text:style-name="T78">)</text:span><text:span text:style-name="T79">：</text:span><text:span text:style-name="T80"><text:s text:c="18"/></text:span><text:span text:style-name="T81">申請日期：</text:span><text:span text:style-name="T82"><text:s text:c="56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must" style:display-name="must" style:family="text" style:parent-style-name="預設段落字型"/>
    <style:style style:name="apple-converted-space" style:display-name="apple-converted-spac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-031734</dc:creator>
    <meta:creation-date>2022-09-07T02:32:00Z</meta:creation-date>
    <dc:date>2022-09-07T02:3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8" meta:row-count="1" meta:non-whitespace-character-count="221"/>
  </office:meta>
</office:document-meta>
</file>