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line-height="0.3888in"/>
    </style:style>
    <style:style style:name="T5" style:parent-style-name="預設段落字型" style:family="text">
      <style:text-properties style:font-name="Bookman Old Style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Bookman Old Style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Bookman Old Style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-asian="標楷體" fo:font-size="10.5pt" style:font-size-asian="10.5pt"/>
    </style:style>
    <style:style style:name="P11" style:parent-style-name="內文" style:family="paragraph">
      <style:text-properties style:font-name="標楷體" style:font-name-asian="標楷體" fo:color="#FF0000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14" style:parent-style-name="內文" style:family="paragraph">
      <style:paragraph-properties fo:text-align="end" fo:margin-top="0.125in"/>
    </style:style>
    <style:style style:name="T15" style:parent-style-name="預設段落字型" style:family="text">
      <style:text-properties style:font-name="Bookman Old Style" style:font-name-asian="標楷體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7277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5819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Column24" style:family="table-column">
      <style:table-column-properties style:column-width="0.5763in" style:use-optimal-column-width="false"/>
    </style:style>
    <style:style style:name="TableColumn25" style:family="table-column">
      <style:table-column-properties style:column-width="0.8444in" style:use-optimal-column-width="false"/>
    </style:style>
    <style:style style:name="TableColumn26" style:family="table-column">
      <style:table-column-properties style:column-width="1.4875in" style:use-optimal-column-width="false"/>
    </style:style>
    <style:style style:name="Table16" style:family="table">
      <style:table-properties style:width="7.3937in" fo:margin-left="0in" table:align="center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Bookman Old Style" style:font-name-asian="標楷體" fo:font-weight="bold" style:font-weight-asian="bold"/>
    </style:style>
    <style:style style:name="P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1" style:family="table-cell">
      <style:table-cell-properties fo:border-top="0.0416in solid #FF0000" fo:border-left="0.0069in solid #000000" fo:border-bottom="0.0138in solid #000000" fo:border-right="0.0416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Bookman Old Style" style:font-name-asian="標楷體"/>
    </style:style>
    <style:style style:name="TableCell33" style:family="table-cell">
      <style:table-cell-properties fo:border-top="0.0416in solid #FF0000" fo:border-left="0.0069in solid #000000" fo:border-bottom="0.0138in solid #000000" fo:border-right="0.0416in solid #FF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Bookman Old Style"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Bookman Old Style" style:font-name-asian="標楷體" fo:font-weight="bold" style:font-weight-asian="bold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138in solid #00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48" style:family="table-cell">
      <style:table-cell-properties fo:border-top="0.0138in solid #000000" fo:border-left="0.0069in solid #000000" fo:border-bottom="0.0416in solid #FF0000" fo:border-right="0.0416in solid #FF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50" style:family="table-row">
      <style:table-row-properties style:min-row-height="0.3659in" style:use-optimal-row-height="false" fo:keep-together="always"/>
    </style:style>
    <style:style style:name="TableCell51" style:family="table-cell">
      <style:table-cell-properties fo:border-top="0.0416in solid #FF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416in solid #FF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Bookman Old Style" style:font-name-asian="標楷體" fo:background-color="#FFFFFF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Georgia" fo:font-size="10pt" style:font-size-asian="10pt" style:font-size-complex="10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Bookman Old Style" style:font-name-asian="標楷體" fo:font-weight="bold" style:font-weight-asian="bold"/>
    </style:style>
    <style:style style:name="T63" style:parent-style-name="預設段落字型" style:family="text">
      <style:text-properties style:font-name="Bookman Old Style" style:font-name-asian="標楷體" fo:font-weight="bold" style:font-weight-asian="bold"/>
    </style:style>
    <style:style style:name="T64" style:parent-style-name="預設段落字型" style:family="text">
      <style:text-properties style:font-name="Bookman Old Style"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="Bookman Old Style"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7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Bookman Old Style"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Bookman Old Style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Bookman Old Style"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8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Bookman Old Style" style:font-name-asian="標楷體" fo:font-weight="bold" style:font-weight-asian="bold"/>
    </style:style>
    <style:style style:name="T93" style:parent-style-name="預設段落字型" style:family="text">
      <style:text-properties style:font-name="Bookman Old Style" style:font-name-asian="標楷體" fo:font-weight="bold" style:font-weight-asian="bold"/>
    </style:style>
    <style:style style:name="T94" style:parent-style-name="預設段落字型" style:family="text">
      <style:text-properties style:font-name="Bookman Old Style"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Bookman Old Style" style:font-name-asian="標楷體"/>
    </style:style>
    <style:style style:name="T99" style:parent-style-name="預設段落字型" style:family="text">
      <style:text-properties style:font-name="Bookman Old Style" style:font-name-asian="標楷體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="Bookman Old Style" style:font-name-asian="標楷體"/>
    </style:style>
    <style:style style:name="T102" style:parent-style-name="預設段落字型" style:family="text">
      <style:text-properties style:font-name="Bookman Old Style" style:font-name-asian="標楷體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Bookman Old Style"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Bookman Old Style" style:font-name-asian="標楷體" fo:font-weight="bold" style:font-weight-asian="bold"/>
    </style:style>
    <style:style style:name="T110" style:parent-style-name="預設段落字型" style:family="text">
      <style:text-properties style:font-name="Bookman Old Style" style:font-name-asian="標楷體" fo:font-weight="bold" style:font-weight-asian="bold"/>
    </style:style>
    <style:style style:name="T111" style:parent-style-name="預設段落字型" style:family="text">
      <style:text-properties style:font-name="Bookman Old Style" style:font-name-asian="標楷體" fo:font-weight="bold" style:font-weight-asian="bold"/>
    </style:style>
    <style:style style:name="T112" style:parent-style-name="預設段落字型" style:family="text">
      <style:text-properties style:font-name="Bookman Old Style" style:font-name-asian="標楷體" fo:font-weight="bold" style:font-weight-asian="bold"/>
    </style:style>
    <style:style style:name="T113" style:parent-style-name="預設段落字型" style:family="text">
      <style:text-properties style:font-name="Bookman Old Style" style:font-name-asian="標楷體" fo:font-weight="bold" style:font-weight-asian="bold"/>
    </style:style>
    <style:style style:name="T114" style:parent-style-name="預設段落字型" style:family="text">
      <style:text-properties style:font-name="Bookman Old Style" style:font-name-asian="標楷體" fo:font-weight="bold" style:font-weight-asian="bold"/>
    </style:style>
    <style:style style:name="T115" style:parent-style-name="預設段落字型" style:family="text">
      <style:text-properties style:font-name="Bookman Old Style"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2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="Bookman Old Style"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3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fo:color="#000000" style:font-size-complex="10pt" fo:background-color="#FFFFFF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645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Bookman Old Style" style:font-name-asian="標楷體" fo:font-weight="bold" style:font-weight-asian="bold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34" style:family="table-row">
      <style:table-row-properties style:min-row-height="0.3659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</style:style>
    <style:style style:name="T237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44" style:family="table-row">
      <style:table-row-properties style:min-row-height="0.3541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Bookman Old Style" style:font-name-asian="標楷體"/>
    </style:style>
    <style:style style:name="T250" style:parent-style-name="預設段落字型" style:family="text">
      <style:text-properties style:font-name-asian="標楷體" style:font-weight-complex="bold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style:font-weight-complex="bold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Bookman Old Style" style:font-name-asian="標楷體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284" style:family="table-row">
      <style:table-row-properties style:min-row-height="0.3541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295" style:family="table-row">
      <style:table-row-properties style:min-row-height="0.3541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olumn307" style:family="table-column">
      <style:table-column-properties style:column-width="6.875in" style:use-optimal-column-width="false"/>
    </style:style>
    <style:style style:name="Table306" style:family="table">
      <style:table-properties style:width="6.875in" fo:margin-left="0in" table:align="center"/>
    </style:style>
    <style:style style:name="TableRow308" style:family="table-row">
      <style:table-row-properties style:min-row-height="0.3659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318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319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320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TableRow321" style:family="table-row">
      <style:table-row-properties style:min-row-height="0.5034in" style:use-optimal-row-height="false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</style:style>
    <style:style style:name="T324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328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329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330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ableRow332" style:family="table-row">
      <style:table-row-properties style:min-row-height="1.4159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3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3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3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3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3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4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4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4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4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4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4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4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4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4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4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5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5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5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5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354" style:parent-style-name="內文" style:list-style-name="LFO1" style:family="paragraph">
      <style:paragraph-properties style:snap-to-layout-grid="false"/>
    </style:style>
    <style:style style:name="T355" style:parent-style-name="預設段落字型" style:family="text">
      <style:text-properties style:font-name="Bookman Old Style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end"/>
      <style:text-properties style:font-name="Bookman Old Style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申請美國</text:span><text:span text:style-name="T6">MIT Media Lab</text:span><text:span text:style-name="T7">實習</text:span><text:span text:style-name="T8">履歷表</text:span></text:p>
      <text:p text:style-name="P9"><text:span text:style-name="T10"><draw:frame draw:z-index="251659264" draw:id="id1" draw:style-name="a1" draw:name="文字方塊 2" text:anchor-type="paragraph" svg:x="-0.35in" svg:y="0.42222in" svg:width="3.82292in" svg:height="0.34375in" style:rel-width="scale" style:rel-height="scale"><draw:text-box><text:p text:style-name="P11">※此紅線粗框內申請人免填，由研發處收件人填寫。</text:p></draw:text-box><svg:title/><svg:desc/></draw:frame></text:span><text:span text:style-name="T12">Apply for an MIT Media Lab<text:s/></text:span><text:span text:style-name="T13">Internship CV</text:span></text:p>
      <text:p text:style-name="P14"><text:span text:style-name="T15">　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收件日期</text:p>
            <text:p text:style-name="P30">(Delivery Date)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處理意見</text:span><text:span text:style-name="T36">(</text:span><text:span text:style-name="T37">Comments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收件序號</text:p>
            <text:p text:style-name="P42"><text:span text:style-name="T43">(</text:span><text:span text:style-name="T44">Serial Number</text:span><text:span text:style-name="T45">)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個人基本資料</text:span><text:span text:style-name="T54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6">
            <text:p text:style-name="P56">照片黏貼處</text:p>
            <text:p text:style-name="P57"><text:span text:style-name="T58">Attach your photo<text:s/>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姓</text:span><text:span text:style-name="T63"><text:s text:c="4"/></text:span><text:span text:style-name="T64">名</text:span><text:span text:style-name="T65">(Name)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4">
            <text:p text:style-name="P69"><text:span text:style-name="T70">性別</text:span><text:span text:style-name="T71">(Gender)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就讀系所</text:span><text:span text:style-name="T79">(Major)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4">
            <text:p text:style-name="P83"><text:span text:style-name="T84">年級</text:span><text:span text:style-name="T85">(Grade)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<text:span text:style-name="T92">生</text:span><text:span text:style-name="T93"><text:s text:c="4"/></text:span><text:span text:style-name="T94">日</text:span><text:span text:style-name="T95">(Birth)</text:span></text:p>
          </table:table-cell>
          <table:covered-table-cell/>
          <table:table-cell table:style-name="TableCell96">
            <text:p text:style-name="P97"><text:span text:style-name="T98"><text:s text:c="2"/></text:span><text:span text:style-name="T99">年</text:span><text:span text:style-name="T100">(Y)</text:span><text:span text:style-name="T101"><text:s text:c="2"/></text:span><text:span text:style-name="T102">月</text:span><text:span text:style-name="T103">(M)</text:span><text:span text:style-name="T104"><text:s/></text:span><text:span text:style-name="T105">日</text:span><text:span text:style-name="T106">(D)</text:span></text:p>
          </table:table-cell>
          <table:table-cell table:style-name="TableCell107" table:number-columns-spanned="4">
            <text:p text:style-name="P108"><text:span text:style-name="T109">行</text:span><text:span text:style-name="T110"><text:s/></text:span><text:span text:style-name="T111">動</text:span><text:span text:style-name="T112"><text:s/></text:span><text:span text:style-name="T113">電</text:span><text:span text:style-name="T114"><text:s/></text:span><text:span text:style-name="T115">話</text:span><text:span text:style-name="T116">(Mobile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電子郵件(Email)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<text:span text:style-name="T129">通訊地址</text:span><text:span text:style-name="T130">(Address)</text:span>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 table:number-rows-spanned="2">
            <text:p text:style-name="P136"><text:span text:style-name="T137">學歷</text:span><text:span text:style-name="T138">(Education)</text:span></text:p>
          </table:table-cell>
          <table:covered-table-cell/>
          <table:table-cell table:style-name="TableCell139" table:number-columns-spanned="8">
            <text:p text:style-name="P140"><text:span text:style-name="T141">【高中</text:span><text:span text:style-name="T142">/</text:span><text:span text:style-name="T143">高職</text:span><text:span text:style-name="T144">High School</text:span><text:span text:style-name="T145">】學校名稱</text:span><text:span text:style-name="T146">(Name)</text:span><text:span text:style-name="T147">：</text:span><text:span text:style-name="T148"><text:s/></text:span><text:span text:style-name="T149"><text:s text:c="8"/></text:span><text:span text:style-name="T150">科系</text:span><text:span text:style-name="T151">(Major)</text:span><text:span text:style-name="T152">：</text:span><text:span text:style-name="T15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8">
            <text:p text:style-name="P157"><text:span text:style-name="T158">【大學</text:span><text:span text:style-name="T159">College</text:span><text:span text:style-name="T160">】學校名稱</text:span><text:span text:style-name="T161">(Name)</text:span><text:span text:style-name="T162">：</text:span><text:span text:style-name="T163"><text:s/></text:span><text:span text:style-name="T164"><text:s text:c="12"/></text:span><text:span text:style-name="T165">科系</text:span><text:span text:style-name="T166">(Major)</text:span><text:span text:style-name="T167">：</text:span><text:span text:style-name="T16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<text:span text:style-name="T172">技能</text:span><text:span text:style-name="T173">/</text:span><text:span text:style-name="T174">證照</text:span><text:span text:style-name="T175">/</text:span><text:span text:style-name="T176">語文能力</text:span><text:span text:style-name="T177">(Skill / Certification /</text:span><text:s/><text:span text:style-name="T178">Langu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4">
            <text:p text:style-name="P183"><text:span text:style-name="T184">檢定</text:span><text:span text:style-name="T185">/</text:span><text:span text:style-name="T186">證照</text:span><text:span text:style-name="T187">/</text:span><text:span text:style-name="T188">競賽名稱</text:span><text:span text:style-name="T189">(Name)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等級</text:span><text:span text:style-name="T193">(Level)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期間</text:span><text:span text:style-name="T197">(Duration)</text:span></text:p>
          </table:table-cell>
          <table:covered-table-cell/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10">
            <text:p text:style-name="P236"><text:span text:style-name="T237">工讀</text:span><text:span text:style-name="T238">/</text:span><text:span text:style-name="T239">社團經歷</text:span><text:span text:style-name="T240">Work</text:span><text:span text:style-name="T241"><text:s/></text:span><text:span text:style-name="T242">Experience /</text:span><text:s/><text:span text:style-name="T243">School Club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起訖期間</text:span><text:span text:style-name="T250">(Duration)</text:span></text:p>
          </table:table-cell>
          <table:table-cell table:style-name="TableCell251" table:number-columns-spanned="2">
            <text:p text:style-name="P252">任職公司名稱</text:p>
            <text:p text:style-name="P253"><text:span text:style-name="T254">(Company Name)</text:span></text:p>
          </table:table-cell>
          <table:covered-table-cell/>
          <table:table-cell table:style-name="TableCell255" table:number-columns-spanned="3">
            <text:p text:style-name="P256"><text:span text:style-name="T257">職稱</text:span></text:p>
            <text:p text:style-name="P258">(Job Title)</text:p>
          </table:table-cell>
          <table:covered-table-cell/>
          <table:covered-table-cell/>
          <table:table-cell table:style-name="TableCell259" table:number-columns-spanned="3">
            <text:p text:style-name="P260">主要工作內容</text:p>
            <text:p text:style-name="P261">(Job Responsibilities)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專長與興趣</text:p>
            <text:p text:style-name="P311"><text:span text:style-name="T312">Summary of Skills/Interests, Highlights of Qualifications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自傳</text:span><text:span text:style-name="T325">Autobiography</text:span></text:p>
            <text:p text:style-name="P326"><text:span text:style-name="T327">(</text:span><text:span text:style-name="T328">可敘述家庭現況、工作</text:span><text:span text:style-name="T329">/</text:span><text:span text:style-name="T330">社團經歷、申請動機、自我期許等</text:span><text:span text:style-name="T331">)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</table:table-row>
      </table:table>
      <text:list text:style-name="LFO1" text:continue-numbering="true">
        <text:list-item>
          <text:p text:style-name="P354"><text:span text:style-name="T355">申請時請檢附成績單</text:span><text:span text:style-name="T356">Please attach transcript</text:span></text:p>
        </text:list-item>
      </text:list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T4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.31186in, 0in, 10.6747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id="id0" draw:style-name="a0" draw:name="Picture 1" text:anchor-type="paragraph" svg:x="-0.54514in" svg:y="-0.44514in" svg:width="7.78264in" svg:height="0.66528in" style:rel-width="scale" style:rel-height="scale"><draw:image xlink:href="media/image1.png" xlink:type="simple" xlink:show="embed" xlink:actuate="onLoad"/><svg:title/><svg:desc>未命名-1</svg:desc></draw:frame></text:p>
      </style:header>
      <style:footer>
        <text:p text:style-name="P2"><text:span text:style-name="T3"><text:page-number text:fixed="false">2</text:page-number></text:span><text:span text:style-name="T4">/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LINDA</dc:creator>
    <meta:creation-date>2018-01-10T10:13:00Z</meta:creation-date>
    <dc:date>2018-01-10T10:13:00Z</dc:date>
    <meta:print-date>2015-04-22T08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