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7pt" style:font-size-asian="17pt"/>
    </style:style>
    <style:style style:name="P3" style:parent-style-name="Standard" style:family="paragraph">
      <style:paragraph-properties fo:text-align="center" fo:line-height="0.3888in"/>
      <style:text-properties style:font-name-asian="標楷體" fo:font-weight="bold" style:font-weight-asian="bold" fo:font-size="17pt" style:font-size-asian="17pt"/>
    </style:style>
    <style:style style:name="P4" style:parent-style-name="Standard" style:family="paragraph">
      <style:paragraph-properties fo:line-height="0.2777in"/>
      <style:text-properties style:font-name-asian="標楷體" fo:font-weight="bold" style:font-weight-asian="bold" fo:color="#FF0000" fo:font-size="8pt" style:font-size-asian="8pt" style:font-size-complex="14pt"/>
    </style:style>
    <style:style style:name="TableColumn6" style:family="table-column">
      <style:table-column-properties style:column-width="1.2722in"/>
    </style:style>
    <style:style style:name="TableColumn7" style:family="table-column">
      <style:table-column-properties style:column-width="2.0583in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2.0541in"/>
    </style:style>
    <style:style style:name="Table5" style:family="table">
      <style:table-properties style:width="6.6611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top="0.0277in" fo:line-height="0.2777in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37" style:family="table-column">
      <style:table-column-properties style:column-width="0.4875in"/>
    </style:style>
    <style:style style:name="TableColumn38" style:family="table-column">
      <style:table-column-properties style:column-width="1.3673in"/>
    </style:style>
    <style:style style:name="TableColumn39" style:family="table-column">
      <style:table-column-properties style:column-width="0.3652in"/>
    </style:style>
    <style:style style:name="TableColumn40" style:family="table-column">
      <style:table-column-properties style:column-width="0.5201in"/>
    </style:style>
    <style:style style:name="TableColumn41" style:family="table-column">
      <style:table-column-properties style:column-width="1.7in"/>
    </style:style>
    <style:style style:name="TableColumn42" style:family="table-column">
      <style:table-column-properties style:column-width="0.3673in"/>
    </style:style>
    <style:style style:name="TableColumn43" style:family="table-column">
      <style:table-column-properties style:column-width="1.8534in"/>
    </style:style>
    <style:style style:name="Table36" style:family="table">
      <style:table-properties style:width="6.6611in" fo:margin-left="0in" table:align="left"/>
    </style:style>
    <style:style style:name="TableRow44" style:family="table-row">
      <style:table-row-properties style:min-row-height="0.3347in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277in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277in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3347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0277in" fo:line-height="0.2777in"/>
      <style:text-properties style:font-name-asian="標楷體" fo:color="#0000FF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3347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3347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3347in"/>
    </style:style>
    <style:style style:name="TableCell6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3347in"/>
    </style:style>
    <style:style style:name="TableCell7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top="0.0277in" fo:line-height="0.2777in"/>
    </style:style>
    <style:style style:name="T7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3347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3347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3347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0.3347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3347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3347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3347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133" style:family="table-row">
      <style:table-row-properties style:min-row-height="0.3347in"/>
    </style:style>
    <style:style style:name="TableCell13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0.3347in"/>
    </style:style>
    <style:style style:name="P145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P146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152" style:family="table-row">
      <style:table-row-properties style:min-row-height="0.3347in"/>
    </style:style>
    <style:style style:name="P153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P154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top="0.0277in" fo:line-height="0.2777in"/>
      <style:text-properties style:font-name-asian="標楷體" fo:font-size="13pt" style:font-size-asian="13pt" style:font-size-complex="13pt"/>
    </style:style>
    <style:style style:name="P159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3284in"/>
    </style:style>
    <style:style style:name="TableCell16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Row167" style:family="table-row">
      <style:table-row-properties style:min-row-height="0.9638in"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277in" fo:line-height="0.2777in"/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臺北科技大學學生赴MIT Media Lab實習</text:p>
      <text:p text:style-name="P3">繳交資料檢核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學生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所屬系所</text:p>
          </table:table-cell>
          <table:table-cell table:style-name="TableCell22">
            <text:p text:style-name="P23"/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生身分</text:p>
          </table:table-cell>
          <table:table-cell table:style-name="TableCell31" table:number-columns-spanned="3">
            <text:p text:style-name="P32"><text:s/>□五專部五年級<text:s text:c="2"/>□大學部四年級<text:s text:c="2"/>□碩士班<text:s text:c="2"/>□博士班</text:p>
          </table:table-cell>
          <table:covered-table-cell/>
          <table:covered-table-cell/>
        </table:table-row>
      </table:table>
      <text:p text:style-name="P33"><text:span text:style-name="T34">※</text:span><text:span text:style-name="T35">請申請學生就已備妥之資料，在左方檢核欄內打勾後送至所屬系所申請預審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檢具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 table:number-columns-spanned="6">
            <text:p text:style-name="P51">一、申請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□</text:p>
          </table:table-cell>
          <table:table-cell table:style-name="TableCell57" table:number-columns-spanned="5">
            <text:p text:style-name="P58">前一學年學科成績達全科系60%以上或每學期學科成績平均70分以上。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□</text:p>
          </table:table-cell>
          <table:table-cell table:style-name="TableCell64" table:number-columns-spanned="5">
            <text:p text:style-name="P65">歷年操行成績平均80分以上，並無記過紀錄。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□</text:p>
          </table:table-cell>
          <table:table-cell table:style-name="TableCell71" table:number-columns-spanned="5">
            <text:p text:style-name="P72">英文成績達CEFR語言能力B2以上</text:p>
            <text:p text:style-name="P73">(多益成績750分以上或全民英檢成績中高級以上等)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需檢附英文能力證明</text:p>
          </table:table-cell>
        </table:table-row>
        <table:table-row table:style-name="TableRow76">
          <table:table-cell table:style-name="TableCell77" table:number-columns-spanned="6">
            <text:p text:style-name="P78"><text:span text:style-name="T79">二、資料正本</text:span><text:span text:style-name="T80">1</text:span><text:span text:style-name="T81">份及電子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 table:number-columns-spanned="5">
            <text:p text:style-name="P88">(一)實習履歷基本資料表一份與電子檔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□</text:p>
          </table:table-cell>
          <table:table-cell table:style-name="TableCell94" table:number-columns-spanned="5">
            <text:p text:style-name="P95">(二)學生成績單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□</text:p>
          </table:table-cell>
          <table:table-cell table:style-name="TableCell101" table:number-columns-spanned="5">
            <text:p text:style-name="P102"><text:s text:c="3"/>學生英語能力證明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□</text:p>
          </table:table-cell>
          <table:table-cell table:style-name="TableCell108" table:number-columns-spanned="5">
            <text:p text:style-name="P109">(三)實習學生家長同意書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□</text:p>
          </table:table-cell>
          <table:table-cell table:style-name="TableCell115" table:number-columns-spanned="5">
            <text:p text:style-name="P116">(四)教授推薦函1~2封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□</text:p>
          </table:table-cell>
          <table:table-cell table:style-name="TableCell122" table:number-columns-spanned="5">
            <text:p text:style-name="P123">(五)學生作品及資料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□</text:p>
          </table:table-cell>
          <table:table-cell table:style-name="TableCell129" table:number-columns-spanned="5">
            <text:p text:style-name="P130">(六)其他相關佐證資料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□</text:p>
          </table:table-cell>
          <table:table-cell table:style-name="TableCell136" table:number-rows-spanned="3">
            <text:p text:style-name="P137">(七)補助金額</text:p>
          </table:table-cell>
          <table:table-cell table:style-name="TableCell138" table:number-columns-spanned="2">
            <text:p text:style-name="P139">經費來源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rows-spanned="3">
            <text:p text:style-name="P143">補助金額由系所填寫，經費來源需可報支國外差旅費。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生活費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機票款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3">
            <text:p text:style-name="P162">實習輔導老師</text:p>
          </table:table-cell>
          <table:covered-table-cell/>
          <table:covered-table-cell/>
          <table:table-cell table:style-name="TableCell163" table:number-columns-spanned="2">
            <text:p text:style-name="P164">系所承辦人</text:p>
          </table:table-cell>
          <table:covered-table-cell/>
          <table:table-cell table:style-name="TableCell165" table:number-columns-spanned="2">
            <text:p text:style-name="P166">系所單位主管</text:p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內文"><text:span text:style-name="T174">※</text:span><text:span text:style-name="T175">請系所確認上述資料並完成核章後，於申請期間內送研發處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0pt" style:font-size-asian="10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07.01.03公告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</meta:initial-creator>
    <dc:creator>LINDA</dc:creator>
    <meta:creation-date>2018-01-10T10:14:00Z</meta:creation-date>
    <dc:date>2018-01-10T10:14:00Z</dc:date>
    <meta:print-date>2018-01-03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