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67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749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1.58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3.216cm" fo:keep-together="auto"/>
    </style:style>
    <style:style style:name="表格1.10" style:family="table-row">
      <style:table-row-properties style:min-row-height="1.976cm" fo:keep-together="auto"/>
    </style:style>
    <style:style style:name="表格1.11" style:family="table-row">
      <style:table-row-properties style:min-row-height="1.699cm" fo:keep-together="auto"/>
    </style:style>
    <style:style style:name="表格1.14" style:family="table-row">
      <style:table-row-properties style:min-row-height="1.18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63cm" fo:margin-left="0.309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7cm" fo:margin-left="0.242cm" table:align="left" style:writing-mode="lr-tb"/>
    </style:style>
    <style:style style:name="表格3.A" style:family="table-column">
      <style:table-column-properties style:column-width="2.607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7.3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 style:list-style-name="WW8Num1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706cm" fo:text-align="justify" fo:text-align-last="justify" style:justify-single-word="false"/>
    </style:style>
    <style:style style:name="P25" style:family="paragraph" style:parent-style-name="Standard">
      <style:paragraph-properties fo:margin-left="-0.002cm" fo:margin-right="-1.224cm" fo:line-height="0.811cm" fo:text-align="center" style:justify-single-word="false" fo:text-indent="-0.63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 style:master-page-name="Standard">
      <style:paragraph-properties fo:margin-left="-0.002cm" fo:margin-right="-1.224cm" fo:line-height="0.811cm" fo:text-align="center" style:justify-single-word="false" fo:text-indent="-0.633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-0.081cm" fo:margin-right="-1.224cm" fo:text-align="center" style:justify-single-word="false" fo:text-indent="-0.5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list-style-name="WW8Num1">
      <style:paragraph-properties fo:margin-left="0.63cm" fo:margin-right="0cm" fo:line-height="0.811cm" fo:text-indent="-0.63cm" style:auto-text-indent="false"/>
    </style:style>
    <style:style style:name="P29" style:family="paragraph" style:parent-style-name="Standard" style:list-style-name="WW8Num1">
      <style:paragraph-properties fo:margin-left="0.63cm" fo:margin-right="0cm" fo:line-height="0.811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47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76cm" fo:text-indent="0.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776cm" fo:text-indent="0.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cm" fo:margin-right="0cm" fo:text-indent="0.37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left="2.073cm" fo:margin-right="0cm" fo:line-height="0.564cm" fo:text-indent="-2.0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2.094cm" fo:margin-right="0cm" fo:line-height="0.564cm" fo:text-align="justify" style:justify-single-word="false" fo:text-indent="-2.0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2.094cm" fo:margin-right="0cm" fo:line-height="0.564cm" fo:text-align="justify" style:justify-single-word="false" fo:text-indent="-2.0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2.094cm" fo:margin-right="0cm" fo:line-height="0.564cm" fo:text-align="justify" style:justify-single-word="false" fo:text-indent="-2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weight-complex="bold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補助技專校院學生出國參加國際性技藝能競賽</text:p>
      <text:p text:style-name="P25">□個人競賽□團體競賽 申請表</text:p>
      <text:p text:style-name="P27">【一競賽填一案】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提案學校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本案聯絡人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姓名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3">聯絡方式</text:p>
          </table:table-cell>
          <table:table-cell table:style-name="表格1.B3" office:value-type="string">
            <text:p text:style-name="P3">電話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>e-mail</text:p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4">預計參加國際競賽之競賽職種（請勾選）</text:p>
          </table:table-cell>
          <table:table-cell table:style-name="表格1.B4" table:number-columns-spanned="4" office:value-type="string">
            <text:list xml:id="list553174218" text:style-name="WW8Num1">
              <text:list-item>
                <text:p text:style-name="P28"><text:span text:style-name="T4">美容美髮類 <text:s text:c="3"/>□ 創作電影 <text:s text:c="7"/>□ 多媒體設計類</text:span></text:p>
              </text:list-item>
              <text:list-item>
                <text:p text:style-name="P29">廚藝餐飲類 <text:s text:c="3"/>□ 科技研發類 <text:s text:c="5"/>□ 動畫片</text:p>
              </text:list-item>
              <text:list-item>
                <text:p text:style-name="P29">商業設計類 <text:s text:c="3"/>□ 資訊類 <text:s text:c="9"/>□ 外語類</text:p>
              </text:list-item>
              <text:list-item>
                <text:p text:style-name="P28"><text:span text:style-name="T4">工業設計類 <text:s text:c="3"/>□ 其他類</text:span><text:span text:style-name="T8"> <text:s text:c="7"/></text:span><text:span text:style-name="T4">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競賽簡介（含中英文名稱、辦理單位、內容、時間、地點、參賽國家數及參賽人數等）</text:p>
          </table:table-cell>
          <table:table-cell table:style-name="表格1.B5" table:number-columns-spanned="4" office:value-type="string">
            <text:p text:style-name="P1"><text:span text:style-name="T17">所補助參加之國際競賽，其參賽組別最近3年參賽國家數應平均以在10國以上為原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參展（參賽）</text:p>
            <text:p text:style-name="P10">人數（詳填表1）</text:p>
          </table:table-cell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符合補助條件</text:p>
          </table:table-cell>
          <table:table-cell table:style-name="表格1.E2" table:number-columns-spanned="4" office:value-type="string">
            <text:list xml:id="list155432296565297" text:continue-numbering="true" text:style-name="WW8Num1">
              <text:list-item>
                <text:p text:style-name="P17">具技藝優良表現者</text:p>
              </text:list-item>
            </text:list>
            <text:p text:style-name="P16">□ 經國內賽選拔者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出國期間</text:p>
          </table:table-cell>
          <table:table-cell table:style-name="表格1.B6" table:number-columns-spanned="4" office:value-type="string">
            <text:p text:style-name="P3"><text:s text:c="3"/>年 <text:s/>月 <text:s/>日至 <text:s/>年 <text:s/>月 <text:s/>日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作品簡介</text:p>
          </table:table-cell>
          <table:table-cell table:style-name="表格1.B6" table:number-columns-spanned="4" office:value-type="string">
            <text:p text:style-name="P11">應敘明下列事項(依作品分別敘寫)：</text:p>
            <text:p text:style-name="P11">1.作品名稱、簡介及作者</text:p>
            <text:p text:style-name="P11">2.作品是否涉及智慧財產權</text:p>
            <text:p text:style-name="P11">3.本項作品是否曾獲本部補助</text:p>
            <text:p text:style-name="P11">4.本項作品或學生表現成果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出國競賽規劃說明</text:p>
          </table:table-cell>
          <table:table-cell table:style-name="表格1.B6" table:number-columns-spanned="4" office:value-type="string">
            <text:p text:style-name="P11">(應敘明針對出國參賽之學生所提供之各項訓練活動以及協助事項，如提供外語能力訓練、競賽培訓、經費補助等。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預算（詳填表2）</text:p>
          </table:table-cell>
          <table:table-cell table:style-name="表格1.B6" table:number-columns-spanned="4" office:value-type="string">
            <text:p text:style-name="P23"><text:span text:style-name="T6">所需出國總經費 新臺幣</text:span><text:span text:style-name="T9"> <text:s text:c="2"/>　　　　 <text:s text:c="4"/></text:span><text:span text:style-name="T6">元</text:span></text:p>
            <text:p text:style-name="P23"><text:span text:style-name="T6">申請教育部補助 新臺幣</text:span><text:span text:style-name="T9"> <text:s text:c="10"/>　　 </text:span><text:span text:style-name="T6">元</text:span><text:span text:style-name="T9">（僅限機票費）</text:span></text:p>
            <text:p text:style-name="P23"><text:span text:style-name="T6">學校配合款 新臺幣</text:span><text:span text:style-name="T9"> <text:s text:c="10"/>　　　　 </text:span><text:span text:style-name="T6">元 比率</text:span><text:span text:style-name="T9"> <text:s text:c="5"/></text:span><text:span text:style-name="T6">％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4">是否規劃辦理</text:span><text:span text:style-name="T4">成果發表會</text:span><text:span text:style-name="T4">及參賽經驗座談會</text:span></text:p>
          </table:table-cell>
          <table:table-cell table:style-name="表格1.E2" table:number-columns-spanned="4" office:value-type="string">
            <text:list xml:id="list155432465970167" text:continue-numbering="true" text:style-name="WW8Num1">
              <text:list-item>
                <text:p text:style-name="P29">是</text:p>
              </text:list-item>
              <text:list-item>
                <text:p text:style-name="P29">否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9">預期效益</text:p>
          </table:table-cell>
          <table:table-cell table:style-name="表格1.E2" table:number-columns-spanned="4" office:value-type="string">
            <text:p text:style-name="P14"/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5">備註：</text:p>
            <text:p text:style-name="P30">一、本表及相關申請文件以不超過10頁為原則，餘佐證資料及附件請依序附於本表後。</text:p>
            <text:p text:style-name="P30">二、本表資料及相關佐證資料（如參加該項競賽及組別近3年參賽之國家數及人數、學生優良事蹟等）需一併檢附電子檔(光碟)俾利審查作業。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>表1：參賽學生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就讀學校/系所</text:p>
          </table:table-cell>
          <table:table-cell table:style-name="表格2.A1" office:value-type="string">
            <text:p text:style-name="P33">姓名</text:p>
          </table:table-cell>
          <table:table-cell table:style-name="表格2.A1" office:value-type="string">
            <text:p text:style-name="P20">本年度是否已獲補助出國參賽</text:p>
          </table:table-cell>
          <table:table-cell table:style-name="表格2.A1" office:value-type="string">
            <text:p text:style-name="P19">3年內是否曾獲政府單位補助出國參賽</text:p>
          </table:table-cell>
          <table:table-cell table:style-name="表格2.E1" office:value-type="string">
            <text:p text:style-name="P19">本次是否申請出國補助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list xml:id="list155431397602972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  <table:table-cell table:style-name="表格2.A1" office:value-type="string">
            <text:list xml:id="list155432057479859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  <table:table-cell table:style-name="表格2.E1" office:value-type="string">
            <text:list xml:id="list155431708851588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list xml:id="list155432943514591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  <table:table-cell table:style-name="表格2.A1" office:value-type="string">
            <text:list xml:id="list155431774570455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  <table:table-cell table:style-name="表格2.E1" office:value-type="string">
            <text:list xml:id="list155432961527123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list xml:id="list155433056051009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  <table:table-cell table:style-name="表格2.A1" office:value-type="string">
            <text:list xml:id="list155432625491019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  <table:table-cell table:style-name="表格2.E1" office:value-type="string">
            <text:list xml:id="list155431717643336" text:continue-numbering="true" text:style-name="WW8Num1">
              <text:list-item>
                <text:p text:style-name="P22">是</text:p>
              </text:list-item>
              <text:list-item>
                <text:p text:style-name="P22">否</text:p>
              </text:list-item>
            </text:list>
          </table:table-cell>
        </table:table-row>
      </table:table>
      <text:p text:style-name="P34">備註：1.每位學生出國參賽補助每年以一次為限；3年內曾獲政府單位補助出國競賽之學生不得再提出申請。</text:p>
      <text:p text:style-name="P35"><text:s text:c="6"/>2.參與團體賽、同地區或同類型（職種）競賽，每校推薦人數以3人為限。</text:p>
      <text:p text:style-name="P35"><text:s text:c="6"/>3.同件作品，多位不同學生參與，為團體賽；1件作品，僅有單位學生參與，為個人賽。</text:p>
      <text:p text:style-name="P35"/>
      <text:p text:style-name="P37"><text:span text:style-name="T1">表2：經費預算表</text:span>(<text:span text:style-name="T15">範例</text:span><text:span text:style-name="T19">，</text:span>依本部補助及委辦經費核撥結報作業要點規定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經費項目</text:p>
          </table:table-cell>
          <table:table-cell table:style-name="表格3.A1" office:value-type="string">
            <text:p text:style-name="P8">單價（元）</text:p>
          </table:table-cell>
          <table:table-cell table:style-name="表格3.A1" office:value-type="string">
            <text:p text:style-name="P8"><text:s/>數量</text:p>
          </table:table-cell>
          <table:table-cell table:style-name="表格3.A1" office:value-type="string">
            <text:p text:style-name="P8">總價（元）</text:p>
          </table:table-cell>
          <table:table-cell table:style-name="表格3.E1" office:value-type="string">
            <text:p text:style-name="P8"><text:s text:c="2"/>經 <text:s text:c="2"/>費 <text:s text:c="2"/>來 <text:s text:c="3"/>源</text:p>
            <text:p text:style-name="P8"><text:s text:c="2"/>(教育部/學校/其他)</text:p>
          </table:table-cell>
        </table:table-row>
        <table:table-row table:style-name="表格3.1">
          <table:table-cell table:style-name="表格3.A1" office:value-type="string">
            <text:p text:style-name="P8">機票費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住宿費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交通費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攤位費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其 <text:s/>他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合 <text:s text:c="3"/>計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OEIT</meta:initial-creator>
    <meta:creation-date>2013-08-12T11:22:00</meta:creation-date>
    <dc:creator>MOEIT</dc:creator>
    <dc:date>2013-08-13T11:05:00</dc:date>
    <meta:editing-cycles>3</meta:editing-cycles>
    <meta:document-statistic meta:table-count="3" meta:image-count="0" meta:object-count="0" meta:page-count="2" meta:paragraph-count="83" meta:word-count="868" meta:character-count="1041" meta:non-whitespace-character-count="882"/>
    <meta:generator>NDC_ODF_Application_Tools/2.0.4$Windows_X86_64 LibreOffice_project/ace8b54cb4771cd6636f2ccb1aac7c9dad875112</meta:generator>
  </office:meta>
</office:document-meta>
</file>