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style:page-number="1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4.9215in" fo:margin-left="0.9847in" table:align="left"/>
    </style:style>
    <style:style style:name="TableRow6" style:family="table-row">
      <style:table-row-properties style:min-row-height="0.329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text-align="end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4pt"/>
    </style:style>
    <style:style style:name="P16" style:parent-style-name="Standard" style:family="paragraph">
      <style:text-properties text:display="none"/>
    </style:style>
    <style:style style:name="TableColumn18" style:family="table-column">
      <style:table-column-properties style:column-width="1.4472in" style:use-optimal-column-width="false"/>
    </style:style>
    <style:style style:name="TableColumn19" style:family="table-column">
      <style:table-column-properties style:column-width="4.6631in" style:use-optimal-column-width="false"/>
    </style:style>
    <style:style style:name="Table17" style:family="table">
      <style:table-properties style:width="6.1104in" fo:margin-left="-0.2006in" table:align="left"/>
    </style:style>
    <style:style style:name="TableRow20" style:family="table-row">
      <style:table-row-properties style:min-row-height="0.2888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end"/>
      <style:text-properties style:font-name="標楷體" style:font-name-asian="標楷體" style:font-name-complex="標楷體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P95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P101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P108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0.5555in"/>
    </style:style>
    <style:style style:name="T1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1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1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60" style:family="table-row">
      <style:table-row-properties style:min-row-height="0.2611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7" style:family="table-row">
      <style:table-row-properties style:min-row-height="0.295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P173" style:parent-style-name="Standard" style:family="paragraph">
      <style:text-properties style:font-name="標楷體" style:font-name-asian="標楷體" style:font-name-complex="標楷體" fo:font-size="10.5pt" style:font-size-asian="10.5pt" style:font-size-complex="10.5pt" fo:background-color="#D8D8D8"/>
    </style:style>
    <style:style style:name="TableRow174" style:family="table-row">
      <style:table-row-properties style:min-row-height="0.312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text-properties style:font-name-complex="Mangal" style:font-size-complex="10.5pt"/>
    </style:style>
    <style:style style:name="P185" style:parent-style-name="Standard" style:master-page-name="MP1" style:family="paragraph">
      <style:paragraph-properties fo:break-before="page" fo:text-align="center" fo:background-color="#D9D9D9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margin-left="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indent="0.25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Default" style:family="paragraph">
      <style:paragraph-properties fo:text-indent="0.25in"/>
    </style:style>
    <style:style style:name="T225" style:parent-style-name="預設段落字型" style:family="text">
      <style:text-properties fo:color="#FF0000"/>
    </style:style>
    <style:style style:name="P226" style:parent-style-name="Default" style:family="paragraph">
      <style:text-properties fo:color="#FF0000"/>
    </style:style>
    <style:style style:name="P227" style:parent-style-name="Default" style:family="paragraph">
      <style:text-properties fo:color="#FF0000"/>
    </style:style>
    <style:style style:name="P228" style:parent-style-name="Standard" style:family="paragraph">
      <style:paragraph-properties fo:text-indent="0.25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P234" style:parent-style-name="Standard" style:family="paragraph">
      <style:paragraph-properties fo:text-indent="0.2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margin-left="0.68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margin-left="0.6895in">
        <style:tab-stops/>
      </style:paragraph-properties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indent="0.2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indent="0.3055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61" style:parent-style-name="Standard" style:family="paragraph">
      <style:paragraph-properties fo:text-align="center" fo:background-color="#D9D9D9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left="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lef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新細明體, PMingLiU"/>
    </style:style>
    <style:style style:name="T289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indent="0.2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indent="0.2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margin-left="0.625in">
        <style:tab-stops/>
      </style:paragraph-properties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margin-left="0.625in">
        <style:tab-stops/>
      </style:paragraph-properties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margin-left="0.625in">
        <style:tab-stops/>
      </style:paragraph-properties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text-indent="0.2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indent="0.3055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19" style:parent-style-name="Standard" style:family="paragraph">
      <style:paragraph-properties fo:text-align="center" fo:background-color="#D9D9D9">
        <style:tab-stops>
          <style:tab-stop style:type="left" style:position="0.708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1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T344" style:parent-style-name="預設段落字型" style:family="text">
      <style:text-properties fo:color="#FF0000"/>
    </style:style>
    <style:style style:name="T345" style:parent-style-name="預設段落字型" style:family="text">
      <style:text-properties style:font-name="標楷體" style:font-name-asian="標楷體" style:font-name-complex="標楷體" fo:color="#FF0000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list-style-name="WW8Num9" style:family="paragraph">
      <style:paragraph-properties fo:margin-left="0.5in" fo:text-indent="-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鼓勵學生參加藝術與設計類國際競賽獎勵要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□103年度國外差旅補助費　</text:p>
          </table:table-cell>
          <table:table-cell table:style-name="TableCell9" table:number-rows-spanned="2">
            <text:p text:style-name="P10">申請表</text:p>
          </table:table-cell>
          <table:table-cell table:style-name="TableCell11" table:number-rows-spanned="2">
            <text:p text:style-name="P12">※每份限填乙案</text:p>
          </table:table-cell>
        </table:table-row>
        <table:table-row table:style-name="TableRow13">
          <table:table-cell table:style-name="TableCell14">
            <text:p text:style-name="P15">□102年度獎勵金差額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基本資料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Standard"><text:span text:style-name="T27">中文</text:span><text:span text:style-name="T28">:</text:span><text:span text:style-name="T29">　　　　　　　　　　　　</text:span><text:span text:style-name="T30">英文</text:span><text:span text:style-name="T31">:</text:span>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中華民國_____年_____月_____日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校系年級</text:p>
          </table:table-cell>
          <table:table-cell table:style-name="TableCell45">
            <text:p text:style-name="Standard"><text:span text:style-name="T46">____________</text:span><text:span text:style-name="T47">大學</text:span><text:span text:style-name="T48">______</text:span><text:span text:style-name="T49">學院</text:span><text:span text:style-name="T50">__________</text:span><text:span text:style-name="T51">系</text:span><text:span text:style-name="T52">/</text:span><text:span text:style-name="T53">所</text:span><text:span text:style-name="T54">_____</text:span><text:span text:style-name="T55">年級</text:span></text:p>
            <text:p text:style-name="P56">(以報名參賽時為準)</text:p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郵件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>
            <text:p text:style-name="P71">(郵遞區號_____)</text:p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>
            <text:p text:style-name="P76">(郵遞區號_____)</text:p>
          </table:table-cell>
        </table:table-row>
        <table:table-row table:style-name="TableRow77">
          <table:table-cell table:style-name="TableCell78">
            <text:p text:style-name="Standard"><text:span text:style-name="T79">102</text:span><text:span text:style-name="T80">年核定獎勵金之公文文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□103</text:span><text:span text:style-name="T87">年度國外差旅補助費</text:span><text:span text:style-name="T88"><text:s/></text:span><text:span text:style-name="T89">申請資料</text:span></text:p>
          </table:table-cell>
          <table:covered-table-cell/>
        </table:table-row>
        <table:table-row table:style-name="TableRow90">
          <table:table-cell table:style-name="TableCell91">
            <text:p text:style-name="P92">競賽名稱</text:p>
          </table:table-cell>
          <table:table-cell table:style-name="TableCell93">
            <text:p text:style-name="P94">英文:</text:p>
            <text:p text:style-name="P95">中文:</text:p>
          </table:table-cell>
        </table:table-row>
        <table:table-row table:style-name="TableRow96">
          <table:table-cell table:style-name="TableCell97">
            <text:p text:style-name="P98">得獎作品名稱</text:p>
          </table:table-cell>
          <table:table-cell table:style-name="TableCell99">
            <text:p text:style-name="P100">英文:</text:p>
            <text:p text:style-name="P101">中文:</text:p>
          </table:table-cell>
        </table:table-row>
        <table:table-row table:style-name="TableRow102">
          <table:table-cell table:style-name="TableCell103">
            <text:p text:style-name="Standard"><text:span text:style-name="T104">原核定獲獎之</text:span></text:p>
            <text:p text:style-name="P105">獎項名稱</text:p>
          </table:table-cell>
          <table:table-cell table:style-name="TableCell106">
            <text:p text:style-name="P107">英文:</text:p>
            <text:p text:style-name="P108">中文:</text:p>
          </table:table-cell>
        </table:table-row>
        <table:table-row table:style-name="TableRow109">
          <table:table-cell table:style-name="TableCell110">
            <text:p text:style-name="Standard"><text:span text:style-name="T111">原核定獲獎之</text:span></text:p>
            <text:p text:style-name="P112">獎項等級</text:p>
          </table:table-cell>
          <table:table-cell table:style-name="TableCell113">
            <text:p text:style-name="P114">□全場大獎<text:s text:c="2"/>□金獎(第一名) <text:s/>□銀獎(第二名) <text:s/></text:p>
            <text:p text:style-name="P115">□銅獎(第三名) <text:s/>□優選<text:s text:c="2"/>□入選<text:s text:c="2"/>□無區分</text:p>
          </table:table-cell>
        </table:table-row>
        <table:table-row table:style-name="TableRow116">
          <table:table-cell table:style-name="TableCell117">
            <text:p text:style-name="P118">領獎地區</text:p>
          </table:table-cell>
          <table:table-cell table:style-name="TableCell119">
            <text:p text:style-name="Standard"><text:span text:style-name="T120">□</text:span><text:span text:style-name="T121">歐洲地區</text:span><text:span text:style-name="T122"><text:s text:c="2"/></text:span><text:span text:style-name="T123">□</text:span><text:span text:style-name="T124">美洲地區</text:span><text:span text:style-name="T125"><text:s text:c="2"/></text:span><text:span text:style-name="T126">□</text:span><text:span text:style-name="T127">亞洲地區</text:span></text:p>
          </table:table-cell>
        </table:table-row>
        <table:table-row table:style-name="TableRow128">
          <table:table-cell table:style-name="TableCell129" table:number-columns-spanned="2">
            <text:p text:style-name="P130">陪同出國之指導老師資料</text:p>
          </table:table-cell>
          <table:covered-table-cell/>
        </table:table-row>
        <table:table-row table:style-name="TableRow131">
          <table:table-cell table:style-name="TableCell132">
            <text:p text:style-name="P133">指導老師姓名</text:p>
          </table:table-cell>
          <table:table-cell table:style-name="TableCell134">
            <text:p text:style-name="P135"><text:span text:style-name="T136">中文</text:span><text:span text:style-name="T137">:</text:span><text:span text:style-name="T138">　　　　　　　　　　　　</text:span><text:span text:style-name="T139">英文</text:span><text:span text:style-name="T140">:</text:span></text:p>
          </table:table-cell>
        </table:table-row>
        <table:table-row table:style-name="TableRow141">
          <table:table-cell table:style-name="TableCell142">
            <text:p text:style-name="Standard"><text:span text:style-name="T143">指導老師</text:span><text:span text:style-name="T144">(</text:span><text:span text:style-name="T145">現職</text:span><text:span text:style-name="T146">)</text:span></text:p>
            <text:p text:style-name="P147">服務單位</text:p>
          </table:table-cell>
          <table:table-cell table:style-name="TableCell148">
            <text:p text:style-name="P149">__________大學______學院__________系/所________職稱</text:p>
          </table:table-cell>
        </table:table-row>
        <table:table-row table:style-name="TableRow150">
          <table:table-cell table:style-name="TableCell151">
            <text:p text:style-name="P152">指導老師聯絡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指導老師電子郵件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□102</text:span><text:span text:style-name="T164">年度獎勵金差額</text:span><text:span text:style-name="T165"><text:s/></text:span><text:span text:style-name="T166">申請資料</text:span></text:p>
          </table:table-cell>
          <table:covered-table-cell/>
        </table:table-row>
        <table:table-row table:style-name="TableRow167">
          <table:table-cell table:style-name="TableCell168">
            <text:p text:style-name="Standard"><text:span text:style-name="T169">最終獲獎之</text:span></text:p>
            <text:p text:style-name="P170">獎項名稱</text:p>
          </table:table-cell>
          <table:table-cell table:style-name="TableCell171">
            <text:p text:style-name="P172">英文:</text:p>
            <text:p text:style-name="P173">中文:</text:p>
          </table:table-cell>
        </table:table-row>
        <table:table-row table:style-name="TableRow174">
          <table:table-cell table:style-name="TableCell175">
            <text:p text:style-name="Standard"><text:span text:style-name="T176">最終獲獎之</text:span></text:p>
            <text:p text:style-name="P177">獎項等級</text:p>
          </table:table-cell>
          <table:table-cell table:style-name="TableCell178">
            <text:p text:style-name="P179">□全場大獎<text:s text:c="2"/>□金獎(第一名) <text:s/>□銀獎(第二名) <text:s/></text:p>
            <text:p text:style-name="P180">□銅獎(第三名) <text:s/>□優選<text:s text:c="2"/>□入選<text:s text:c="2"/>□無區分</text:p>
          </table:table-cell>
        </table:table-row>
      </table:table>
      <text:p text:style-name="P181"><text:line-break/>申請人簽章：<text:line-break/></text:p>
      <text:p text:style-name="P182"><text:span text:style-name="T183">中華民國103年　　月 <text:s/>　日</text:span></text:p>
      <text:p text:style-name="P184"><text:line-break/></text:p>
      <text:soft-page-break/>
      <text:p text:style-name="P185"><text:span text:style-name="T187">申請國外差旅補助費</text:span><text:span text:style-name="T188"><text:s/></text:span><text:span text:style-name="T189">應繳文件檢查表</text:span></text:p>
      <text:p text:style-name="P190">□ 1.目錄</text:p>
      <text:p text:style-name="P191"><text:span text:style-name="T192">□ 2.</text:span><text:span text:style-name="T193">申請表正本</text:span></text:p>
      <text:p text:style-name="P194">□ 3.去年核定獎勵金之公文影本</text:p>
      <text:p text:style-name="P195"><text:span text:style-name="T196">□ 4.</text:span><text:span text:style-name="T197">身分證正反面影本</text:span></text:p>
      <text:p text:style-name="P198"><text:span text:style-name="T199">□ 5.</text:span><text:span text:style-name="T200">學生證正反面影本、在學證明影本或其他證明文件</text:span></text:p>
      <text:p text:style-name="P201"><text:span text:style-name="T202">□ 6.</text:span><text:span text:style-name="T203">備妥二種以上兼具得獎者姓名及作品名稱之官方得獎證明文件</text:span></text:p>
      <text:p text:style-name="P204"><text:span text:style-name="T205">□ 7.</text:span><text:span text:style-name="T206">得獎者中英文姓名證明文件</text:span><text:span text:style-name="T207">(</text:span><text:span text:style-name="T208">護照影本或畢業證書等，如與官方得獎證</text:span></text:p>
      <text:p text:style-name="P209"><text:span text:style-name="T210">　　</text:span><text:span text:style-name="T211"><text:s/></text:span><text:span text:style-name="T212">明文件之</text:span><text:span text:style-name="T213">羅馬拼音略不相同者，請檢附</text:span><text:span text:style-name="T214">英文姓名證明書正本</text:span><text:span text:style-name="T215">)</text:span></text:p>
      <text:p text:style-name="P216"><text:span text:style-name="T217">□ 8.</text:span><text:span text:style-name="T218">得獎作品彩色書面稿</text:span><text:span text:style-name="T219">(</text:span><text:span text:style-name="T220">輸出成</text:span><text:span text:style-name="T221">A4</text:span><text:span text:style-name="T222">尺寸</text:span><text:span text:style-name="T223">)</text:span></text:p>
      <text:p text:style-name="P224">□ 9.<text:span text:style-name="T225">來回機票票根或電子機票正本、國際線航空機票購票證明單或旅行業代</text:span></text:p>
      <text:p text:style-name="P226"><text:s text:c="8"/>收轉付收據或其他足資證明支付票款之文件、登機證存根或足資證明出</text:p>
      <text:p text:style-name="P227"><text:s text:c="8"/>國事實之護照影本或航空公司所開立之搭機證明。</text:p>
      <text:p text:style-name="P228"><text:span text:style-name="T229">□10.</text:span><text:span text:style-name="T230">陪同出國領取獎金之指導老師，其在職證明</text:span><text:span text:style-name="T231">及</text:span><text:span text:style-name="T232">(9)</text:span><text:span text:style-name="T233">所含之相關資料</text:span></text:p>
      <text:p text:style-name="P234"><text:span text:style-name="T235">□11.</text:span><text:span text:style-name="T236">得獎者出國領獎之照片光碟：</text:span></text:p>
      <text:p text:style-name="P237"><text:span text:style-name="T238">(1)A4</text:span><text:span text:style-name="T239">尺寸，</text:span><text:span text:style-name="T240">300dpi</text:span><text:span text:style-name="T241">之</text:span><text:span text:style-name="T242">TIF</text:span><text:span text:style-name="T243">檔或</text:span><text:span text:style-name="T244">EPS</text:span><text:span text:style-name="T245">檔</text:span></text:p>
      <text:p text:style-name="P246">(2)申請表電子檔：doc檔</text:p>
      <text:p text:style-name="P247"><text:span text:style-name="T248">□12.</text:span><text:span text:style-name="T249">申請學生應由其就讀學校發公文至教育部，已畢業者亦同</text:span></text:p>
      <text:p text:style-name="P250"><text:span text:style-name="T251">*<text:s/></text:span><text:span text:style-name="T252">申請文件應影印</text:span><text:span text:style-name="T253">一式</text:span><text:span text:style-name="T254">3</text:span><text:span text:style-name="T255">份，裝訂成冊</text:span><text:span text:style-name="T256">，並附</text:span><text:span text:style-name="T257">2</text:span><text:span text:style-name="T258">份</text:span><text:span text:style-name="T259">出國領獎之照片光碟</text:span><text:span text:style-name="T260">。</text:span></text:p>
      <text:p text:style-name="P261"><text:span text:style-name="T262">申請獎勵金差額</text:span><text:span text:style-name="T263"><text:s/></text:span><text:span text:style-name="T264">應繳文件檢查表</text:span></text:p>
      <text:p text:style-name="P265">□ 1.目錄</text:p>
      <text:p text:style-name="P266"><text:span text:style-name="T267">□ 2.</text:span><text:span text:style-name="T268">申請表正本</text:span></text:p>
      <text:p text:style-name="P269">□ 3.去年核定獎勵金之公文影本</text:p>
      <text:p text:style-name="P270"><text:span text:style-name="T271">□ 4.</text:span><text:span text:style-name="T272">身分證正反面影本</text:span></text:p>
      <text:p text:style-name="P273"><text:span text:style-name="T274">□ 5.</text:span><text:span text:style-name="T275">學生證正反面影本、在學證明影本或其他證明文件</text:span></text:p>
      <text:p text:style-name="P276"><text:span text:style-name="T277">□ 6.</text:span><text:span text:style-name="T278">備妥二種以上兼具得獎者姓名及作品名稱之官方得獎證明文件</text:span></text:p>
      <text:p text:style-name="P279"><text:span text:style-name="T280">□ 7.</text:span><text:span text:style-name="T281">得獎者中英文姓名證明文件</text:span><text:span text:style-name="T282">(</text:span><text:span text:style-name="T283">護照影本或畢業證書等，如與官方得獎證</text:span></text:p>
      <text:p text:style-name="P284"><text:span text:style-name="T285">　　</text:span><text:span text:style-name="T286"><text:s/></text:span><text:span text:style-name="T287">明文件之</text:span><text:span text:style-name="T288">羅馬拼音略不相同者，請檢附</text:span><text:span text:style-name="T289">英文姓名證明書正本</text:span><text:span text:style-name="T290">)</text:span></text:p>
      <text:p text:style-name="P291"><text:span text:style-name="T292">□ 8.</text:span><text:span text:style-name="T293">得獎作品彩色書面稿</text:span><text:span text:style-name="T294">(</text:span><text:span text:style-name="T295">輸出成</text:span><text:span text:style-name="T296">A4</text:span><text:span text:style-name="T297">尺寸</text:span><text:span text:style-name="T298">)</text:span></text:p>
      <text:p text:style-name="P299"><text:span text:style-name="T300">□ 9.</text:span><text:span text:style-name="T301">得獎作品光碟：</text:span></text:p>
      <text:p text:style-name="P302">(1)綜合、產品、平面、工藝類：A4尺寸，300dpi之TIF檔或EPS檔</text:p>
      <text:p text:style-name="P303">(2)數位動畫類：DVD或VCD</text:p>
      <text:p text:style-name="P304">(3)申請表電子檔：doc檔</text:p>
      <text:p text:style-name="P305"><text:span text:style-name="T306">□10.</text:span><text:span text:style-name="T307">申請學生應由其就讀學校發公文至教育部，已畢業者亦同</text:span></text:p>
      <text:p text:style-name="P308"><text:span text:style-name="T309">*<text:s/></text:span><text:span text:style-name="T310">申請文件應影印</text:span><text:span text:style-name="T311">一式</text:span><text:span text:style-name="T312">3</text:span><text:span text:style-name="T313">份，裝訂成冊</text:span><text:span text:style-name="T314">，並附</text:span><text:span text:style-name="T315">2</text:span><text:span text:style-name="T316">份</text:span><text:span text:style-name="T317">得獎作品光碟</text:span><text:span text:style-name="T318">。</text:span></text:p>
      <text:p text:style-name="P319"><text:span text:style-name="T320">申請須知</text:span></text:p>
      <text:list text:style-name="WW8Num9">
        <text:list-item text:start-value="1">
          <text:p text:style-name="P321"><text:span text:style-name="T322">依據民國</text:span><text:span text:style-name="T323">101</text:span><text:span text:style-name="T324">年</text:span><text:span text:style-name="T325">3</text:span><text:span text:style-name="T326">月</text:span><text:span text:style-name="T327">8</text:span><text:span text:style-name="T328">日教育部臺高（一）字第</text:span><text:span text:style-name="T329"> 1010020340C</text:span><text:span text:style-name="T330">號令修正之【教育部鼓勵學生參加藝術與設計類國際競賽獎勵要點】及【教育部鼓勵學生參加藝術與設計類國際競賽一覽表】辦理。</text:span></text:p>
        </text:list-item>
        <text:list-item>
          <text:p text:style-name="P331"><text:span text:style-name="T332">申請資格：</text:span><text:span text:style-name="T333">102</text:span><text:span text:style-name="T334">年度業經核定獎勵金之獲獎者，以核定公文</text:span><text:span text:style-name="T335">為憑。</text:span></text:p>
        </text:list-item>
        <text:list-item>
          <text:p text:style-name="P336"><text:span text:style-name="T337">審核時程：審核結果將併同</text:span><text:span text:style-name="T338">103</text:span><text:span text:style-name="T339">年度申請案核定結果正式函知學校，並由學校轉知獲獎者辦理請領獎金之相關事宜。</text:span></text:p>
        </text:list-item>
        <text:list-item>
          <text:p text:style-name="P340"><text:span text:style-name="T341">郵寄地址：</text:span><text:span text:style-name="T342">(10051)</text:span><text:span text:style-name="T343">臺北市中山南路</text:span><text:span text:style-name="T344">5</text:span><text:span text:style-name="T345">號教育部高教司陳鈺文小姐收</text:span><text:span text:style-name="T346">，請</text:span><text:soft-page-break/><text:span text:style-name="T347">註明：「教育部鼓勵學生參加藝術與設計類國際競賽計畫」。</text:span></text:p>
        </text:list-item>
        <text:list-item>
          <text:p text:style-name="P348"><text:span text:style-name="T349">送件截止日</text:span><text:span text:style-name="T350">:</text:span><text:span text:style-name="T351">中華民國</text:span><text:span text:style-name="T352">103</text:span><text:span text:style-name="T353">年</text:span><text:span text:style-name="T354">6</text:span><text:span text:style-name="T355">月</text:span><text:span text:style-name="T356">30</text:span><text:span text:style-name="T357">日前，郵戳為憑，逾期恕不受理。</text:span></text:p>
        </text:list-item>
        <text:list-item>
          <text:p text:style-name="P358"><text:span text:style-name="T359">如獎項或申請者之資格有任何爭議，以「教育部鼓勵學生參加藝術與設計類國際競賽計畫」指導委員決議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color="#000000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gross1" style:display-name="gross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000000" fo:font-size="9pt" style:font-size-asian="9pt" style:font-size-complex="9pt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二, 三, ..." text:start-value="5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、" style:num-format="一, 二, 三, ..." text:start-value="6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388in"/>
      </style:footer-style>
    </style:page-layout>
    <style:style style:name="P18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86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獎補助申請表</dc:title>
    <dc:description/>
    <dc:subject/>
    <meta:initial-creator>SuperXP</meta:initial-creator>
    <dc:creator>user-1402-2</dc:creator>
    <meta:creation-date>2012-05-09T15:53:00Z</meta:creation-date>
    <dc:date>2020-09-01T07:58:00Z</dc:date>
    <meta:print-date>2013-08-12T09:55:00Z</meta:print-date>
    <meta:template xlink:href="Normal" xlink:type="simple"/>
    <meta:editing-cycles>86</meta:editing-cycles>
    <meta:editing-duration>PT4800S</meta:editing-duration>
    <meta:document-statistic meta:page-count="3" meta:paragraph-count="3" meta:word-count="274" meta:character-count="1838" meta:row-count="13" meta:non-whitespace-character-count="1567"/>
  </office:meta>
</office:document-meta>
</file>