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284in" text:list-level-position-and-space-mode="label-alignment">
          <style:list-level-label-alignment text:label-followed-by="listtab" fo:margin-left="0.7222in" fo:text-indent="-0.328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2756in"/>
    </style:style>
    <style:style style:name="TableColumn6" style:family="table-column">
      <style:table-column-properties style:column-width="2.3333in"/>
    </style:style>
    <style:style style:name="TableColumn7" style:family="table-column">
      <style:table-column-properties style:column-width="1.3104in"/>
    </style:style>
    <style:style style:name="TableColumn8" style:family="table-column">
      <style:table-column-properties style:column-width="2.3277in"/>
    </style:style>
    <style:style style:name="Table4" style:family="table">
      <style:table-properties style:width="7.2472in" style:rel-width="100%" fo:margin-left="0in" table:align="center"/>
    </style:style>
    <style:style style:name="TableRow9" style:family="table-row">
      <style:table-row-properties style:min-row-height="0.6638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text-indent="1.5in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Row31" style:family="table-row">
      <style:table-row-properties style:min-row-height="0.592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8" style:family="table-row">
      <style:table-row-properties style:min-row-height="0.423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4" style:family="table-row">
      <style:table-row-properties style:min-row-height="0.2333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" style:family="table-row">
      <style:table-row-properties style:min-row-height="4.5145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7" style:family="table-row">
      <style:table-row-properties style:min-row-height="0.412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1.3715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color="#000000"/>
    </style:style>
    <style:style style:name="P87" style:parent-style-name="內文" style:family="paragraph">
      <style:paragraph-properties style:snap-to-layout-grid="false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ableRow107" style:family="table-row">
      <style:table-row-properties style:min-row-height="0.7715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5" style:parent-style-name="本文縮排3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widows="2" fo:orphans="2" fo:text-align="justify" fo:margin-top="0.1666in" fo:margin-left="0.1965in" fo:margin-right="0.2159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widows="2" fo:orphans="2" fo:text-align="justify" fo:margin-top="0.1666in" fo:margin-left="0.4923in" fo:margin-right="0.068in" fo:text-indent="-0.2951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fo:background-color="#D3D3D3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fo:background-color="#D3D3D3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background-color="#D3D3D3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P136" style:parent-style-name="內文" style:family="paragraph">
      <style:paragraph-properties fo:widows="2" fo:orphans="2" fo:text-align="justify" fo:margin-left="0.6694in" fo:margin-right="0.068in" fo:text-indent="-0.3347in">
        <style:tab-stops/>
      </style:paragraph-properties>
      <style:text-properties style:font-name-asian="標楷體" fo:color="#000000" style:letter-kerning="false"/>
    </style:style>
    <style:style style:name="P137" style:parent-style-name="內文" style:family="paragraph">
      <style:paragraph-properties fo:widows="2" fo:orphans="2" fo:text-align="justify" fo:margin-left="0.6694in" fo:margin-right="0.068in" fo:text-indent="-0.3347in">
        <style:tab-stops/>
      </style:paragraph-properties>
      <style:text-properties style:font-name-asian="標楷體" fo:color="#000000" style:letter-kerning="false"/>
    </style:style>
    <style:style style:name="P138" style:parent-style-name="內文" style:family="paragraph">
      <style:paragraph-properties fo:widows="2" fo:orphans="2" fo:text-align="justify" fo:margin-left="0.6694in" fo:margin-right="0.068in" fo:text-indent="-0.3347in">
        <style:tab-stops/>
      </style:paragraph-properties>
      <style:text-properties style:font-name-asian="標楷體" fo:color="#000000" style:letter-kerning="false"/>
    </style:style>
    <style:style style:name="P139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  <style:text-properties style:font-name-asian="標楷體" style:letter-kerning="false"/>
    </style:style>
    <style:style style:name="P140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  <style:text-properties style:font-name-asian="標楷體" style:letter-kerning="false"/>
    </style:style>
    <style:style style:name="P141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 style:language-asian="zh" style:country-asian="HK"/>
    </style:style>
    <style:style style:name="T153" style:parent-style-name="預設段落字型" style:family="text">
      <style:text-properties style:font-name-asian="標楷體" style:letter-kerning="false"/>
    </style:style>
    <style:style style:name="TableColumn155" style:family="table-column">
      <style:table-column-properties style:column-width="1.1312in" style:use-optimal-column-width="false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0.9333in" style:use-optimal-column-width="false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1.3784in" style:use-optimal-column-width="false"/>
    </style:style>
    <style:style style:name="Table154" style:family="table">
      <style:table-properties style:width="6.1986in" fo:margin-left="0in" table:align="left"/>
    </style:style>
    <style:style style:name="TableRow160" style:family="table-row">
      <style:table-row-properties style:min-row-height="0.163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fo:margin-left="0.0833in" fo:margin-right="-0.0666in" fo:text-indent="-0.083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snap-to-layout-grid="false" fo:text-align="center" fo:margin-left="0.0833in" fo:margin-right="-0.0666in" fo:text-indent="-0.083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left="0.0222in" fo:margin-right="-0.06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snap-to-layout-grid="false" fo:text-align="center" fo:margin-left="0.0222in" fo:margin-right="-0.06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Row173" style:family="table-row">
      <style:table-row-properties style:min-row-height="0.230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Row184" style:family="table-row">
      <style:table-row-properties style:min-row-height="0.230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Row195" style:family="table-row">
      <style:table-row-properties style:min-row-height="0.230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right="0.0687in"/>
      <style:text-properties style:font-name-asian="標楷體" style:letter-kerning="false" fo:font-size="8pt" style:font-size-asian="8pt" style:font-size-complex="8pt"/>
    </style:style>
    <style:style style:name="P206" style:parent-style-name="內文" style:master-page-name="MP1" style:family="paragraph">
      <style:paragraph-properties fo:break-before="page" fo:text-align="center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09" style:parent-style-name="內文" style:family="paragraph">
      <style:paragraph-properties fo:text-align="center" fo:line-height="0.3333in"/>
      <style:text-properties fo:font-weight="bold" style:font-weight-asian="bold" fo:font-size="22pt" style:font-size-asian="22pt" style:font-size-complex="22pt"/>
    </style:style>
    <style:style style:name="T2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12" style:family="table-column">
      <style:table-column-properties style:column-width="1.5305in"/>
    </style:style>
    <style:style style:name="TableColumn213" style:family="table-column">
      <style:table-column-properties style:column-width="0.8513in"/>
    </style:style>
    <style:style style:name="TableColumn214" style:family="table-column">
      <style:table-column-properties style:column-width="1.2597in"/>
    </style:style>
    <style:style style:name="TableColumn215" style:family="table-column">
      <style:table-column-properties style:column-width="1.3784in"/>
    </style:style>
    <style:style style:name="TableColumn216" style:family="table-column">
      <style:table-column-properties style:column-width="1.1638in"/>
    </style:style>
    <style:style style:name="TableColumn217" style:family="table-column">
      <style:table-column-properties style:column-width="0.7611in"/>
    </style:style>
    <style:style style:name="Table211" style:family="table">
      <style:table-properties style:width="6.9451in" fo:margin-left="0.2923in" table:align="left"/>
    </style:style>
    <style:style style:name="TableRow218" style:family="table-row">
      <style:table-row-properties style:min-row-height="0.1868in"/>
    </style:style>
    <style:style style:name="TableCell2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ableRow235" style:family="table-row">
      <style:table-row-properties style:min-row-height="0.1854in"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349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3055in"/>
      <style:text-properties style:font-name-asian="標楷體" style:letter-kerning="false"/>
    </style:style>
    <style:style style:name="P245" style:parent-style-name="內文" style:family="paragraph">
      <style:paragraph-properties fo:widows="2" fo:orphans="2" fo:text-align="center" fo:line-height="0.3055in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1666in"/>
    </style:style>
    <style:style style:name="T2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259" style:family="table-row">
      <style:table-row-properties style:min-row-height="0.4319in"/>
    </style:style>
    <style:style style:name="P26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26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7pt" style:font-size-asian="7pt" style:font-size-complex="7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272" style:family="table-row">
      <style:table-row-properties style:min-row-height="0.3875in"/>
    </style:style>
    <style:style style:name="P27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.1666in"/>
    </style:style>
    <style:style style:name="T276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-asian="標楷體" fo:font-weight="bold" style:font-weight-asian="bold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295" style:family="table-row">
      <style:table-row-properties/>
    </style:style>
    <style:style style:name="P29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 style:snap-to-layout-grid="false" fo:text-align="center" fo:line-height="0.1666in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0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0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0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327" style:family="table-row">
      <style:table-row-properties/>
    </style:style>
    <style:style style:name="P32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331" style:parent-style-name="內文" style:family="paragraph">
      <style:paragraph-properties fo:widows="2" fo:orphans="2" style:snap-to-layout-grid="false" fo:text-align="center" fo:line-height="0.1666in"/>
    </style:style>
    <style:style style:name="T33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3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3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3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3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3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359" style:family="table-row">
      <style:table-row-properties/>
    </style:style>
    <style:style style:name="P360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363" style:parent-style-name="內文" style:family="paragraph">
      <style:paragraph-properties fo:widows="2" fo:orphans="2" style:snap-to-layout-grid="false" fo:text-align="center" fo:line-height="0.1666in"/>
    </style:style>
    <style:style style:name="T36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6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6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6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6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8pt"/>
    </style:style>
    <style:style style:name="P38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8pt"/>
    </style:style>
    <style:style style:name="TableColumn383" style:family="table-column">
      <style:table-column-properties style:column-width="0.8027in"/>
    </style:style>
    <style:style style:name="TableColumn384" style:family="table-column">
      <style:table-column-properties style:column-width="0.7569in"/>
    </style:style>
    <style:style style:name="TableColumn385" style:family="table-column">
      <style:table-column-properties style:column-width="0.8888in"/>
    </style:style>
    <style:style style:name="TableColumn386" style:family="table-column">
      <style:table-column-properties style:column-width="0.8888in"/>
    </style:style>
    <style:style style:name="TableColumn387" style:family="table-column">
      <style:table-column-properties style:column-width="0.8895in"/>
    </style:style>
    <style:style style:name="TableColumn388" style:family="table-column">
      <style:table-column-properties style:column-width="0.6361in"/>
    </style:style>
    <style:style style:name="Table382" style:family="table">
      <style:table-properties style:width="4.8631in" fo:margin-left="0in" table:align="left"/>
    </style:style>
    <style:style style:name="TableRow389" style:family="table-row">
      <style:table-row-properties style:min-row-height="0.44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8pt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Row403" style:family="table-row">
      <style:table-row-properties style:min-row-height="0.47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8pt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Row417" style:family="table-row">
      <style:table-row-properties style:min-row-height="0.395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style:text-scale="88%" fo:font-size="10pt" style:font-size-asian="10pt" style:font-size-complex="8pt"/>
    </style:style>
    <style:style style:name="P430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33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34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37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41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45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46" style:parent-style-name="預設段落字型" style:family="text">
      <style:text-properties style:font-name-asian="標楷體" fo:color="#000000" fo:font-size="10pt" style:font-size-asian="10pt" style:font-size-complex="8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49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50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51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52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53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54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57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58" style:parent-style-name="預設段落字型" style:family="text">
      <style:text-properties style:font-name-asian="標楷體" fo:color="#000000" fo:font-size="10pt" style:font-size-asian="10pt" style:font-size-complex="8pt"/>
    </style:style>
    <style:style style:name="P45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8pt"/>
    </style:style>
    <style:style style:name="P460" style:parent-style-name="內文" style:family="paragraph">
      <style:paragraph-properties fo:widows="2" fo:orphans="2" style:snap-to-layout-grid="false" style:line-height-at-least="0.1666in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font-weight="bold" style:font-weight-asian="bold" fo:color="#000000"/>
    </style:style>
    <style:style style:name="T465" style:parent-style-name="預設段落字型" style:family="text">
      <style:text-properties style:font-name-asian="標楷體" fo:color="#000000"/>
    </style:style>
    <style:style style:name="TableCell4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P468" style:parent-style-name="內文" style:family="paragraph">
      <style:paragraph-properties fo:widows="2" fo:orphans="2" style:snap-to-layout-grid="false" fo:text-align="center" style:line-height-at-least="0.1666in"/>
    </style:style>
    <style:style style:name="T469" style:parent-style-name="預設段落字型" style:family="text">
      <style:text-properties style:font-name-asian="標楷體" style:letter-kerning="false"/>
    </style:style>
    <style:style style:name="TableCell4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-asian="標楷體" style:letter-kerning="false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line-height="0.1666in" fo:margin-left="0.6694in" fo:text-indent="-0.6013in">
        <style:tab-stops/>
      </style:paragraph-properties>
    </style:style>
    <style:style style:name="T475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4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8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4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80" style:parent-style-name="內文" style:family="paragraph">
      <style:paragraph-properties fo:widows="2" fo:orphans="2" style:snap-to-layout-grid="false" fo:text-align="justify" fo:line-height="0.1666in" fo:margin-left="0.6111in" fo:text-indent="-0.1236in">
        <style:tab-stops/>
      </style:paragraph-properties>
    </style:style>
    <style:style style:name="T4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85" style:parent-style-name="內文" style:family="paragraph">
      <style:paragraph-properties fo:widows="2" fo:orphans="2" style:snap-to-layout-grid="false" fo:text-align="justify" fo:line-height="0.1666in" fo:margin-left="0.6111in" fo:text-indent="-0.1236in">
        <style:tab-stops/>
      </style:paragraph-properties>
    </style:style>
    <style:style style:name="T4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03" style:family="table-row">
      <style:table-row-properties style:min-row-height="0.1854in"/>
    </style:style>
    <style:style style:name="TableCell5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/>
    </style:style>
    <style:style style:name="T5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center" fo:line-height="0.1666in"/>
    </style:style>
    <style:style style:name="T5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525" style:family="table-row">
      <style:table-row-properties style:min-row-height="0.4in"/>
    </style:style>
    <style:style style:name="P52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style:snap-to-layout-grid="false" fo:text-align="center" fo:line-height="0.1666in"/>
    </style:style>
    <style:style style:name="T5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541" style:family="table-row">
      <style:table-row-properties style:min-row-height="0.4597in"/>
    </style:style>
    <style:style style:name="P54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545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</style:style>
    <style:style style:name="T54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54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4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4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5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560" style:family="table-row">
      <style:table-row-properties style:min-row-height="0.2055in"/>
    </style:style>
    <style:style style:name="TableCell5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73" style:family="table-row">
      <style:table-row-properties style:min-row-height="0.1854in"/>
    </style:style>
    <style:style style:name="TableCell574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348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/>
    </style:style>
    <style:style style:name="T5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1666in"/>
    </style:style>
    <style:style style:name="T5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596" style:family="table-row">
      <style:table-row-properties style:min-row-height="0.3583in"/>
    </style:style>
    <style:style style:name="P59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1pt" style:font-size-asian="11pt" style:font-size-complex="11pt"/>
    </style:style>
    <style:style style:name="P600" style:parent-style-name="內文" style:family="paragraph">
      <style:paragraph-properties fo:widows="2" fo:orphans="2" style:snap-to-layout-grid="false" fo:text-align="center" fo:line-height="0.1666in"/>
    </style:style>
    <style:style style:name="T6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612" style:family="table-row">
      <style:table-row-properties style:min-row-height="0.368in"/>
    </style:style>
    <style:style style:name="P61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1pt" style:font-size-asian="11pt" style:font-size-complex="11pt"/>
    </style:style>
    <style:style style:name="P616" style:parent-style-name="內文" style:family="paragraph">
      <style:paragraph-properties fo:widows="2" fo:orphans="2" style:snap-to-layout-grid="false" fo:text-align="center" fo:line-height="0.1666in"/>
    </style:style>
    <style:style style:name="T6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628" style:family="table-row">
      <style:table-row-properties style:min-row-height="0.3881in"/>
    </style:style>
    <style:style style:name="P62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632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</style:style>
    <style:style style:name="T63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63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3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3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3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38" style:parent-style-name="預設段落字型" style:family="text"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647" style:family="table-row">
      <style:table-row-properties style:min-row-height="1.0666in"/>
    </style:style>
    <style:style style:name="P64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margin-top="0.0416in" fo:line-height="0.1666in"/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fo:widows="2" fo:orphans="2" style:snap-to-layout-grid="false" fo:margin-top="0.1666in" fo:line-height="0.1666in"/>
      <style:text-properties style:font-name-asian="標楷體" fo:font-size="10pt" style:font-size-asian="10pt" style:font-size-complex="10pt"/>
    </style:style>
    <style:style style:name="P658" style:parent-style-name="內文" style:family="paragraph">
      <style:paragraph-properties fo:widows="2" fo:orphans="2" style:snap-to-layout-grid="false" fo:margin-top="0.1666in" fo:line-height="0.1666in"/>
      <style:text-properties style:font-name-asian="標楷體" fo:font-size="10pt" style:font-size-asian="10pt" style:font-size-complex="10pt"/>
    </style:style>
    <style:style style:name="P659" style:parent-style-name="內文" style:family="paragraph">
      <style:paragraph-properties fo:widows="2" fo:orphans="2" style:snap-to-layout-grid="false" style:line-height-at-least="0in"/>
      <style:text-properties fo:font-size="7pt" style:font-size-asian="7pt" style:font-size-complex="7pt"/>
    </style:style>
    <style:style style:name="TableRow660" style:family="table-row">
      <style:table-row-properties style:min-row-height="0.2743in"/>
    </style:style>
    <style:style style:name="TableCell6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665" style:parent-style-name="預設段落字型" style:family="text">
      <style:text-properties style:font-name-asian="標楷體" style:letter-kerning="false" fo:font-size="9pt" style:font-size-asian="9pt" style:font-size-complex="9pt" style:language-asian="zh" style:country-asian="HK"/>
    </style:style>
    <style:style style:name="T6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673" style:family="table-row">
      <style:table-row-properties style:min-row-height="0.1854in"/>
    </style:style>
    <style:style style:name="TableCell6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364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/>
    </style:style>
    <style:style style:name="T6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line-height="0.1666in"/>
    </style:style>
    <style:style style:name="T6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695" style:family="table-row">
      <style:table-row-properties style:min-row-height="0.3798in"/>
    </style:style>
    <style:style style:name="P69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1pt" style:font-size-asian="11pt" style:font-size-complex="11pt"/>
    </style:style>
    <style:style style:name="P699" style:parent-style-name="內文" style:family="paragraph">
      <style:paragraph-properties fo:widows="2" fo:orphans="2" style:snap-to-layout-grid="false" fo:text-align="center" fo:line-height="0.1666in"/>
    </style:style>
    <style:style style:name="T7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711" style:family="table-row">
      <style:table-row-properties style:min-row-height="0.3854in"/>
    </style:style>
    <style:style style:name="P71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1pt" style:font-size-asian="11pt" style:font-size-complex="11pt"/>
    </style:style>
    <style:style style:name="P715" style:parent-style-name="內文" style:family="paragraph">
      <style:paragraph-properties fo:widows="2" fo:orphans="2" style:snap-to-layout-grid="false" fo:text-align="center" fo:line-height="0.1666in"/>
    </style:style>
    <style:style style:name="T7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727" style:family="table-row">
      <style:table-row-properties style:min-row-height="0.4569in"/>
    </style:style>
    <style:style style:name="P72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731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</style:style>
    <style:style style:name="T73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73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3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3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3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37" style:parent-style-name="預設段落字型" style:family="text"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746" style:family="table-row">
      <style:table-row-properties/>
    </style:style>
    <style:style style:name="P74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snap-to-layout-grid="false" fo:margin-top="0.0416in" fo:line-height="0.1666in"/>
      <style:text-properties style:font-name-asian="標楷體" fo:font-size="10pt" style:font-size-asian="10pt" style:font-size-complex="10pt"/>
    </style:style>
    <style:style style:name="P756" style:parent-style-name="內文" style:family="paragraph">
      <style:paragraph-properties fo:widows="2" fo:orphans="2" style:snap-to-layout-grid="false" fo:margin-top="0.1666in" fo:line-height="0.1666in"/>
      <style:text-properties style:font-name-asian="標楷體" fo:font-size="10pt" style:font-size-asian="10pt" style:font-size-complex="10pt"/>
    </style:style>
    <style:style style:name="P757" style:parent-style-name="內文" style:family="paragraph">
      <style:paragraph-properties fo:widows="2" fo:orphans="2" style:snap-to-layout-grid="false" style:line-height-at-least="0in"/>
    </style:style>
    <style:style style:name="T758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759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760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761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762" style:parent-style-name="預設段落字型" style:family="text">
      <style:text-properties style:font-name-asian="標楷體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764" style:parent-style-name="預設段落字型" style:family="text">
      <style:text-properties style:font-name-asian="標楷體" fo:font-size="7pt" style:font-size-asian="7pt" style:font-size-complex="7pt"/>
    </style:style>
    <style:style style:name="T765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766" style:parent-style-name="預設段落字型" style:family="text">
      <style:text-properties style:font-name-asian="標楷體" fo:font-size="7pt" style:font-size-asian="7pt" style:font-size-complex="7pt"/>
    </style:style>
    <style:style style:name="T767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768" style:parent-style-name="預設段落字型" style:family="text">
      <style:text-properties style:font-name-asian="標楷體" fo:font-size="7pt" style:font-size-asian="7pt" style:font-size-complex="7pt"/>
    </style:style>
    <style:style style:name="TableRow769" style:family="table-row">
      <style:table-row-properties style:min-row-height="0.3597in"/>
    </style:style>
    <style:style style:name="TableCell7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773" style:family="table-row">
      <style:table-row-properties style:min-row-height="2.4541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style:line-height-at-least="0in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family="paragraph">
      <style:paragraph-properties fo:widows="2" fo:orphans="2" fo:line-height="0.3055in"/>
      <style:text-properties style:font-name-asian="標楷體" style:letter-kerning="false" fo:font-size="14pt" style:font-size-asian="14pt" style:font-size-complex="14pt"/>
    </style:style>
    <style:style style:name="TableRow782" style:family="table-row">
      <style:table-row-properties style:min-row-height="1.1777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margin-top="0.0416in" fo:margin-bottom="0.125in" fo:line-height="0.1666in" fo:margin-left="0.3138in" fo:margin-right="0.0631in" fo:text-indent="-0.3138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785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/>
    </style:style>
    <style:style style:name="P786" style:parent-style-name="內文" style:family="paragraph">
      <style:paragraph-properties fo:widows="2" fo:orphans="2" fo:text-align="center" fo:line-height="0.3055in"/>
    </style:style>
    <style:style style:name="T787" style:parent-style-name="預設段落字型" style:family="text">
      <style:text-properties style:font-name-asian="標楷體" fo:font-weight="bold" style:font-weight-asian="bold" style:letter-kerning="false"/>
    </style:style>
    <style:style style:name="T7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weight="bold" style:font-weight-asian="bold" style:letter-kerning="false"/>
    </style:style>
    <style:style style:name="T7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text-align="justify" fo:line-height="0.1944in" fo:margin-left="0.3722in" fo:text-indent="-0.372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92" style:parent-style-name="內文" style:family="paragraph">
      <style:paragraph-properties fo:text-align="justify" fo:line-height="0.1944in" fo:margin-left="0.4277in" fo:text-indent="-0.0944in">
        <style:tab-stops/>
      </style:paragraph-properties>
    </style:style>
    <style:style style:name="T7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9" style:parent-style-name="內文" style:master-page-name="MP2" style:family="paragraph">
      <style:paragraph-properties fo:widows="2" fo:orphans="2" fo:break-before="page" fo:text-align="center" fo:margin-top="0.1666in" fo:margin-right="0.2159in"/>
    </style:style>
    <style:style style:name="T80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802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T8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06" style:family="table-column">
      <style:table-column-properties style:column-width="0.2944in"/>
    </style:style>
    <style:style style:name="TableColumn807" style:family="table-column">
      <style:table-column-properties style:column-width="2.1062in"/>
    </style:style>
    <style:style style:name="TableColumn808" style:family="table-column">
      <style:table-column-properties style:column-width="1.2597in"/>
    </style:style>
    <style:style style:name="TableColumn809" style:family="table-column">
      <style:table-column-properties style:column-width="1.1118in"/>
    </style:style>
    <style:style style:name="TableColumn810" style:family="table-column">
      <style:table-column-properties style:column-width="1.0305in"/>
    </style:style>
    <style:style style:name="TableColumn811" style:family="table-column">
      <style:table-column-properties style:column-width="1.202in"/>
    </style:style>
    <style:style style:name="TableColumn812" style:family="table-column">
      <style:table-column-properties style:column-width="0.6875in"/>
    </style:style>
    <style:style style:name="Table805" style:family="table">
      <style:table-properties style:width="7.6923in" fo:margin-left="0in" table:align="center"/>
    </style:style>
    <style:style style:name="TableRow813" style:family="table-row">
      <style:table-row-properties style:min-row-height="0.3854in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 fo:margin-left="-0.0284in" fo:margin-right="-0.075in">
        <style:tab-stops/>
      </style:paragraph-properties>
      <style:text-properties style:font-name-asian="標楷體" fo:font-size="11pt" style:font-size-asian="11pt"/>
    </style:style>
    <style:style style:name="TableRow820" style:family="table-row">
      <style:table-row-properties style:min-row-height="0.4152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in" fo:margin-right="-0.075in"/>
      <style:text-properties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text-align="center" style:line-height-at-least="0in" fo:margin-right="-0.075in"/>
      <style:text-properties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style:line-height-at-least="0in" fo:margin-right="-0.075in"/>
    </style:style>
    <style:style style:name="T825" style:parent-style-name="預設段落字型" style:family="text">
      <style:text-properties style:font-name-asian="標楷體" fo:font-size="8pt" style:font-size-asian="8pt" style:font-size-complex="8pt"/>
    </style:style>
    <style:style style:name="T826" style:parent-style-name="預設段落字型" style:family="text">
      <style:text-properties style:font-name-asian="標楷體" fo:font-size="8pt" style:font-size-asian="8pt" style:font-size-complex="8pt"/>
    </style:style>
    <style:style style:name="T827" style:parent-style-name="預設段落字型" style:family="text">
      <style:text-properties style:font-name-asian="標楷體" fo:font-size="9pt" style:font-size-asian="9pt" style:font-size-complex="9pt"/>
    </style:style>
    <style:style style:name="T828" style:parent-style-name="預設段落字型" style:family="text">
      <style:text-properties style:font-name-asian="標楷體" fo:font-size="8pt" style:font-size-asian="8pt" style:font-size-complex="8pt"/>
    </style:style>
    <style:style style:name="T829" style:parent-style-name="預設段落字型" style:family="text">
      <style:text-properties style:font-name-asian="標楷體" fo:font-size="8pt" style:font-size-asian="8pt" style:font-size-complex="8pt"/>
    </style:style>
    <style:style style:name="T830" style:parent-style-name="預設段落字型" style:family="text">
      <style:text-properties style:font-name-asian="標楷體" fo:font-size="8pt" style:font-size-asian="8pt" style:font-size-complex="8pt"/>
    </style:style>
    <style:style style:name="T831" style:parent-style-name="預設段落字型" style:family="text">
      <style:text-properties style:font-name-asian="標楷體" fo:font-size="8pt" style:font-size-asian="8pt" style:font-size-complex="8pt"/>
    </style:style>
    <style:style style:name="T832" style:parent-style-name="預設段落字型" style:family="text">
      <style:text-properties style:font-name-asian="標楷體" fo:font-size="8pt" style:font-size-asian="8pt" style:font-size-complex="8pt"/>
    </style:style>
    <style:style style:name="T833" style:parent-style-name="預設段落字型" style:family="text">
      <style:text-properties style:font-name-asian="標楷體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right="-0.075in"/>
      <style:text-properties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center" fo:margin-right="-0.075in"/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-asian="標楷體" fo:font-size="9pt" style:font-size-asian="9pt" style:font-size-complex="9p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left="-0.0236in" fo:margin-right="-0.0402in">
        <style:tab-stops/>
      </style:paragraph-properties>
      <style:text-properties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856" style:parent-style-name="預設段落字型" style:family="text">
      <style:text-properties style:font-name-asian="標楷體" fo:font-size="8pt" style:font-size-asian="8pt" style:font-size-complex="8pt"/>
    </style:style>
    <style:style style:name="T857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P859" style:parent-style-name="內文" style:family="paragraph">
      <style:paragraph-properties style:snap-to-layout-grid="false" fo:text-align="center" fo:margin-left="-0.0284in" fo:margin-right="-0.075in">
        <style:tab-stops/>
      </style:paragraph-properties>
    </style:style>
    <style:style style:name="T860" style:parent-style-name="預設段落字型" style:family="text">
      <style:text-properties style:font-name-asian="標楷體" fo:font-size="8pt" style:font-size-asian="8pt" style:font-size-complex="8pt"/>
    </style:style>
    <style:style style:name="T861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862" style:parent-style-name="預設段落字型" style:family="text">
      <style:text-properties style:font-name-asian="標楷體" fo:font-size="8pt" style:font-size-asian="8pt" style:font-size-complex="8pt"/>
    </style:style>
    <style:style style:name="T863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864" style:parent-style-name="預設段落字型" style:family="text">
      <style:text-properties style:font-name-asian="標楷體" fo:font-size="8pt" style:font-size-asian="8pt" style:font-size-complex="8pt"/>
    </style:style>
    <style:style style:name="TableRow865" style:family="table-row">
      <style:table-row-properties style:min-row-height="1.2798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/>
    </style:style>
    <style:style style:name="T871" style:parent-style-name="預設段落字型" style:family="text">
      <style:text-properties fo:color="#000000" fo:font-size="11pt" style:font-size-asian="11pt" style:font-size-complex="14pt"/>
    </style:style>
    <style:style style:name="T872" style:parent-style-name="預設段落字型" style:family="text">
      <style:text-properties fo:color="#000000" fo:font-size="11pt" style:font-size-asian="11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8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8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8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8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882" style:parent-style-name="預設段落字型" style:family="text">
      <style:text-properties style:font-name-asian="標楷體" fo:color="#000000" fo:font-size="8pt" style:font-size-asian="8pt" style:font-size-complex="8pt"/>
    </style:style>
    <style:style style:name="P883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886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8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8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8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891" style:parent-style-name="預設段落字型" style:family="text">
      <style:text-properties style:font-name-asian="標楷體" fo:color="#000000" fo:font-size="8pt" style:font-size-asian="8pt" style:font-size-complex="8pt"/>
    </style:style>
    <style:style style:name="P89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895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8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8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98" style:parent-style-name="預設段落字型" style:family="text">
      <style:text-properties style:font-name-asian="標楷體" fo:color="#000000" fo:font-size="8pt" style:font-size-asian="8pt" style:font-size-complex="8pt"/>
    </style:style>
    <style:style style:name="P89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02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9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905" style:parent-style-name="預設段落字型" style:family="text">
      <style:text-properties style:font-name-asian="標楷體" fo:color="#000000" fo:font-size="8pt" style:font-size-asian="8pt" style:font-size-complex="8pt"/>
    </style:style>
    <style:style style:name="P90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09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9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2" style:parent-style-name="預設段落字型" style:family="text">
      <style:text-properties style:font-name-asian="標楷體" fo:color="#000000" fo:font-size="8pt" style:font-size-asian="8pt" style:font-size-complex="8pt"/>
    </style:style>
    <style:style style:name="P91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6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9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9" style:parent-style-name="預設段落字型" style:family="text">
      <style:text-properties style:font-name-asian="標楷體" fo:color="#000000" fo:font-size="8pt" style:font-size-asian="8pt" style:font-size-complex="8pt"/>
    </style:style>
    <style:style style:name="P92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931" style:parent-style-name="預設段落字型" style:family="text">
      <style:text-properties style:font-name-asian="標楷體" fo:color="#000000" fo:font-size="8pt" style:font-size-asian="8pt" style:font-size-complex="8pt"/>
    </style:style>
    <style:style style:name="P93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937" style:parent-style-name="預設段落字型" style:family="text">
      <style:text-properties style:font-name-asian="標楷體" fo:color="#000000" fo:font-size="8pt" style:font-size-asian="8pt" style:font-size-complex="8pt"/>
    </style:style>
    <style:style style:name="P93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943" style:parent-style-name="預設段落字型" style:family="text">
      <style:text-properties style:font-name-asian="標楷體" fo:color="#000000" fo:font-size="8pt" style:font-size-asian="8pt" style:font-size-complex="8pt"/>
    </style:style>
    <style:style style:name="P94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49" style:parent-style-name="預設段落字型" style:family="text">
      <style:text-properties style:font-name-asian="標楷體" fo:color="#000000" fo:font-size="8pt" style:font-size-asian="8pt" style:font-size-complex="8pt"/>
    </style:style>
    <style:style style:name="P95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955" style:parent-style-name="預設段落字型" style:family="text">
      <style:text-properties style:font-name-asian="標楷體" fo:color="#000000" fo:font-size="8pt" style:font-size-asian="8pt" style:font-size-complex="8pt"/>
    </style:style>
    <style:style style:name="P95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9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9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9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69" style:parent-style-name="預設段落字型" style:family="text">
      <style:text-properties style:font-name-asian="標楷體" fo:color="#000000" fo:font-size="8pt" style:font-size-asian="8pt" style:font-size-complex="8pt"/>
    </style:style>
    <style:style style:name="P97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976" style:parent-style-name="預設段落字型" style:family="text">
      <style:text-properties style:font-name-asian="標楷體" fo:color="#000000" fo:font-size="8pt" style:font-size-asian="8pt" style:font-size-complex="8pt"/>
    </style:style>
    <style:style style:name="P977" style:parent-style-name="內文" style:family="paragraph">
      <style:paragraph-properties style:snap-to-layout-grid="false" fo:line-height="0.1388in"/>
      <style:text-properties style:font-name-asian="標楷體" fo:color="#000000" fo:font-size="8pt" style:font-size-asian="8pt" style:font-size-complex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82" style:parent-style-name="預設段落字型" style:family="text">
      <style:text-properties style:font-name-asian="標楷體" fo:color="#000000" fo:font-size="8pt" style:font-size-asian="8pt" style:font-size-complex="8pt"/>
    </style:style>
    <style:style style:name="P98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986" style:parent-style-name="預設段落字型" style:family="text">
      <style:text-properties style:font-name-asian="標楷體" fo:color="#000000" fo:font-size="8pt" style:font-size-asian="8pt" style:font-size-complex="8pt"/>
    </style:style>
    <style:style style:name="P98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89" style:parent-style-name="預設段落字型" style:family="text">
      <style:text-properties style:font-name-asian="標楷體" fo:color="#000000" fo:font-size="8pt" style:font-size-asian="8pt" style:font-size-complex="8pt"/>
    </style:style>
    <style:style style:name="P99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92" style:parent-style-name="預設段落字型" style:family="text">
      <style:text-properties style:font-name-asian="標楷體" fo:color="#000000" fo:font-size="8pt" style:font-size-asian="8pt" style:font-size-complex="8pt"/>
    </style:style>
    <style:style style:name="P99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996" style:parent-style-name="預設段落字型" style:family="text">
      <style:text-properties style:font-name-asian="標楷體" fo:color="#000000" fo:font-size="8pt" style:font-size-asian="8pt" style:font-size-complex="8pt"/>
    </style:style>
    <style:style style:name="P99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0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0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0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0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0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0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1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1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1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1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2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2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2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2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3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3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3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3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046" style:family="table-row">
      <style:table-row-properties style:min-row-height="1.1798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6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61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64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0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6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7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73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0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7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7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80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0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8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8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87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0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9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9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94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0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9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9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0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1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1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1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2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2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2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2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3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3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4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4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5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55" style:parent-style-name="內文" style:family="paragraph">
      <style:paragraph-properties style:snap-to-layout-grid="false" fo:line-height="0.1388in"/>
      <style:text-properties style:font-name-asian="標楷體" fo:color="#000000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6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6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6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6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6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6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7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7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7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7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7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7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8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8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8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8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9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9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9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9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9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0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0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0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0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1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1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1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224" style:family="table-row">
      <style:table-row-properties style:min-row-height="0.6868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fo:font-size="8pt" style:font-size-asian="8pt" style:font-size-complex="8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3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39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42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2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4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4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51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2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5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5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58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2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6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6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65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2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6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6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72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2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7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7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8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8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9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9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9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0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0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0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1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1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2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2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3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33" style:parent-style-name="內文" style:family="paragraph">
      <style:paragraph-properties style:snap-to-layout-grid="false" fo:line-height="0.1388in"/>
      <style:text-properties style:font-name-asian="標楷體" fo:color="#000000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3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3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4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4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4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4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4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4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5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5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5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5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6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6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6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6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6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6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7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7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7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7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8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8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8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8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9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402" style:family="table-row">
      <style:table-row-properties style:min-row-height="1.2756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1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17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20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4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2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2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29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4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3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3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36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4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3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4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43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4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4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4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50" style:parent-style-name="預設段落字型" style:family="text">
      <style:text-properties style:font-name="新細明體" style:font-name-complex="新細明體" fo:color="#000000" fo:font-size="8pt" style:font-size-asian="8pt" style:font-size-complex="8pt"/>
    </style:style>
    <style:style style:name="T14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5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5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6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6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7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7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7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7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8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8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8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9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0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0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1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11" style:parent-style-name="內文" style:family="paragraph">
      <style:paragraph-properties style:snap-to-layout-grid="false" fo:line-height="0.1388in"/>
      <style:text-properties style:font-name-asian="標楷體" fo:color="#000000" fo:font-size="8pt" style:font-size-asian="8pt" style:font-size-complex="8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1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2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2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2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2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2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2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3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3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3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4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4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5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5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6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6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57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580" style:family="table-row">
      <style:table-row-properties style:min-row-height="0.2854in"/>
    </style:style>
    <style:style style:name="TableCell15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-asian="標楷體"/>
    </style:style>
    <style:style style:name="TableCell15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fo:font-size="8pt" style:font-size-asian="8pt" style:font-size-complex="8pt"/>
    </style:style>
    <style:style style:name="TableRow1595" style:family="table-row">
      <style:table-row-properties style:min-row-height="0.6034in"/>
    </style:style>
    <style:style style:name="TableCell1596" style:family="table-cell">
      <style:table-cell-properties fo:border-top="0.0104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end"/>
    </style:style>
    <style:style style:name="T1598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ableCell1599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text-properties fo:font-size="8pt" style:font-size-asian="8pt" style:font-size-complex="8pt"/>
    </style:style>
    <style:style style:name="TableRow1601" style:family="table-row">
      <style:table-row-properties style:min-row-height="0.7506in"/>
    </style:style>
    <style:style style:name="TableCell16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line-height="0.1944in" fo:margin-left="0.1534in" fo:text-indent="-0.1534in">
        <style:tab-stops/>
      </style:paragraph-properties>
      <style:text-properties style:font-name-asian="標楷體" fo:font-size="10pt" style:font-size-asian="10pt" style:font-size-complex="10pt" style:language-asian="zh" style:country-asian="CN"/>
    </style:style>
    <style:style style:name="P1604" style:parent-style-name="清單段落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1605" style:parent-style-name="清單段落" style:family="paragraph">
      <style:paragraph-properties style:snap-to-layout-grid="false" style:line-height-at-least="0in"/>
    </style:style>
    <style:style style:name="T16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609" style:family="table-row">
      <style:table-row-properties style:min-row-height="0.852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line-height="0.2638in" fo:margin-left="0.1527in" fo:text-indent="-0.1527in">
        <style:tab-stops/>
      </style:paragraph-properties>
    </style:style>
    <style:style style:name="T161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6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614" style:parent-style-name="內文" style:family="paragraph">
      <style:paragraph-properties style:snap-to-layout-grid="false" fo:line-height="0.2638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-asian="標楷體" fo:font-size="11pt" style:font-size-asian="11pt"/>
    </style:style>
    <style:style style:name="T16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-asian="標楷體" fo:font-size="11pt" style:font-size-asian="11pt"/>
    </style:style>
    <style:style style:name="T1619" style:parent-style-name="預設段落字型" style:family="text">
      <style:text-properties style:font-name-asian="標楷體" fo:font-size="11pt" style:font-size-asian="11pt"/>
    </style:style>
    <style:style style:name="T16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-asian="標楷體" fo:font-size="11pt" style:font-size-asian="11pt"/>
    </style:style>
    <style:style style:name="T16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-asian="標楷體" fo:font-size="11pt" style:font-size-asian="11pt"/>
    </style:style>
    <style:style style:name="T16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-asian="標楷體" fo:font-size="11pt" style:font-size-asian="11pt"/>
    </style:style>
    <style:style style:name="P1626" style:parent-style-name="內文" style:family="paragraph">
      <style:paragraph-properties fo:widows="2" fo:orphans="2" fo:text-align="center" fo:margin-top="0.1666in" fo:margin-right="0.21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27" style:parent-style-name="內文" style:family="paragraph">
      <style:paragraph-properties fo:widows="2" fo:orphans="2" fo:text-align="center" fo:margin-top="0.1666in" fo:margin-right="0.21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28" style:parent-style-name="內文" style:family="paragraph">
      <style:paragraph-properties fo:widows="2" fo:orphans="2" fo:text-align="center" fo:margin-top="0.1666in" fo:margin-right="0.21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29" style:parent-style-name="內文" style:family="paragraph">
      <style:paragraph-properties fo:widows="2" fo:orphans="2" fo:text-align="center" fo:margin-top="0.1666in" fo:margin-right="0.21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30" style:parent-style-name="內文" style:family="paragraph">
      <style:paragraph-properties fo:widows="2" fo:orphans="2" fo:text-align="center" fo:margin-top="0.1666in" fo:margin-right="0.21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31" style:parent-style-name="內文" style:family="paragraph">
      <style:paragraph-properties fo:text-align="center" fo:margin-top="0.1666in" fo:margin-bottom="0.04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2" style:parent-style-name="內文" style:family="paragraph">
      <style:paragraph-properties style:snap-to-layout-grid="false" fo:margin-top="0.25in" style:line-height-at-least="0in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6pt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P1645" style:parent-style-name="內文" style:family="paragraph">
      <style:paragraph-properties style:snap-to-layout-grid="false" style:line-height-at-least="0in"/>
    </style:style>
    <style:style style:name="T1646" style:parent-style-name="預設段落字型" style:family="text">
      <style:text-properties style:font-name-asian="標楷體" style:font-size-complex="14pt"/>
    </style:style>
    <style:style style:name="T1647" style:parent-style-name="預設段落字型" style:family="text">
      <style:text-properties style:font-name-asian="標楷體" style:font-size-complex="14pt"/>
    </style:style>
    <style:style style:name="T1648" style:parent-style-name="預設段落字型" style:family="text">
      <style:text-properties style:font-name-asian="標楷體" style:font-size-complex="14pt"/>
    </style:style>
    <style:style style:name="T1649" style:parent-style-name="預設段落字型" style:family="text">
      <style:text-properties style:font-name-asian="標楷體" style:font-size-complex="14pt"/>
    </style:style>
    <style:style style:name="T1650" style:parent-style-name="預設段落字型" style:family="text">
      <style:text-properties style:font-name-asian="標楷體" style:font-size-complex="14pt"/>
    </style:style>
    <style:style style:name="P1651" style:parent-style-name="內文" style:family="paragraph">
      <style:paragraph-properties fo:margin-top="0.25in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657" style:family="table-column">
      <style:table-column-properties style:column-width="0.5673in"/>
    </style:style>
    <style:style style:name="TableColumn1658" style:family="table-column">
      <style:table-column-properties style:column-width="3.15in"/>
    </style:style>
    <style:style style:name="TableColumn1659" style:family="table-column">
      <style:table-column-properties style:column-width="2.0937in"/>
    </style:style>
    <style:style style:name="Table1656" style:family="table">
      <style:table-properties style:width="5.8111in" fo:margin-left="0in" table:align="center"/>
    </style:style>
    <style:style style:name="TableRow1660" style:family="table-row">
      <style:table-row-properties style:min-row-height="0.4236in"/>
    </style:style>
    <style:style style:name="TableCell16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667" style:family="table-row">
      <style:table-row-properties style:min-row-height="0.7541in"/>
    </style:style>
    <style:style style:name="TableCell16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widows="2" fo:orphans="2"/>
      <style:text-properties style:font-name-asian="標楷體" style:letter-kerning="false"/>
    </style:style>
    <style:style style:name="P1672" style:parent-style-name="內文" style:family="paragraph">
      <style:paragraph-properties fo:widows="2" fo:orphans="2"/>
      <style:text-properties style:font-name-asian="標楷體" style:letter-kerning="false"/>
    </style:style>
    <style:style style:name="TableCell167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75" style:family="table-row">
      <style:table-row-properties style:min-row-height="0.7805in"/>
    </style:style>
    <style:style style:name="TableCell16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widows="2" fo:orphans="2"/>
      <style:text-properties style:font-name-asian="標楷體" style:letter-kerning="false"/>
    </style:style>
    <style:style style:name="P1680" style:parent-style-name="內文" style:family="paragraph">
      <style:paragraph-properties fo:widows="2" fo:orphans="2"/>
      <style:text-properties style:font-name-asian="標楷體" style:letter-kerning="false"/>
    </style:style>
    <style:style style:name="TableCell16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83" style:family="table-row">
      <style:table-row-properties style:min-row-height="0.7812in"/>
    </style:style>
    <style:style style:name="TableCell16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widows="2" fo:orphans="2"/>
      <style:text-properties style:font-name-asian="標楷體" style:letter-kerning="false"/>
    </style:style>
    <style:style style:name="P1688" style:parent-style-name="內文" style:family="paragraph">
      <style:paragraph-properties fo:widows="2" fo:orphans="2"/>
      <style:text-properties style:font-name-asian="標楷體" style:letter-kerning="false"/>
    </style:style>
    <style:style style:name="TableCell16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91" style:family="table-row">
      <style:table-row-properties style:min-row-height="0.7812in"/>
    </style:style>
    <style:style style:name="TableCell16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widows="2" fo:orphans="2"/>
      <style:text-properties style:font-name-asian="標楷體" style:letter-kerning="false"/>
    </style:style>
    <style:style style:name="P1696" style:parent-style-name="內文" style:family="paragraph">
      <style:paragraph-properties fo:widows="2" fo:orphans="2"/>
      <style:text-properties style:font-name-asian="標楷體" style:letter-kerning="false"/>
    </style:style>
    <style:style style:name="TableCell16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99" style:family="table-row">
      <style:table-row-properties style:min-row-height="0.6284in"/>
    </style:style>
    <style:style style:name="TableCell17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06" style:parent-style-name="內文" style:family="paragraph">
      <style:paragraph-properties fo:text-align="center" fo:margin-top="0.1666in"/>
    </style:style>
    <style:style style:name="T1707" style:parent-style-name="預設段落字型" style:family="text">
      <style:text-properties style:font-name="標楷體" style:font-name-asian="標楷體" fo:font-weight="bold" style:font-weight-asian="bold" fo:background-color="#BFBFBF"/>
    </style:style>
    <style:style style:name="P1708" style:parent-style-name="內文" style:family="paragraph">
      <style:paragraph-properties fo:widows="2" fo:orphans="2"/>
      <style:text-properties style:font-name="標楷體" style:font-name-asian="標楷體"/>
    </style:style>
    <style:style style:name="P1709" style:parent-style-name="內文" style:family="paragraph">
      <style:paragraph-properties fo:widows="2" fo:orphans="2"/>
      <style:text-properties style:font-name="標楷體" style:font-name-asian="標楷體"/>
    </style:style>
    <style:style style:name="P1710" style:parent-style-name="內文" style:family="paragraph">
      <style:paragraph-properties fo:widows="2" fo:orphans="2"/>
      <style:text-properties style:font-name="標楷體" style:font-name-asian="標楷體"/>
    </style:style>
    <style:style style:name="P1711" style:parent-style-name="內文" style:family="paragraph">
      <style:paragraph-properties fo:widows="2" fo:orphans="2"/>
      <style:text-properties style:font-name="標楷體" style:font-name-asian="標楷體"/>
    </style:style>
    <style:style style:name="P1712" style:parent-style-name="內文" style:family="paragraph">
      <style:paragraph-properties fo:widows="2" fo:orphans="2"/>
      <style:text-properties style:font-name="標楷體" style:font-name-asian="標楷體"/>
    </style:style>
    <style:style style:name="P1713" style:parent-style-name="內文" style:family="paragraph">
      <style:paragraph-properties fo:widows="2" fo:orphans="2"/>
      <style:text-properties style:font-name="標楷體" style:font-name-asian="標楷體"/>
    </style:style>
    <style:style style:name="P1714" style:parent-style-name="內文" style:family="paragraph">
      <style:paragraph-properties fo:margin-top="0.25in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8" style:parent-style-name="內文" style:family="paragraph">
      <style:paragraph-properties fo:widows="2" fo:orphans="2" fo:text-align="center" fo:margin-top="0.1666in" fo:margin-right="0.21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年輕學者研究獎<text:s/>推薦申請表<text:s text:c="3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  <text:p text:style-name="P12">(英文姓名)</text:p>
          </table:table-cell>
          <table:table-cell table:style-name="TableCell13">
            <text:p text:style-name="P14"/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所屬單位</text:p>
          </table:table-cell>
          <table:table-cell table:style-name="TableCell23" table:number-columns-spanned="3">
            <text:p text:style-name="P24"><text:span text:style-name="T25">學院</text:span><text:span text:style-name="T26"><text:s text:c="24"/></text:span><text:span text:style-name="T27">系</text:span><text:span text:style-name="T28">(</text:span><text:span text:style-name="T29">所</text:span><text:span text:style-name="T30">)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本校任職日期</text:span></text:p>
          </table:table-cell>
          <table:table-cell table:style-name="TableCell35">
            <text:p text:style-name="P36"><text:span text:style-name="T37"><text:s text:c="2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研究室分機: <text:s text:c="3"/></text:p>
            <text:p text:style-name="P47">手機:</text:p>
          </table:table-cell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推</text:span><text:span text:style-name="T58"><text:s text:c="2"/></text:span><text:span text:style-name="T59">薦</text:span><text:span text:style-name="T60"><text:s text:c="2"/></text:span><text:span text:style-name="T61">理</text:span><text:span text:style-name="T62"><text:s text:c="2"/></text:span><text:span text:style-name="T63">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推</text:span><text:span text:style-name="T71"><text:s/></text:span><text:span text:style-name="T72">薦</text:span><text:span text:style-name="T73"><text:s/></text:span><text:span text:style-name="T74">單</text:span><text:span text:style-name="T75"><text:s/></text:span><text:span text:style-name="T76">位</text:span><text:span text:style-name="T77"><text:s/></text:span><text:span text:style-name="T78">主</text:span><text:span text:style-name="T79"><text:s/></text:span><text:span text:style-name="T80">管</text:span></text:p>
          </table:table-cell>
          <table:covered-table-cell/>
          <table:table-cell table:style-name="TableCell81" table:number-columns-spanned="2">
            <text:p text:style-name="P82"><text:span text:style-name="T83">學　院　院　長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本推薦案業經　<text:s/>　<text:s/>學年度第<text:s text:c="2"/>　學期</text:p>
            <text:p text:style-name="P87">第<text:s text:c="3"/>　次<text:s/>系<text:s text:c="13"/>會議審議通過</text:p>
            <text:p text:style-name="P88"><text:span text:style-name="T89">（　</text:span><text:span text:style-name="T90"><text:s text:c="4"/></text:span><text:span text:style-name="T91">年　</text:span><text:span text:style-name="T92"><text:s text:c="4"/></text:span><text:span text:style-name="T93">　月</text:span><text:span text:style-name="T94"><text:s text:c="4"/></text:span><text:span text:style-name="T95">　　日）</text:span></text:p>
          </table:table-cell>
          <table:covered-table-cell/>
          <table:table-cell table:style-name="TableCell96" table:number-columns-spanned="2">
            <text:p text:style-name="P97">本推薦案業經　<text:s text:c="2"/>　學年度第　<text:s text:c="2"/>學期</text:p>
            <text:p text:style-name="P98">第<text:s text:c="5"/>次<text:s/>院<text:s text:c="12"/>會議審議通過</text:p>
            <text:p text:style-name="P99"><text:span text:style-name="T100">（</text:span><text:span text:style-name="T101"><text:s text:c="6"/></text:span><text:span text:style-name="T102">　年　</text:span><text:span text:style-name="T103"><text:s text:c="4"/></text:span><text:span text:style-name="T104">　月　</text:span><text:span text:style-name="T105"><text:s text:c="3"/></text:span><text:span text:style-name="T106">　日）</text:span></text:p>
          </table:table-cell>
          <table:covered-table-cell/>
        </table:table-row>
        <table:table-row table:style-name="TableRow107">
          <table:table-cell table:style-name="TableCell108">
            <text:p text:style-name="P109">研發處</text:p>
            <text:p text:style-name="P110"><text:s text:c="16"/></text:p>
          </table:table-cell>
          <table:table-cell table:style-name="TableCell111" table:number-columns-spanned="3">
            <text:p text:style-name="P112"/>
            <text:p text:style-name="P113"/>
            <text:p text:style-name="P114">中　華　民　國<text:s text:c="11"/>年<text:s text:c="12"/>月<text:s text:c="9"/>　日</text:p>
          </table:table-cell>
          <table:covered-table-cell/>
          <table:covered-table-cell/>
        </table:table-row>
      </table:table>
      <text:p text:style-name="P115">※以上檢附之相關文件不全或不符規定者，不予受理。</text:p>
      <text:soft-page-break/>
      <text:p text:style-name="P116"><text:span text:style-name="T117">※</text:span><text:span text:style-name="T118">審查資料【填寫說明】</text:span></text:p>
      <text:list text:style-name="WWNum121">
        <text:list-item text:start-value="1">
          <text:p text:style-name="P119"><text:span text:style-name="T120">每篇論文僅能單一作者提出申請，若有</text:span><text:span text:style-name="T121">2</text:span><text:span text:style-name="T122">位或以上本校教師為共同作者，請檢附其他教師同意書</text:span><text:span text:style-name="T123">(</text:span><text:span text:style-name="T124">共同著作授權同意書</text:span><text:span text:style-name="T125">)</text:span><text:span text:style-name="T126">。</text:span></text:p>
        </text:list-item>
        <text:list-item>
          <text:p text:style-name="P127"><text:span text:style-name="T128">學術論著採計</text:span><text:span text:style-name="T129">Scopus / WOS</text:span><text:span text:style-name="T130">論文</text:span><text:span text:style-name="T131">以本校「教師評鑑及基本資料庫」登錄為準，請檢附</text:span><text:span text:style-name="T132">表</text:span><text:span text:style-name="T133">B</text:span><text:span text:style-name="T134">「傑出論文績效說明表」</text:span><text:span text:style-name="T135">。並請檢附下列證明文件：</text:span></text:p>
        </text:list-item>
      </text:list>
      <text:list text:style-name="LFO4" text:continue-numbering="true">
        <text:list-item>
          <text:list>
            <text:list-item>
              <text:p text:style-name="P136">期刊發表之論文首頁或以Scopus / WOS資料庫或SciVal分析系統之佐證。</text:p>
            </text:list-item>
            <text:list-item>
              <text:p text:style-name="P137">各篇期刊排名(以發表當年度為主) CiteScore / Journal Ranking、國際學者、企業、SDG之佐證。</text:p>
            </text:list-item>
            <text:list-item>
              <text:p text:style-name="P138">SciVal分析系統之教師近三年FWCI或h-5指數。</text:p>
            </text:list-item>
          </text:list>
        </text:list-item>
      </text:list>
      <text:list text:style-name="WWNum121" text:continue-numbering="true">
        <text:list-item>
          <text:p text:style-name="P139">科技部計畫<text:bookmark-start text:name="_Hlk66974065"/>(不包含科技部產學合作計畫)<text:bookmark-end text:name="_Hlk66974065"/>請以本校「教師評鑑及基本資料庫」為準提供相關佐證資料。計畫年度(1/1~12/31)之認定以「計畫開始日期」為準；計畫主持人及共同主持人依所執行計畫分配金額計算執行經費；多年期計畫分年計算單一年度執行金額。</text:p>
        </text:list-item>
        <text:list-item>
          <text:p text:style-name="P140">產學合作計畫(包含科技部產學合作計畫、政府機關及財團法人之研究型專案計畫；不含以學校名義開授訓練課程招生收入)<text:s/>請以教評系統為準提供相關佐證資料。計畫年度(1/1~12/31)之認定以「計畫開始日期」為準；計畫主持人及共同主持人依所執行計畫分配金額計算執行經費；多年期計畫分年計算單一年度執行金額。</text:p>
        </text:list-item>
        <text:list-item>
          <text:p text:style-name="P141"><text:span text:style-name="T142">技術</text:span><text:span text:style-name="T143">移轉金</text:span><text:span text:style-name="T144">(</text:span><text:span text:style-name="T145">包含專利技術移轉金、著作權技術移轉金及知識性技術移轉金；不包含科技部先期技術移轉授權金</text:span><text:span text:style-name="T146">)</text:span><text:span text:style-name="T147">請填列近三年以本校名義所獲得之實收技術移轉金資料</text:span><text:span text:style-name="T148">(</text:span><text:span text:style-name="T149">如下表</text:span><text:span text:style-name="T150">)<text:s/></text:span><text:span text:style-name="T151">，並洽產學合作處技術移轉組確認</text:span><text:span text:style-name="T152">核章</text:span><text:span text:style-name="T153">後提出申請。技術移轉金計算以「實際納入校務基金日期」為準。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技轉合約名稱</text:p>
          </table:table-cell>
          <table:table-cell table:style-name="TableCell163">
            <text:p text:style-name="P164">技轉單位(企業)</text:p>
          </table:table-cell>
          <table:table-cell table:style-name="TableCell165">
            <text:p text:style-name="P166">簽約日期</text:p>
          </table:table-cell>
          <table:table-cell table:style-name="TableCell167">
            <text:p text:style-name="P168">實收技術移轉金</text:p>
            <text:p text:style-name="P169">金額</text:p>
          </table:table-cell>
          <table:table-cell table:style-name="TableCell170">
            <text:p text:style-name="P171">技轉金實際納入</text:p>
            <text:p text:style-name="P172">校務基金日期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soft-page-break/>
      <text:p text:style-name="P206"><text:span text:style-name="T208"><draw:frame draw:z-index="251659264" draw:id="id0" draw:style-name="a0" draw:name="文字方塊 1" text:anchor-type="paragraph" svg:x="6.64645in" svg:y="0in" svg:width="0.57292in" svg:height="0.41667in" style:rel-width="scale" style:rel-height="scale"><draw:text-box><text:p text:style-name="P209">A</text:p></draw:text-box><svg:title/><svg:desc/></draw:frame></text:span><text:span text:style-name="T210">近三年內發表之期刊論文統計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 table:number-rows-spanned="2">
            <text:p text:style-name="P220"><text:span text:style-name="T221">學</text:span><text:span text:style-name="T222"><text:s/></text:span><text:span text:style-name="T223">術</text:span><text:span text:style-name="T224"><text:s/></text:span><text:span text:style-name="T225">論</text:span><text:span text:style-name="T226"><text:s/></text:span><text:span text:style-name="T227">著</text:span></text:p>
          </table:table-cell>
          <table:covered-table-cell/>
          <table:table-cell table:style-name="TableCell228" table:number-columns-spanned="3">
            <text:p text:style-name="P229"><text:span text:style-name="T230">年度</text:span></text:p>
          </table:table-cell>
          <table:covered-table-cell/>
          <table:covered-table-cell/>
          <table:table-cell table:style-name="TableCell231" table:number-rows-spanned="2">
            <text:p text:style-name="P232">小計</text:p>
            <text:p text:style-name="P233"><text:span text:style-name="T234">(A)</text:span></text:p>
          </table:table-cell>
        </table:table-row>
        <table:table-row table:style-name="TableRow235">
          <table:covered-table-cell>
            <text:p text:style-name="內文"/>
          </table:covered-table-cell>
          <table:covered-table-cell/>
          <table:table-cell table:style-name="TableCell236">
            <text:p text:style-name="P237">108</text:p>
          </table:table-cell>
          <table:table-cell table:style-name="TableCell238">
            <text:p text:style-name="P239">109</text:p>
          </table:table-cell>
          <table:table-cell table:style-name="TableCell240">
            <text:p text:style-name="P241">110</text:p>
          </table:table-cell>
          <table:covered-table-cell>
            <text:p text:style-name="內文"/>
          </table:covered-table-cell>
        </table:table-row>
        <table:table-row table:style-name="TableRow242">
          <table:table-cell table:style-name="TableCell243" table:number-rows-spanned="3">
            <text:p text:style-name="P244">Scopus /</text:p>
            <text:p text:style-name="P245"><text:span text:style-name="T246"><text:s/>WOS<text:s/></text:span><text:span text:style-name="T247">資料庫</text:span></text:p>
          </table:table-cell>
          <table:table-cell table:style-name="TableCell248">
            <text:p text:style-name="P249"><text:span text:style-name="T250">篇數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點數</text:p>
            <text:p text:style-name="P263">(請參照附表一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><text:span text:style-name="T276">說明：論文</text:span><text:span text:style-name="T277">請檢附</text:span><text:span text:style-name="T278">-</text:span><text:span text:style-name="T279">表</text:span><text:span text:style-name="T280">B</text:span><text:span text:style-name="T281">「傑出論文績效說明表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TSSCI/THCI (限設計及人社學院)</text:p>
          </table:table-cell>
          <table:table-cell table:style-name="TableCell285">
            <text:p text:style-name="P286">篇數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點數</text:p>
            <text:p text:style-name="P299"><text:span text:style-name="T300">(</text:span><text:span text:style-name="T301">2</text:span><text:span text:style-name="T302">點</text:span><text:span text:style-name="T303">/</text:span><text:span text:style-name="T304">篇</text:span><text:span text:style-name="T305">)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人文、設計、藝術或社會之學術專書</text:p>
          </table:table-cell>
          <table:table-cell table:style-name="TableCell317">
            <text:p text:style-name="P318">冊數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點數</text:p>
            <text:p text:style-name="P331"><text:span text:style-name="T332">(</text:span><text:span text:style-name="T333">6</text:span><text:span text:style-name="T334">點</text:span><text:span text:style-name="T335">/</text:span><text:span text:style-name="T336">冊</text:span><text:span text:style-name="T337">)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>人文、設計、藝術或社會之學術專書單篇(章)</text:p>
          </table:table-cell>
          <table:table-cell table:style-name="TableCell349">
            <text:p text:style-name="P350">篇數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點數</text:p>
            <text:p text:style-name="P363"><text:span text:style-name="T364">(</text:span><text:span text:style-name="T365">2</text:span><text:span text:style-name="T366">點</text:span><text:span text:style-name="T367">/</text:span><text:span text:style-name="T368">篇</text:span><text:span text:style-name="T369">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申請人於SciVal資料庫中近三年FWCI值及h-5指數，若為本校近三年FWCI值及h-5指數之倍數，擇最優一項加計點數，對應表如下：</text:p>
            <text:p text:style-name="P381"/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>
                  <text:p text:style-name="P391">FWCI</text:p>
                  <text:p text:style-name="P392">之倍數</text:p>
                </table:table-cell>
                <table:table-cell table:style-name="TableCell393">
                  <text:p text:style-name="P394">1.1-1.3(不含)</text:p>
                </table:table-cell>
                <table:table-cell table:style-name="TableCell395">
                  <text:p text:style-name="P396">1.3-1.5(不含)</text:p>
                </table:table-cell>
                <table:table-cell table:style-name="TableCell397">
                  <text:p text:style-name="P398">1.5-1.8(不含)</text:p>
                </table:table-cell>
                <table:table-cell table:style-name="TableCell399">
                  <text:p text:style-name="P400">1.8-2.2(不含)</text:p>
                </table:table-cell>
                <table:table-cell table:style-name="TableCell401">
                  <text:p text:style-name="P402">2.2以上</text:p>
                </table:table-cell>
              </table:table-row>
              <table:table-row table:style-name="TableRow403">
                <table:table-cell table:style-name="TableCell404">
                  <text:p text:style-name="P405">h-5指數</text:p>
                  <text:p text:style-name="P406">之倍數</text:p>
                </table:table-cell>
                <table:table-cell table:style-name="TableCell407">
                  <text:p text:style-name="P408">0.10-0.15(不含)</text:p>
                </table:table-cell>
                <table:table-cell table:style-name="TableCell409">
                  <text:p text:style-name="P410">0.15-0.25(不含)</text:p>
                </table:table-cell>
                <table:table-cell table:style-name="TableCell411">
                  <text:p text:style-name="P412">0.25-0.40(不含)</text:p>
                </table:table-cell>
                <table:table-cell table:style-name="TableCell413">
                  <text:p text:style-name="P414">0.40-0.55(不含)</text:p>
                </table:table-cell>
                <table:table-cell table:style-name="TableCell415">
                  <text:p text:style-name="P416">0.55以上</text:p>
                </table:table-cell>
              </table:table-row>
              <table:table-row table:style-name="TableRow417">
                <table:table-cell table:style-name="TableCell418">
                  <text:p text:style-name="P419">加計點數</text:p>
                </table:table-cell>
                <table:table-cell table:style-name="TableCell420">
                  <text:p text:style-name="P421">6</text:p>
                </table:table-cell>
                <table:table-cell table:style-name="TableCell422">
                  <text:p text:style-name="P423">8</text:p>
                </table:table-cell>
                <table:table-cell table:style-name="TableCell424">
                  <text:p text:style-name="P425">10</text:p>
                </table:table-cell>
                <table:table-cell table:style-name="TableCell426">
                  <text:p text:style-name="P427">13</text:p>
                </table:table-cell>
                <table:table-cell table:style-name="TableCell428">
                  <text:p text:style-name="P429">15</text:p>
                </table:table-cell>
              </table:table-row>
            </table:table>
            <text:p text:style-name="P430"/>
            <text:p text:style-name="P431"><text:span text:style-name="T432">申請人近</text:span><text:span text:style-name="T433">3</text:span><text:span text:style-name="T434">年</text:span><text:span text:style-name="T435">FWCI</text:span><text:span text:style-name="T436">值：</text:span><text:span text:style-name="T437">_____</text:span><text:span text:style-name="T438">為本校近三年</text:span><text:span text:style-name="T439">FWCI<text:s/></text:span><text:span text:style-name="T440">值</text:span><text:span text:style-name="T441"><text:s/></text:span><text:span text:style-name="T442"><text:s text:c="2"/>1.04 <text:s text:c="2"/></text:span><text:span text:style-name="T443"><text:s/></text:span><text:span text:style-name="T444">之</text:span><text:span text:style-name="T445">_____</text:span><text:span text:style-name="T446">倍。</text:span></text:p>
            <text:p text:style-name="P447"><text:span text:style-name="T448">申請人</text:span><text:span text:style-name="T449">h-5</text:span><text:span text:style-name="T450">指數：</text:span><text:span text:style-name="T451">_____</text:span><text:span text:style-name="T452">為本校</text:span><text:span text:style-name="T453">h-5</text:span><text:span text:style-name="T454">指數</text:span><text:span text:style-name="T455"><text:s text:c="4"/>60 <text:s text:c="3"/></text:span><text:span text:style-name="T456">之</text:span><text:span text:style-name="T457">____</text:span><text:span text:style-name="T458">倍。</text:span></text:p>
            <text:p text:style-name="P459"/>
            <text:p text:style-name="P460"><text:span text:style-name="T461">上述兩者擇最優一項，加計點數：</text:span><text:span text:style-name="T462">_____</text:span><text:span text:style-name="T463">點</text:span><text:span text:style-name="T464">(B)</text:span><text:span text:style-name="T465">。</text:span></text:p>
          </table:table-cell>
          <table:covered-table-cell/>
          <table:covered-table-cell/>
          <table:covered-table-cell/>
          <table:table-cell table:style-name="TableCell466">
            <text:p text:style-name="P467">總計點數</text:p>
            <text:p text:style-name="P468"><text:span text:style-name="T469">(A)+ (B)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6">
            <text:p text:style-name="P474"><text:span text:style-name="T475">說明：</text:span><text:span text:style-name="T476">1.<text:s/></text:span><text:span text:style-name="T477">近三年以本校名義發表之學術論著（此段期間曾生產或請育嬰假者得以延長，其延長期限依實際請假時間為依據，並檢附相關證明文件）</text:span><text:span text:style-name="T478">始得採計</text:span><text:span text:style-name="T479">。</text:span></text:p>
            <text:p text:style-name="P480"><text:span text:style-name="T481">2.<text:s/></text:span><text:span text:style-name="T482">論文之期刊排名以</text:span><text:span text:style-name="T483">出版年度</text:span><text:span text:style-name="T484">為準，若無該出版年資料，則以前一年度為準。</text:span></text:p>
            <text:p text:style-name="P485"><text:span text:style-name="T486">3.<text:s/></text:span><text:span text:style-name="T487">每篇論文僅能單一作者提出申請，若有</text:span><text:span text:style-name="T488">2</text:span><text:span text:style-name="T489">位或以上本校教師為共同作者，請檢附其他教師同意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 table:number-rows-spanned="2">
            <text:p text:style-name="P492">科<text:s/>技<text:s/>部<text:s/>計<text:s/>畫</text:p>
            <text:p text:style-name="P493"><text:span text:style-name="T494">(</text:span><text:span text:style-name="T495">不包含科技部產學合作計畫</text:span><text:span text:style-name="T496">)</text:span></text:p>
          </table:table-cell>
          <table:covered-table-cell/>
          <table:table-cell table:style-name="TableCell497" table:number-columns-spanned="3">
            <text:p text:style-name="P498"><text:span text:style-name="T499">年度</text:span></text:p>
          </table:table-cell>
          <table:covered-table-cell/>
          <table:covered-table-cell/>
          <table:table-cell table:style-name="TableCell500" table:number-rows-spanned="2">
            <text:p text:style-name="P501"><text:span text:style-name="T502">小計</text:span></text:p>
          </table:table-cell>
        </table:table-row>
        <table:table-row table:style-name="TableRow503">
          <table:covered-table-cell>
            <text:p text:style-name="內文"/>
          </table:covered-table-cell>
          <table:covered-table-cell/>
          <table:table-cell table:style-name="TableCell504">
            <text:p text:style-name="P505">108</text:p>
          </table:table-cell>
          <table:table-cell table:style-name="TableCell506">
            <text:p text:style-name="P507">109</text:p>
          </table:table-cell>
          <table:table-cell table:style-name="TableCell508">
            <text:p text:style-name="P509">110</text:p>
          </table:table-cell>
          <table:covered-table-cell>
            <text:p text:style-name="內文"/>
          </table:covered-table-cell>
        </table:table-row>
        <table:table-row table:style-name="TableRow510">
          <table:table-cell table:style-name="TableCell511" table:number-rows-spanned="3">
            <text:p text:style-name="P512"><text:span text:style-name="T513">近三年以本校名義主持科技部各類型計畫統計表</text:span></text:p>
          </table:table-cell>
          <table:table-cell table:style-name="TableCell514">
            <text:p text:style-name="P515"><text:span text:style-name="T516">件數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計畫金額</text:p>
            <text:p text:style-name="P529"><text:span text:style-name="T530">(</text:span><text:span text:style-name="T531">萬元</text:span><text:span text:style-name="T532">)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點數</text:p>
            <text:p text:style-name="P545"><text:span text:style-name="T546">(</text:span><text:span text:style-name="T547">5</text:span><text:span text:style-name="T548">點</text:span><text:span text:style-name="T549">/10</text:span><text:span text:style-name="T550">萬元</text:span><text:span text:style-name="T551">)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 table:number-rows-spanned="2">
            <text:p text:style-name="P562">產<text:s/>學<text:s/>合<text:s/>作<text:s/>計<text:s/>畫</text:p>
            <text:p text:style-name="P563"><text:span text:style-name="T564">(</text:span><text:span text:style-name="T565">不包含以學校名義開授訓練課程招生收入</text:span><text:span text:style-name="T566">)</text:span></text:p>
          </table:table-cell>
          <table:covered-table-cell/>
          <table:table-cell table:style-name="TableCell567" table:number-columns-spanned="3">
            <text:p text:style-name="P568"><text:span text:style-name="T569">年度</text:span></text:p>
          </table:table-cell>
          <table:covered-table-cell/>
          <table:covered-table-cell/>
          <table:table-cell table:style-name="TableCell570" table:number-rows-spanned="2">
            <text:p text:style-name="P571"><text:span text:style-name="T572">小計</text:span></text:p>
          </table:table-cell>
        </table:table-row>
        <table:table-row table:style-name="TableRow573">
          <table:covered-table-cell>
            <text:p text:style-name="內文"/>
          </table:covered-table-cell>
          <table:covered-table-cell/>
          <table:table-cell table:style-name="TableCell574">
            <text:p text:style-name="P575">108</text:p>
          </table:table-cell>
          <table:table-cell table:style-name="TableCell576">
            <text:p text:style-name="P577">109</text:p>
          </table:table-cell>
          <table:table-cell table:style-name="TableCell578">
            <text:p text:style-name="P579">110</text:p>
          </table:table-cell>
          <table:covered-table-cell>
            <text:p text:style-name="內文"/>
          </table:covered-table-cell>
        </table:table-row>
        <table:table-row table:style-name="TableRow580">
          <table:table-cell table:style-name="TableCell581" table:number-rows-spanned="5">
            <text:p text:style-name="P582"><text:span text:style-name="T583">近三年以本校名義所獲得之產學合作計</text:span><text:soft-page-break/><text:span text:style-name="T584">畫，其實際納入本校校務基金之統計表</text:span></text:p>
          </table:table-cell>
          <table:table-cell table:style-name="TableCell585">
            <text:p text:style-name="P586"><text:span text:style-name="T587">件數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管理費</text:p>
            <text:p text:style-name="P600"><text:span text:style-name="T601">(</text:span><text:span text:style-name="T602">萬元</text:span><text:span text:style-name="T603">)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計畫金額</text:p>
            <text:p text:style-name="P616"><text:span text:style-name="T617">(</text:span><text:span text:style-name="T618">萬元</text:span><text:span text:style-name="T619">)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點數</text:p>
            <text:p text:style-name="P632"><text:span text:style-name="T633">(</text:span><text:span text:style-name="T634">2</text:span><text:span text:style-name="T635">點</text:span><text:span text:style-name="T636">/10</text:span><text:span text:style-name="T637">萬元</text:span><text:span text:style-name="T638">)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產學處</text:p>
            <text:p text:style-name="P651"><text:span text:style-name="T652">(</text:span><text:span text:style-name="T653">簽章</text:span><text:span text:style-name="T654">)</text:span></text:p>
          </table:table-cell>
          <table:table-cell table:style-name="TableCell655" table:number-columns-spanned="4">
            <text:p text:style-name="P656">承辦人<text:s text:c="38"/>單位主管</text:p>
            <text:p text:style-name="P657"/>
            <text:p text:style-name="P658"/>
            <text:p text:style-name="P659"/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 table:number-rows-spanned="2">
            <text:p text:style-name="P662">技<text:s/>術<text:s/>移<text:s/>轉<text:s/>金</text:p>
            <text:p text:style-name="P663"><text:span text:style-name="T664">(</text:span><text:span text:style-name="T665">不包含科技部先期技術移轉授權金</text:span><text:span text:style-name="T666">)</text:span></text:p>
          </table:table-cell>
          <table:covered-table-cell/>
          <table:table-cell table:style-name="TableCell667" table:number-columns-spanned="3">
            <text:p text:style-name="P668"><text:span text:style-name="T669">年度</text:span></text:p>
          </table:table-cell>
          <table:covered-table-cell/>
          <table:covered-table-cell/>
          <table:table-cell table:style-name="TableCell670" table:number-rows-spanned="2">
            <text:p text:style-name="P671"><text:span text:style-name="T672">小計</text:span></text:p>
          </table:table-cell>
        </table:table-row>
        <table:table-row table:style-name="TableRow673">
          <table:covered-table-cell>
            <text:p text:style-name="內文"/>
          </table:covered-table-cell>
          <table:covered-table-cell/>
          <table:table-cell table:style-name="TableCell674">
            <text:p text:style-name="P675">108</text:p>
          </table:table-cell>
          <table:table-cell table:style-name="TableCell676">
            <text:p text:style-name="P677">109</text:p>
          </table:table-cell>
          <table:table-cell table:style-name="TableCell678">
            <text:p text:style-name="P679">110</text:p>
          </table:table-cell>
          <table:covered-table-cell>
            <text:p text:style-name="內文"/>
          </table:covered-table-cell>
        </table:table-row>
        <table:table-row table:style-name="TableRow680">
          <table:table-cell table:style-name="TableCell681" table:number-rows-spanned="5">
            <text:p text:style-name="P682"><text:span text:style-name="T683">近三年以本校名義所獲之實收技術移轉金統計表</text:span></text:p>
          </table:table-cell>
          <table:table-cell table:style-name="TableCell684">
            <text:p text:style-name="P685"><text:span text:style-name="T686">件數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管理費</text:p>
            <text:p text:style-name="P699"><text:span text:style-name="T700">(</text:span><text:span text:style-name="T701">萬元</text:span><text:span text:style-name="T702">)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技轉金額</text:p>
            <text:p text:style-name="P715"><text:span text:style-name="T716">(</text:span><text:span text:style-name="T717">萬元</text:span><text:span text:style-name="T718">)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點數</text:p>
            <text:p text:style-name="P731"><text:span text:style-name="T732">(</text:span><text:span text:style-name="T733">5</text:span><text:span text:style-name="T734">點</text:span><text:span text:style-name="T735">/10</text:span><text:span text:style-name="T736">萬元</text:span><text:span text:style-name="T737">)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產學處</text:p>
            <text:p text:style-name="P750"><text:span text:style-name="T751">(</text:span><text:span text:style-name="T752">簽章</text:span><text:span text:style-name="T753">)</text:span></text:p>
          </table:table-cell>
          <table:table-cell table:style-name="TableCell754" table:number-columns-spanned="4">
            <text:p text:style-name="P755">承辦人<text:s text:c="38"/>單位主管</text:p>
            <text:p text:style-name="P756"/>
            <text:p text:style-name="P757"><text:span text:style-name="T758">※</text:span><text:span text:style-name="T759">以符合本校</text:span><text:span text:style-name="T760">Dr.Shechtman<text:s/></text:span><text:span text:style-name="T761">年輕學者研究獎勵設置辦法</text:span><text:span text:style-name="T762">第三條第三款</text:span><text:span text:style-name="T763">申請者，</text:span><text:span text:style-name="T764">請產學處填寫確認</text:span><text:span text:style-name="T765">技轉</text:span><text:span text:style-name="T766">及管理費</text:span><text:span text:style-name="T767">金額</text:span><text:span text:style-name="T768">後核章</text:span>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6">
            <text:p text:style-name="P771"><text:span text:style-name="T772">其它傑出表現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6">
            <text:p text:style-name="P775"><text:span text:style-name="T776">其他資料（例如：擔任國際重要學術學會理監事、國際知名學術期刊編輯</text:span><text:span text:style-name="T777">/</text:span><text:span text:style-name="T778">副編輯或評審委員、專利或技術移轉具體績效、獲獎情形及重要會議邀請演講</text:span><text:span text:style-name="T779">…</text:span><text:span text:style-name="T780">等）。</text:span></text:p>
            <text:p text:style-name="P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6">
            <text:list text:style-name="WWNum211" text:continue-numbering="true">
              <text:list-item>
                <text:p text:style-name="P784">申請人聲明<text:s/>充分瞭解申請要點，且以上所填各項資料與勾選事項皆確實無誤，若有不實本人願負擔所有法律及行政責任。</text:p>
              </text:list-item>
            </text:list>
            <text:p text:style-name="P785"/>
            <text:p text:style-name="P786"><text:span text:style-name="T787">申請人簽章：</text:span><text:span text:style-name="T788"><text:s text:c="19"/></text:span><text:span text:style-name="T789">日期：</text:span><text:span text:style-name="T790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  <text:p text:style-name="P792"><text:span text:style-name="T793">註：</text:span><text:span text:style-name="T794">1.</text:span><text:span text:style-name="T795">論文以當年度紙本刊登為準。</text:span><text:span text:style-name="T796">2.</text:span><text:span text:style-name="T797">以本校</text:span><text:span text:style-name="T798">「教師評鑑及基本資料庫」之資料為準。</text:span></text:p>
      <text:soft-page-break/>
      <text:p text:style-name="P799"><text:span text:style-name="T801"><draw:custom-shape svg:x="6.65913in" svg:y="-0.14744in" svg:width="0.55903in" svg:height="0.47014in" draw:z-index="251665408" draw:id="id1" draw:style-name="a2" draw:name="矩形 2" text:anchor-type="paragraph"><svg:title/><svg:desc/><text:p text:style-name="P802">B</text:p><draw:enhanced-geometry draw:type="non-primitive" svg:viewBox="0 0 21600 21600" draw:enhanced-path="M 0 0 L 21600 0 21600 21600 0 21600 Z N"/></draw:custom-shape></text:span><text:span text:style-name="T803">國</text:span><text:span text:style-name="T804">立臺北科技大學傑出論文績效說明表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3">
            <text:p text:style-name="P815">申請人姓名(中/英文)：</text:p>
          </table:table-cell>
          <table:covered-table-cell/>
          <table:covered-table-cell/>
          <table:table-cell table:style-name="TableCell816" table:number-columns-spanned="2">
            <text:p text:style-name="P817">系所/職稱：</text:p>
          </table:table-cell>
          <table:covered-table-cell/>
          <table:table-cell table:style-name="TableCell818" table:number-columns-spanned="2">
            <text:p text:style-name="P819">員工編號：</text:p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>Journal Papers</text:p>
            <text:p text:style-name="P823"/>
            <text:p text:style-name="P824"><text:span text:style-name="T825">請依序填寫：姓名、著作名稱、期刊名稱、卷數、頁數、發表年份</text:span><text:span text:style-name="T826">(SCI/SSCI,Impact Factor;</text:span><text:span text:style-name="T827">S</text:span><text:span text:style-name="T828">copus CiteScore Rank,</text:span><text:span text:style-name="T829">領域別</text:span><text:span text:style-name="T830">)<text:s/></text:span><text:span text:style-name="T831">並以＊註記該篇所有之通訊作者，檢附每篇論文首頁與以</text:span><text:span text:style-name="T832">Scopus</text:span><text:span text:style-name="T833">資料庫為主之證明文件。</text:span></text:p>
          </table:table-cell>
          <table:covered-table-cell/>
          <table:table-cell table:style-name="TableCell834">
            <text:p text:style-name="P835">期刊排名R</text:p>
            <text:p text:style-name="P836">(W1)</text:p>
          </table:table-cell>
          <table:table-cell table:style-name="TableCell837">
            <text:p text:style-name="P838">作者排序</text:p>
            <text:p text:style-name="P839"><text:span text:style-name="T840">(</text:span><text:span text:style-name="T841">W2)</text:span></text:p>
          </table:table-cell>
          <table:table-cell table:style-name="TableCell842">
            <text:p text:style-name="P843">通訊作者數</text:p>
            <text:p text:style-name="P844"><text:span text:style-name="T845">(W3)</text:span></text:p>
          </table:table-cell>
          <table:table-cell table:style-name="TableCell846">
            <text:p text:style-name="P847">額外加權</text:p>
            <text:p text:style-name="P848">(W4)<text:s/></text:p>
          </table:table-cell>
          <table:table-cell table:style-name="TableCell849">
            <text:p text:style-name="P850"><text:span text:style-name="T851">點</text:span><text:span text:style-name="T852"><text:s/></text:span><text:span text:style-name="T853">數</text:span></text:p>
            <text:p text:style-name="P854"><text:span text:style-name="T855">(</text:span><text:span text:style-name="T856">=W1<text:s/></text:span><text:span text:style-name="T857"></text:span><text:span text:style-name="T858">W2</text:span></text:p>
            <text:p text:style-name="P859"><text:span text:style-name="T860"><text:s/></text:span><text:span text:style-name="T861"></text:span><text:span text:style-name="T862"><text:s/>W3</text:span><text:span text:style-name="T863"></text:span><text:span text:style-name="T864">W4)</text:span></text:p>
          </table:table-cell>
        </table:table-row>
        <table:table-row table:style-name="TableRow865">
          <table:table-cell table:style-name="TableCell866">
            <text:p text:style-name="P867"><text:span text:style-name="T868">範例</text:span></text:p>
          </table:table-cell>
          <table:table-cell table:style-name="TableCell869">
            <text:p text:style-name="P870"><text:span text:style-name="T871">AAA*, BBB, CCC, “Synergistic<text:s/></text:span><text:span text:style-name="T872">ooooooocomposites, “Optics Express,Vol.127(2), pp1047-1053, May,2018. (SCI, Impact Factor =7.3;CiteScore Rank: 5/88=5.7%,Optics )</text:span></text:p>
          </table:table-cell>
          <table:table-cell table:style-name="TableCell873">
            <text:p text:style-name="P874"><text:span text:style-name="T875">□</text:span><text:span text:style-name="T876">Nature</text:span><text:span text:style-name="T877">、</text:span><text:span text:style-name="T878">Science</text:span><text:span text:style-name="T879">及</text:span><text:span text:style-name="T880">Cell (150</text:span><text:span text:style-name="T881">點</text:span><text:span text:style-name="T882">)</text:span></text:p>
            <text:p text:style-name="P883"><text:span text:style-name="T884">□</text:span><text:span text:style-name="T885">R</text:span><text:span text:style-name="T886">≦</text:span><text:span text:style-name="T887">1%</text:span><text:span text:style-name="T888">或附表二期刊</text:span><text:span text:style-name="T889">(40</text:span><text:span text:style-name="T890">點</text:span><text:span text:style-name="T891">)</text:span></text:p>
            <text:p text:style-name="P892"><text:span text:style-name="T893">□</text:span><text:span text:style-name="T894"><text:s/>1%&lt;R</text:span><text:span text:style-name="T895">≦</text:span><text:span text:style-name="T896">5%(25</text:span><text:span text:style-name="T897">點</text:span><text:span text:style-name="T898">)</text:span></text:p>
            <text:p text:style-name="P899"><text:span text:style-name="T900">□</text:span><text:span text:style-name="T901">5%&lt; R</text:span><text:span text:style-name="T902">≦</text:span><text:span text:style-name="T903">10%(15</text:span><text:span text:style-name="T904">點</text:span><text:span text:style-name="T905">)</text:span></text:p>
            <text:p text:style-name="P906"><text:span text:style-name="T907">□</text:span><text:span text:style-name="T908"><text:s/>10%&lt; R</text:span><text:span text:style-name="T909">≦</text:span><text:span text:style-name="T910">25%(10</text:span><text:span text:style-name="T911">點</text:span><text:span text:style-name="T912">)</text:span></text:p>
            <text:p text:style-name="P913"><text:span text:style-name="T914">□</text:span><text:span text:style-name="T915"><text:s/>25&lt; R</text:span><text:span text:style-name="T916">≦</text:span><text:span text:style-name="T917">40%(5</text:span><text:span text:style-name="T918">點</text:span><text:span text:style-name="T919">)</text:span></text:p>
            <text:p text:style-name="P920"><text:span text:style-name="T921">□</text:span><text:span text:style-name="T922">R &gt;40%(2</text:span><text:span text:style-name="T923">點</text:span><text:span text:style-name="T924">)</text:span></text:p>
          </table:table-cell>
          <table:table-cell table:style-name="TableCell925">
            <text:p text:style-name="P926"><text:span text:style-name="T927">□</text:span><text:span text:style-name="T928">第一作者或通訊作者</text:span><text:span text:style-name="T929">(</text:span><text:span text:style-name="T930">x</text:span><text:span text:style-name="T931">1)</text:span></text:p>
            <text:p text:style-name="P932"><text:span text:style-name="T933">□</text:span><text:span text:style-name="T934">第二作者</text:span><text:span text:style-name="T935">(</text:span><text:span text:style-name="T936">x</text:span><text:span text:style-name="T937">0.8)</text:span></text:p>
            <text:p text:style-name="P938"><text:span text:style-name="T939">□</text:span><text:span text:style-name="T940">第三作者</text:span><text:span text:style-name="T941">(</text:span><text:span text:style-name="T942">x</text:span><text:span text:style-name="T943">0.6)</text:span></text:p>
            <text:p text:style-name="P944"><text:span text:style-name="T945">□</text:span><text:span text:style-name="T946">第四作者</text:span><text:span text:style-name="T947">(</text:span><text:span text:style-name="T948">x</text:span><text:span text:style-name="T949">0.4)</text:span></text:p>
            <text:p text:style-name="P950"><text:span text:style-name="T951">□</text:span><text:span text:style-name="T952">第五作者以上</text:span><text:span text:style-name="T953">(</text:span><text:span text:style-name="T954">x</text:span><text:span text:style-name="T955">0.2)</text:span></text:p>
            <text:p text:style-name="P956"><text:span text:style-name="T957">□</text:span><text:span text:style-name="T958">有多位</text:span><text:span text:style-name="T959">Equal Contribution (</text:span><text:span text:style-name="T960">x</text:span><text:span text:style-name="T961">0.9)</text:span></text:p>
          </table:table-cell>
          <table:table-cell table:style-name="TableCell962">
            <text:p text:style-name="P963"><text:span text:style-name="T964">□</text:span><text:span text:style-name="T965">1</text:span><text:span text:style-name="T966">位通訊作者</text:span><text:span text:style-name="T967">(</text:span><text:span text:style-name="T968">x</text:span><text:span text:style-name="T969">1)</text:span></text:p>
            <text:p text:style-name="P970"><text:span text:style-name="T971">□</text:span><text:span text:style-name="T972">2</text:span><text:span text:style-name="T973">位以上</text:span><text:span text:style-name="T974">(</text:span><text:span text:style-name="T975">x</text:span><text:span text:style-name="T976">0.8)</text:span></text:p>
            <text:p text:style-name="P977"/>
          </table:table-cell>
          <table:table-cell table:style-name="TableCell978">
            <text:p text:style-name="P979"><text:span text:style-name="T980">□</text:span><text:span text:style-name="T981">企業</text:span><text:span text:style-name="T982"><text:s/>(x1.1)</text:span></text:p>
            <text:p text:style-name="P983"><text:span text:style-name="T984">□</text:span><text:span text:style-name="T985">國際學者</text:span><text:span text:style-name="T986">(x 1.1)</text:span></text:p>
            <text:p text:style-name="P987"><text:span text:style-name="T988">□</text:span><text:span text:style-name="T989">SDG(x1.1)</text:span></text:p>
            <text:p text:style-name="P990"><text:span text:style-name="T991">□</text:span><text:span text:style-name="T992">SSCI(x1.5)</text:span></text:p>
            <text:p text:style-name="P993"><text:span text:style-name="T994">□</text:span><text:span text:style-name="T995">企業、國際學者</text:span><text:span text:style-name="T996">(x 1.2)</text:span></text:p>
            <text:p text:style-name="P997"><text:span text:style-name="T998">□</text:span><text:span text:style-name="T999">企業、</text:span><text:span text:style-name="T1000">SDG (x1.2)</text:span></text:p>
            <text:p text:style-name="P1001"><text:span text:style-name="T1002">□</text:span><text:span text:style-name="T1003">國際學者、</text:span><text:span text:style-name="T1004">SDG (x1.2)</text:span></text:p>
            <text:p text:style-name="P1005"><text:span text:style-name="T1006">□</text:span><text:span text:style-name="T1007">企業、</text:span><text:span text:style-name="T1008">SSCI (x1.6)</text:span></text:p>
            <text:p text:style-name="P1009"><text:span text:style-name="T1010">□</text:span><text:span text:style-name="T1011">國際學者、</text:span><text:span text:style-name="T1012">SSCI (x1.6)</text:span></text:p>
            <text:p text:style-name="P1013"><text:span text:style-name="T1014">□</text:span><text:span text:style-name="T1015"><text:s/>SDG</text:span><text:span text:style-name="T1016">、</text:span><text:span text:style-name="T1017">SSCI (x1.6)</text:span></text:p>
            <text:p text:style-name="P1018"><text:span text:style-name="T1019">□</text:span><text:span text:style-name="T1020">企業、國際學者、</text:span><text:span text:style-name="T1021">SDG (x1.3)</text:span></text:p>
            <text:p text:style-name="P1022"><text:span text:style-name="T1023">□</text:span><text:span text:style-name="T1024">企業、國際學者、</text:span><text:span text:style-name="T1025">SSCI (x1.8)</text:span></text:p>
            <text:p text:style-name="P1026"><text:span text:style-name="T1027">□</text:span><text:span text:style-name="T1028">企業、</text:span><text:span text:style-name="T1029">SDG</text:span><text:span text:style-name="T1030">、</text:span><text:span text:style-name="T1031">SSCI (x1.8)</text:span></text:p>
            <text:p text:style-name="P1032"><text:span text:style-name="T1033">□</text:span><text:span text:style-name="T1034">國際學者、</text:span><text:span text:style-name="T1035">SDG</text:span><text:span text:style-name="T1036">、</text:span><text:span text:style-name="T1037">SSCI (x1.8)</text:span></text:p>
            <text:p text:style-name="P1038"><text:span text:style-name="T1039">□</text:span><text:span text:style-name="T1040">企業、國際學者、</text:span><text:span text:style-name="T1041">SDG</text:span><text:span text:style-name="T1042">、</text:span><text:span text:style-name="T1043">SSCI (x2)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□</text:span><text:span text:style-name="T1054"><text:s/>Nature</text:span><text:span text:style-name="T1055">、</text:span><text:span text:style-name="T1056">Science</text:span><text:span text:style-name="T1057">及</text:span><text:span text:style-name="T1058">Cell (150</text:span><text:span text:style-name="T1059">點</text:span><text:span text:style-name="T1060">)</text:span></text:p>
            <text:p text:style-name="P1061"><text:span text:style-name="T1062">□</text:span><text:span text:style-name="T1063"><text:s/>R</text:span><text:span text:style-name="T1064">≦</text:span><text:span text:style-name="T1065">1%</text:span><text:span text:style-name="T1066">或附表二期刊</text:span><text:span text:style-name="T1067">(40</text:span><text:span text:style-name="T1068">點</text:span><text:span text:style-name="T1069">)</text:span></text:p>
            <text:p text:style-name="P1070"><text:span text:style-name="T1071">□</text:span><text:span text:style-name="T1072"><text:s/>1%&lt;R</text:span><text:span text:style-name="T1073">≦</text:span><text:span text:style-name="T1074">5%(25</text:span><text:span text:style-name="T1075">點</text:span><text:span text:style-name="T1076">)</text:span></text:p>
            <text:p text:style-name="P1077"><text:span text:style-name="T1078">□</text:span><text:span text:style-name="T1079"><text:s/>5%&lt; R</text:span><text:span text:style-name="T1080">≦</text:span><text:span text:style-name="T1081">10%(15</text:span><text:span text:style-name="T1082">點</text:span><text:span text:style-name="T1083">)</text:span></text:p>
            <text:p text:style-name="P1084"><text:span text:style-name="T1085">□</text:span><text:span text:style-name="T1086"><text:s/>10%&lt; R</text:span><text:span text:style-name="T1087">≦</text:span><text:span text:style-name="T1088">25%(10</text:span><text:span text:style-name="T1089">點</text:span><text:span text:style-name="T1090">)</text:span></text:p>
            <text:p text:style-name="P1091"><text:span text:style-name="T1092">□</text:span><text:span text:style-name="T1093"><text:s/>25&lt; R</text:span><text:span text:style-name="T1094">≦</text:span><text:span text:style-name="T1095">40%(5</text:span><text:span text:style-name="T1096">點</text:span><text:span text:style-name="T1097">)</text:span></text:p>
            <text:p text:style-name="P1098"><text:span text:style-name="T1099">□</text:span><text:span text:style-name="T1100"><text:s/>R &gt;40%(2</text:span><text:span text:style-name="T1101">點</text:span><text:span text:style-name="T1102">)</text:span></text:p>
          </table:table-cell>
          <table:table-cell table:style-name="TableCell1103">
            <text:p text:style-name="P1104"><text:span text:style-name="T1105">□</text:span><text:span text:style-name="T1106">第一作者或通訊作者</text:span><text:span text:style-name="T1107">(</text:span><text:span text:style-name="T1108">x</text:span><text:span text:style-name="T1109">1)</text:span></text:p>
            <text:p text:style-name="P1110"><text:span text:style-name="T1111">□</text:span><text:span text:style-name="T1112">第二作者</text:span><text:span text:style-name="T1113">(</text:span><text:span text:style-name="T1114">x</text:span><text:span text:style-name="T1115">0.8)</text:span></text:p>
            <text:p text:style-name="P1116"><text:span text:style-name="T1117">□</text:span><text:span text:style-name="T1118">第三作者</text:span><text:span text:style-name="T1119">(</text:span><text:span text:style-name="T1120">x</text:span><text:span text:style-name="T1121">0.6)</text:span></text:p>
            <text:p text:style-name="P1122"><text:span text:style-name="T1123">□</text:span><text:span text:style-name="T1124">第四作者</text:span><text:span text:style-name="T1125">(</text:span><text:span text:style-name="T1126">x</text:span><text:span text:style-name="T1127">0.4)</text:span></text:p>
            <text:p text:style-name="P1128"><text:span text:style-name="T1129">□</text:span><text:span text:style-name="T1130">第五作者以上</text:span><text:span text:style-name="T1131">(</text:span><text:span text:style-name="T1132">x</text:span><text:span text:style-name="T1133">0.2)</text:span></text:p>
            <text:p text:style-name="P1134"><text:span text:style-name="T1135">□</text:span><text:span text:style-name="T1136">有多位</text:span><text:span text:style-name="T1137">Equal Contribution (</text:span><text:span text:style-name="T1138">x</text:span><text:span text:style-name="T1139">0.9)</text:span></text:p>
          </table:table-cell>
          <table:table-cell table:style-name="TableCell1140">
            <text:p text:style-name="P1141"><text:span text:style-name="T1142">□</text:span><text:span text:style-name="T1143">1</text:span><text:span text:style-name="T1144">位通訊作者</text:span><text:span text:style-name="T1145">(</text:span><text:span text:style-name="T1146">x</text:span><text:span text:style-name="T1147">1)</text:span></text:p>
            <text:p text:style-name="P1148"><text:span text:style-name="T1149">□</text:span><text:span text:style-name="T1150">2</text:span><text:span text:style-name="T1151">位以上</text:span><text:span text:style-name="T1152">(</text:span><text:span text:style-name="T1153">x</text:span><text:span text:style-name="T1154">0.8)</text:span></text:p>
            <text:p text:style-name="P1155"/>
          </table:table-cell>
          <table:table-cell table:style-name="TableCell1156">
            <text:p text:style-name="P1157"><text:span text:style-name="T1158">□</text:span><text:span text:style-name="T1159">企業</text:span><text:span text:style-name="T1160"><text:s/>(x1.1)</text:span></text:p>
            <text:p text:style-name="P1161"><text:span text:style-name="T1162">□</text:span><text:span text:style-name="T1163">國際學者</text:span><text:span text:style-name="T1164">(x 1.1)</text:span></text:p>
            <text:p text:style-name="P1165"><text:span text:style-name="T1166">□</text:span><text:span text:style-name="T1167">SDG(x1.1)</text:span></text:p>
            <text:p text:style-name="P1168"><text:span text:style-name="T1169">□</text:span><text:span text:style-name="T1170">SSCI(x1.5)</text:span></text:p>
            <text:p text:style-name="P1171"><text:span text:style-name="T1172">□</text:span><text:span text:style-name="T1173">企業、國際學者</text:span><text:span text:style-name="T1174">(x 1.2)</text:span></text:p>
            <text:p text:style-name="P1175"><text:span text:style-name="T1176">□</text:span><text:span text:style-name="T1177">企業、</text:span><text:span text:style-name="T1178">SDG (x1.2)</text:span></text:p>
            <text:p text:style-name="P1179"><text:span text:style-name="T1180">□</text:span><text:span text:style-name="T1181">國際學者、</text:span><text:span text:style-name="T1182">SDG (x1.2)</text:span></text:p>
            <text:p text:style-name="P1183"><text:span text:style-name="T1184">□</text:span><text:span text:style-name="T1185">企業、</text:span><text:span text:style-name="T1186">SSCI (x1.6)</text:span></text:p>
            <text:p text:style-name="P1187"><text:span text:style-name="T1188">□</text:span><text:span text:style-name="T1189">國際學者、</text:span><text:span text:style-name="T1190">SSCI (x1.6)</text:span></text:p>
            <text:p text:style-name="P1191"><text:span text:style-name="T1192">□</text:span><text:span text:style-name="T1193"><text:s/>SDG</text:span><text:span text:style-name="T1194">、</text:span><text:span text:style-name="T1195">SSCI (x1.6)</text:span></text:p>
            <text:p text:style-name="P1196"><text:span text:style-name="T1197">□</text:span><text:span text:style-name="T1198">企業、國際學者、</text:span><text:span text:style-name="T1199">SDG (x1.3)</text:span></text:p>
            <text:p text:style-name="P1200"><text:span text:style-name="T1201">□</text:span><text:span text:style-name="T1202">企業、國際學者、</text:span><text:span text:style-name="T1203">SSCI (x1.8)</text:span></text:p>
            <text:p text:style-name="P1204"><text:span text:style-name="T1205">□</text:span><text:span text:style-name="T1206">企業、</text:span><text:span text:style-name="T1207">SDG</text:span><text:span text:style-name="T1208">、</text:span><text:span text:style-name="T1209">SSCI (x1.8)</text:span></text:p>
            <text:p text:style-name="P1210"><text:span text:style-name="T1211">□</text:span><text:span text:style-name="T1212">國際學者、</text:span><text:span text:style-name="T1213">SDG</text:span><text:span text:style-name="T1214">、</text:span><text:span text:style-name="T1215">SSCI (x1.8)</text:span></text:p>
            <text:p text:style-name="P1216"><text:span text:style-name="T1217">□</text:span><text:span text:style-name="T1218">企業、國際學者、</text:span><text:span text:style-name="T1219">SDG</text:span><text:span text:style-name="T1220">、</text:span><text:span text:style-name="T1221">SSCI (x2)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2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□</text:span><text:span text:style-name="T1232"><text:s/>Nature</text:span><text:span text:style-name="T1233">、</text:span><text:span text:style-name="T1234">Science</text:span><text:span text:style-name="T1235">及</text:span><text:span text:style-name="T1236">Cell (150</text:span><text:span text:style-name="T1237">點</text:span><text:span text:style-name="T1238">)</text:span></text:p>
            <text:p text:style-name="P1239"><text:span text:style-name="T1240">□</text:span><text:span text:style-name="T1241"><text:s/>R</text:span><text:span text:style-name="T1242">≦</text:span><text:span text:style-name="T1243">1%</text:span><text:span text:style-name="T1244">或附表二期刊</text:span><text:span text:style-name="T1245">(40</text:span><text:span text:style-name="T1246">點</text:span><text:span text:style-name="T1247">)</text:span></text:p>
            <text:p text:style-name="P1248"><text:span text:style-name="T1249">□</text:span><text:span text:style-name="T1250"><text:s/>1%&lt;R</text:span><text:span text:style-name="T1251">≦</text:span><text:span text:style-name="T1252">5%(25</text:span><text:span text:style-name="T1253">點</text:span><text:span text:style-name="T1254">)</text:span></text:p>
            <text:p text:style-name="P1255"><text:span text:style-name="T1256">□</text:span><text:span text:style-name="T1257"><text:s/>5%&lt; R</text:span><text:span text:style-name="T1258">≦</text:span><text:span text:style-name="T1259">10%(15</text:span><text:span text:style-name="T1260">點</text:span><text:span text:style-name="T1261">)</text:span></text:p>
            <text:p text:style-name="P1262"><text:span text:style-name="T1263">□</text:span><text:span text:style-name="T1264"><text:s/>10%&lt; R</text:span><text:span text:style-name="T1265">≦</text:span><text:span text:style-name="T1266">25%(10</text:span><text:span text:style-name="T1267">點</text:span><text:span text:style-name="T1268">)</text:span></text:p>
            <text:p text:style-name="P1269"><text:span text:style-name="T1270">□</text:span><text:span text:style-name="T1271"><text:s/>25&lt; R</text:span><text:span text:style-name="T1272">≦</text:span><text:span text:style-name="T1273">40%(5</text:span><text:span text:style-name="T1274">點</text:span><text:span text:style-name="T1275">)</text:span></text:p>
            <text:p text:style-name="P1276"><text:span text:style-name="T1277">□</text:span><text:span text:style-name="T1278"><text:s/>R &gt;40%(2</text:span><text:span text:style-name="T1279">點</text:span><text:span text:style-name="T1280">)</text:span></text:p>
          </table:table-cell>
          <table:table-cell table:style-name="TableCell1281">
            <text:p text:style-name="P1282"><text:span text:style-name="T1283">□</text:span><text:span text:style-name="T1284">第一作者或通訊作者</text:span><text:span text:style-name="T1285">(</text:span><text:span text:style-name="T1286">x</text:span><text:span text:style-name="T1287">1)</text:span></text:p>
            <text:p text:style-name="P1288"><text:span text:style-name="T1289">□</text:span><text:span text:style-name="T1290">第二作者</text:span><text:span text:style-name="T1291">(</text:span><text:span text:style-name="T1292">x</text:span><text:span text:style-name="T1293">0.8)</text:span></text:p>
            <text:p text:style-name="P1294"><text:span text:style-name="T1295">□</text:span><text:span text:style-name="T1296">第三作者</text:span><text:span text:style-name="T1297">(</text:span><text:span text:style-name="T1298">x</text:span><text:span text:style-name="T1299">0.6)</text:span></text:p>
            <text:p text:style-name="P1300"><text:span text:style-name="T1301">□</text:span><text:span text:style-name="T1302">第四作者</text:span><text:span text:style-name="T1303">(</text:span><text:span text:style-name="T1304">x</text:span><text:span text:style-name="T1305">0.4)</text:span></text:p>
            <text:p text:style-name="P1306"><text:span text:style-name="T1307">□</text:span><text:span text:style-name="T1308">第五作者以上</text:span><text:span text:style-name="T1309">(</text:span><text:span text:style-name="T1310">x</text:span><text:span text:style-name="T1311">0.2)</text:span></text:p>
            <text:p text:style-name="P1312"><text:span text:style-name="T1313">□</text:span><text:span text:style-name="T1314">有多位</text:span><text:span text:style-name="T1315">Equal Contribution (</text:span><text:span text:style-name="T1316">x</text:span><text:span text:style-name="T1317">0.9)</text:span></text:p>
          </table:table-cell>
          <table:table-cell table:style-name="TableCell1318">
            <text:p text:style-name="P1319"><text:span text:style-name="T1320">□</text:span><text:span text:style-name="T1321">1</text:span><text:span text:style-name="T1322">位通訊作者</text:span><text:span text:style-name="T1323">(</text:span><text:span text:style-name="T1324">x</text:span><text:span text:style-name="T1325">1)</text:span></text:p>
            <text:p text:style-name="P1326"><text:span text:style-name="T1327">□</text:span><text:span text:style-name="T1328">2</text:span><text:span text:style-name="T1329">位以上</text:span><text:span text:style-name="T1330">(</text:span><text:span text:style-name="T1331">x</text:span><text:span text:style-name="T1332">0.8)</text:span></text:p>
            <text:p text:style-name="P1333"/>
          </table:table-cell>
          <table:table-cell table:style-name="TableCell1334">
            <text:p text:style-name="P1335"><text:span text:style-name="T1336">□</text:span><text:span text:style-name="T1337">企業</text:span><text:span text:style-name="T1338"><text:s/>(x1.1)</text:span></text:p>
            <text:p text:style-name="P1339"><text:span text:style-name="T1340">□</text:span><text:span text:style-name="T1341">國際學者</text:span><text:span text:style-name="T1342">(x 1.1)</text:span></text:p>
            <text:p text:style-name="P1343"><text:span text:style-name="T1344">□</text:span><text:span text:style-name="T1345">SDG(x1.1)</text:span></text:p>
            <text:p text:style-name="P1346"><text:span text:style-name="T1347">□</text:span><text:span text:style-name="T1348">SSCI(x1.5)</text:span></text:p>
            <text:p text:style-name="P1349"><text:span text:style-name="T1350">□</text:span><text:span text:style-name="T1351">企業、國際學者</text:span><text:span text:style-name="T1352">(x 1.2)</text:span></text:p>
            <text:p text:style-name="P1353"><text:span text:style-name="T1354">□</text:span><text:span text:style-name="T1355">企業、</text:span><text:span text:style-name="T1356">SDG (x1.2)</text:span></text:p>
            <text:p text:style-name="P1357"><text:span text:style-name="T1358">□</text:span><text:span text:style-name="T1359">國際學者、</text:span><text:span text:style-name="T1360">SDG (x1.2)</text:span></text:p>
            <text:p text:style-name="P1361"><text:span text:style-name="T1362">□</text:span><text:span text:style-name="T1363">企業、</text:span><text:span text:style-name="T1364">SSCI (x1.6)</text:span></text:p>
            <text:p text:style-name="P1365"><text:span text:style-name="T1366">□</text:span><text:span text:style-name="T1367">國際學者、</text:span><text:span text:style-name="T1368">SSCI (x1.6)</text:span></text:p>
            <text:p text:style-name="P1369"><text:span text:style-name="T1370">□</text:span><text:span text:style-name="T1371"><text:s/>SDG</text:span><text:span text:style-name="T1372">、</text:span><text:span text:style-name="T1373">SSCI (x1.6)</text:span></text:p>
            <text:p text:style-name="P1374"><text:span text:style-name="T1375">□</text:span><text:span text:style-name="T1376">企業、國際學者、</text:span><text:span text:style-name="T1377">SDG (x1.3)</text:span></text:p>
            <text:soft-page-break/>
            <text:p text:style-name="P1378"><text:span text:style-name="T1379">□</text:span><text:span text:style-name="T1380">企業、國際學者、</text:span><text:span text:style-name="T1381">SSCI (x1.8)</text:span></text:p>
            <text:p text:style-name="P1382"><text:span text:style-name="T1383">□</text:span><text:span text:style-name="T1384">企業、</text:span><text:span text:style-name="T1385">SDG</text:span><text:span text:style-name="T1386">、</text:span><text:span text:style-name="T1387">SSCI (x1.8)</text:span></text:p>
            <text:p text:style-name="P1388"><text:span text:style-name="T1389">□</text:span><text:span text:style-name="T1390">國際學者、</text:span><text:span text:style-name="T1391">SDG</text:span><text:span text:style-name="T1392">、</text:span><text:span text:style-name="T1393">SSCI (x1.8)</text:span></text:p>
            <text:p text:style-name="P1394"><text:span text:style-name="T1395">□</text:span><text:span text:style-name="T1396">企業、國際學者、</text:span><text:span text:style-name="T1397">SDG</text:span><text:span text:style-name="T1398">、</text:span><text:span text:style-name="T1399">SSCI (x2)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3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□</text:span><text:span text:style-name="T1410">Nature</text:span><text:span text:style-name="T1411">、</text:span><text:span text:style-name="T1412">Science</text:span><text:span text:style-name="T1413">及</text:span><text:span text:style-name="T1414">Cell (150</text:span><text:span text:style-name="T1415">點</text:span><text:span text:style-name="T1416">)</text:span></text:p>
            <text:p text:style-name="P1417"><text:span text:style-name="T1418">□</text:span><text:span text:style-name="T1419"><text:s/>R</text:span><text:span text:style-name="T1420">≦</text:span><text:span text:style-name="T1421">1%</text:span><text:span text:style-name="T1422">或附表二期刊</text:span><text:span text:style-name="T1423">(40</text:span><text:span text:style-name="T1424">點</text:span><text:span text:style-name="T1425">)</text:span></text:p>
            <text:p text:style-name="P1426"><text:span text:style-name="T1427">□</text:span><text:span text:style-name="T1428"><text:s/>1%&lt;R</text:span><text:span text:style-name="T1429">≦</text:span><text:span text:style-name="T1430">5%(25</text:span><text:span text:style-name="T1431">點</text:span><text:span text:style-name="T1432">)</text:span></text:p>
            <text:p text:style-name="P1433"><text:span text:style-name="T1434">□</text:span><text:span text:style-name="T1435">5%&lt; R</text:span><text:span text:style-name="T1436">≦</text:span><text:span text:style-name="T1437">10%(15</text:span><text:span text:style-name="T1438">點</text:span><text:span text:style-name="T1439">)</text:span></text:p>
            <text:p text:style-name="P1440"><text:span text:style-name="T1441">□</text:span><text:span text:style-name="T1442"><text:s/>10%&lt; R</text:span><text:span text:style-name="T1443">≦</text:span><text:span text:style-name="T1444">25%(10</text:span><text:span text:style-name="T1445">點</text:span><text:span text:style-name="T1446">)</text:span></text:p>
            <text:p text:style-name="P1447"><text:span text:style-name="T1448">□</text:span><text:span text:style-name="T1449"><text:s/>25&lt; R</text:span><text:span text:style-name="T1450">≦</text:span><text:span text:style-name="T1451">40%(5</text:span><text:span text:style-name="T1452">點</text:span><text:span text:style-name="T1453">)</text:span></text:p>
            <text:p text:style-name="P1454"><text:span text:style-name="T1455">□</text:span><text:span text:style-name="T1456"><text:s/>R &gt;40%(2</text:span><text:span text:style-name="T1457">點</text:span><text:span text:style-name="T1458">)</text:span></text:p>
          </table:table-cell>
          <table:table-cell table:style-name="TableCell1459">
            <text:p text:style-name="P1460"><text:span text:style-name="T1461">□</text:span><text:span text:style-name="T1462">第一作者或通訊作者</text:span><text:span text:style-name="T1463">(</text:span><text:span text:style-name="T1464">x</text:span><text:span text:style-name="T1465">1)</text:span></text:p>
            <text:p text:style-name="P1466"><text:span text:style-name="T1467">□</text:span><text:span text:style-name="T1468">第二作者</text:span><text:span text:style-name="T1469">(</text:span><text:span text:style-name="T1470">x</text:span><text:span text:style-name="T1471">0.8)</text:span></text:p>
            <text:p text:style-name="P1472"><text:span text:style-name="T1473">□</text:span><text:span text:style-name="T1474">第三作者</text:span><text:span text:style-name="T1475">(</text:span><text:span text:style-name="T1476">x</text:span><text:span text:style-name="T1477">0.6)</text:span></text:p>
            <text:p text:style-name="P1478"><text:span text:style-name="T1479">□</text:span><text:span text:style-name="T1480">第四作者</text:span><text:span text:style-name="T1481">(</text:span><text:span text:style-name="T1482">x</text:span><text:span text:style-name="T1483">0.4)</text:span></text:p>
            <text:p text:style-name="P1484"><text:span text:style-name="T1485">□</text:span><text:span text:style-name="T1486">第五作者以上</text:span><text:span text:style-name="T1487">(</text:span><text:span text:style-name="T1488">x</text:span><text:span text:style-name="T1489">0.2)</text:span></text:p>
            <text:p text:style-name="P1490"><text:span text:style-name="T1491">□</text:span><text:span text:style-name="T1492">有多位</text:span><text:span text:style-name="T1493">Equal Contribution (</text:span><text:span text:style-name="T1494">x</text:span><text:span text:style-name="T1495">0.9)</text:span></text:p>
          </table:table-cell>
          <table:table-cell table:style-name="TableCell1496">
            <text:p text:style-name="P1497"><text:span text:style-name="T1498">□</text:span><text:span text:style-name="T1499">1</text:span><text:span text:style-name="T1500">位通訊作者</text:span><text:span text:style-name="T1501">(</text:span><text:span text:style-name="T1502">x</text:span><text:span text:style-name="T1503">1)</text:span></text:p>
            <text:p text:style-name="P1504"><text:span text:style-name="T1505">□</text:span><text:span text:style-name="T1506">2</text:span><text:span text:style-name="T1507">位以上</text:span><text:span text:style-name="T1508">(</text:span><text:span text:style-name="T1509">x</text:span><text:span text:style-name="T1510">0.8)</text:span></text:p>
            <text:p text:style-name="P1511"/>
          </table:table-cell>
          <table:table-cell table:style-name="TableCell1512">
            <text:p text:style-name="P1513"><text:span text:style-name="T1514">□</text:span><text:span text:style-name="T1515">企業</text:span><text:span text:style-name="T1516"><text:s/>(x1.1)</text:span></text:p>
            <text:p text:style-name="P1517"><text:span text:style-name="T1518">□</text:span><text:span text:style-name="T1519">國際學者</text:span><text:span text:style-name="T1520">(x 1.1)</text:span></text:p>
            <text:p text:style-name="P1521"><text:span text:style-name="T1522">□</text:span><text:span text:style-name="T1523">SDG(x1.1)</text:span></text:p>
            <text:p text:style-name="P1524"><text:span text:style-name="T1525">□</text:span><text:span text:style-name="T1526">SSCI(x1.5)</text:span></text:p>
            <text:p text:style-name="P1527"><text:span text:style-name="T1528">□</text:span><text:span text:style-name="T1529">企業、國際學者</text:span><text:span text:style-name="T1530">(x 1.2)</text:span></text:p>
            <text:p text:style-name="P1531"><text:span text:style-name="T1532">□</text:span><text:span text:style-name="T1533">企業、</text:span><text:span text:style-name="T1534">SDG (x1.2)</text:span></text:p>
            <text:p text:style-name="P1535"><text:span text:style-name="T1536">□</text:span><text:span text:style-name="T1537">國際學者、</text:span><text:span text:style-name="T1538">SDG (x1.2)</text:span></text:p>
            <text:p text:style-name="P1539"><text:span text:style-name="T1540">□</text:span><text:span text:style-name="T1541">企業、</text:span><text:span text:style-name="T1542">SSCI (x1.6)</text:span></text:p>
            <text:p text:style-name="P1543"><text:span text:style-name="T1544">□</text:span><text:span text:style-name="T1545">國際學者、</text:span><text:span text:style-name="T1546">SSCI (x1.6)</text:span></text:p>
            <text:p text:style-name="P1547"><text:span text:style-name="T1548">□</text:span><text:span text:style-name="T1549"><text:s/>SDG</text:span><text:span text:style-name="T1550">、</text:span><text:span text:style-name="T1551">SSCI (x1.6)</text:span></text:p>
            <text:p text:style-name="P1552"><text:span text:style-name="T1553">□</text:span><text:span text:style-name="T1554">企業、國際學者、</text:span><text:span text:style-name="T1555">SDG (x1.3)</text:span></text:p>
            <text:p text:style-name="P1556"><text:span text:style-name="T1557">□</text:span><text:span text:style-name="T1558">企業、國際學者、</text:span><text:span text:style-name="T1559">SSCI (x1.8)</text:span></text:p>
            <text:p text:style-name="P1560"><text:span text:style-name="T1561">□</text:span><text:span text:style-name="T1562">企業、</text:span><text:span text:style-name="T1563">SDG</text:span><text:span text:style-name="T1564">、</text:span><text:span text:style-name="T1565">SSCI (x1.8)</text:span></text:p>
            <text:p text:style-name="P1566"><text:span text:style-name="T1567">□</text:span><text:span text:style-name="T1568">國際學者、</text:span><text:span text:style-name="T1569">SDG</text:span><text:span text:style-name="T1570">、</text:span><text:span text:style-name="T1571">SSCI (x1.8)</text:span></text:p>
            <text:p text:style-name="P1572"><text:span text:style-name="T1573">□</text:span><text:span text:style-name="T1574">企業、國際學者、</text:span><text:span text:style-name="T1575">SDG</text:span><text:span text:style-name="T1576">、</text:span><text:span text:style-name="T1577">SSCI (x2)</text:span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(不足行數請自行增列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columns-spanned="5">
            <text:p text:style-name="P1597"><text:span text:style-name="T1598">總計點數</text:span></text:p>
          </table:table-cell>
          <table:covered-table-cell/>
          <table:covered-table-cell/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 table:number-columns-spanned="7">
            <text:p text:style-name="P1603">申請說明事項：</text:p>
            <text:list text:style-name="LFO5" text:continue-numbering="true">
              <text:list-item>
                <text:p text:style-name="P1604">論文之期刊排名以出版年度為準，若無該出版年資料，則以前一年度為準。</text:p>
              </text:list-item>
              <text:list-item>
                <text:p text:style-name="P1605"><text:span text:style-name="T1606">每篇論文僅能單一作者提出申請，若有</text:span><text:span text:style-name="T1607">2</text:span><text:span text:style-name="T1608">位或以上本校教師為共同作者，請檢附其他教師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7">
            <text:p text:style-name="P1611"><text:span text:style-name="T1612"></text:span><text:span text:style-name="T1613">申請人充分瞭解申請辦法，且上述資料與勾選事項皆屬實，若有誤願自行負完全的法律責任。</text:span></text:p>
            <text:p text:style-name="P1614"/>
            <text:p text:style-name="P1615"><text:span text:style-name="T1616">申請人簽章：</text:span><text:span text:style-name="T1617"><text:s text:c="18"/></text:span><text:span text:style-name="T1618"><text:s text:c="23"/></text:span><text:span text:style-name="T1619">日期：</text:span><text:span text:style-name="T1620"><text:s text:c="7"/></text:span><text:span text:style-name="T1621">年</text:span><text:span text:style-name="T1622"><text:s text:c="6"/></text:span><text:span text:style-name="T1623">月</text:span><text:span text:style-name="T1624"><text:s text:c="6"/></text:span><text:span text:style-name="T16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6"/>
      <text:p text:style-name="P1627"/>
      <text:p text:style-name="P1628"/>
      <text:p text:style-name="P1629"/>
      <text:p text:style-name="P1630"/>
      <text:soft-page-break/>
      <text:p text:style-name="P1631">國立臺北科技大學校內獎補助共同著作授權同意書</text:p>
      <text:p text:style-name="P1632"><text:span text:style-name="T1633">授權人茲同意</text:span><text:span text:style-name="T1634">下列論文由共同作者</text:span><text:span text:style-name="T1635">_________________________</text:span><text:span text:style-name="T1636">老師</text:span><text:span text:style-name="T1637">提出本校</text:span><text:span text:style-name="T1638"><text:s text:c="4"/></text:span><text:span text:style-name="T1639">「</text:span><text:span text:style-name="T1640">年輕學者研究獎</text:span><text:span text:style-name="T1641">」</text:span><text:span text:style-name="T1642">申請</text:span><text:span text:style-name="T1643">。本人不再重覆</text:span><text:span text:style-name="T1644">申請，特此聲明。</text:span></text:p>
      <text:p text:style-name="P1645"><text:span text:style-name="T1646">(</text:span><text:span text:style-name="T1647">本同意書請檢附於該篇論文首頁和該篇論文</text:span><text:span text:style-name="T1648">Ranking</text:span><text:span text:style-name="T1649">證明文件後</text:span><text:span text:style-name="T1650">)</text:span></text:p>
      <text:p text:style-name="P1651"><text:span text:style-name="T1652">論文題目：</text:span><text:span text:style-name="T1653"><text:s/></text:span></text:p>
      <text:p text:style-name="內文"><text:span text:style-name="T1654">作　　者：</text:span></text:p>
      <text:p text:style-name="P1655"> 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編號</text:p>
          </table:table-cell>
          <table:table-cell table:style-name="TableCell1663">
            <text:p text:style-name="P1664">授權教師姓名</text:p>
          </table:table-cell>
          <table:table-cell table:style-name="TableCell1665">
            <text:p text:style-name="P1666">簽　名</text:p>
          </table:table-cell>
        </table:table-row>
        <table:table-row table:style-name="TableRow1667">
          <table:table-cell table:style-name="TableCell1668">
            <text:p text:style-name="P1669">１</text:p>
          </table:table-cell>
          <table:table-cell table:style-name="TableCell1670">
            <text:p text:style-name="P1671">中文－</text:p>
            <text:p text:style-name="P1672">英文－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２</text:p>
          </table:table-cell>
          <table:table-cell table:style-name="TableCell1678">
            <text:p text:style-name="P1679">中文－</text:p>
            <text:p text:style-name="P1680">英文－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３</text:p>
          </table:table-cell>
          <table:table-cell table:style-name="TableCell1686">
            <text:p text:style-name="P1687">中文－</text:p>
            <text:p text:style-name="P1688">英文－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4</text:p>
          </table:table-cell>
          <table:table-cell table:style-name="TableCell1694">
            <text:p text:style-name="P1695">中文－</text:p>
            <text:p text:style-name="P1696">英文－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（若欄位不足，請自行增加）</text:p>
          </table:table-cell>
          <table:table-cell table:style-name="TableCell1704">
            <text:p text:style-name="P1705"/>
          </table:table-cell>
        </table:table-row>
      </table:table>
      <text:p text:style-name="P1706"><text:span text:style-name="T1707">若本論文有多數本校作者，應全數簽署本授權同意書。</text:span></text:p>
      <text:p text:style-name="P1708"/>
      <text:p text:style-name="P1709"/>
      <text:p text:style-name="P1710"/>
      <text:p text:style-name="P1711"/>
      <text:p text:style-name="P1712"/>
      <text:p text:style-name="P1713"/>
      <text:p text:style-name="P1714"><text:span text:style-name="T1715">中</text:span><text:span text:style-name="T1716"><text:s text:c="3"/></text:span><text:span text:style-name="T1717">華</text:span><text:span text:style-name="T1718"><text:s text:c="3"/></text:span><text:span text:style-name="T1719">民</text:span><text:span text:style-name="T1720"><text:s text:c="3"/></text:span><text:span text:style-name="T1721">國　　</text:span><text:span text:style-name="T1722"><text:s text:c="8"/></text:span><text:span text:style-name="T1723">　年</text:span><text:span text:style-name="T1724"><text:s text:c="10"/></text:span><text:span text:style-name="T1725">月</text:span><text:span text:style-name="T1726"><text:s text:c="10"/></text:span><text:span text:style-name="T1727">日</text:span></text:p>
      <text:p text:style-name="P1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211" style:display-name="WWNum211">
      <text:list-level-style-bullet text:level="1" text:style-name="WW_CharLFO1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Num121" style:display-name="WWNum121">
      <text:list-level-style-number text:level="1" text:style-name="WW_CharLFO2LVL1" style:num-suffix="、" style:num-format="一, 十, 一百(繁), ...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ffffff" draw:end-color="#ffffff" draw:start-intensity="100%" draw:end-intensity="100%"/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284in" text:list-level-position-and-space-mode="label-alignment">
          <style:list-level-label-alignment text:label-followed-by="listtab" fo:margin-left="0.7222in" fo:text-indent="-0.328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1798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20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7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07"/>
      </style:footer>
    </style:master-page>
    <style:master-page style:name="MP2" style:page-layout-name="PL2">
      <style:footer>
        <text:p text:style-name="P8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獎勵特殊優秀研究人才支給申請表</dc:title>
    <dc:description/>
    <dc:subject/>
    <meta:initial-creator>Alva</meta:initial-creator>
    <dc:creator>User-038276</dc:creator>
    <meta:creation-date>2021-04-08T03:35:00Z</meta:creation-date>
    <dc:date>2022-03-30T07:27:00Z</dc:date>
    <meta:print-date>2014-09-12T08:57:00Z</meta:print-date>
    <meta:template xlink:href="Normal" xlink:type="simple"/>
    <meta:editing-cycles>10</meta:editing-cycles>
    <meta:editing-duration>PT5160S</meta:editing-duration>
    <meta:document-statistic meta:page-count="7" meta:paragraph-count="11" meta:word-count="846" meta:character-count="5663" meta:row-count="40" meta:non-whitespace-character-count="4828"/>
  </office:meta>
</office:document-meta>
</file>