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55in" fo:text-indent="-0.5055in">
        <style:tab-stops>
          <style:tab-stop style:type="left" style:position="-0.3083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 fo:margin-left="0.4215in" fo:text-indent="-0.4215in">
        <style:tab-stops>
          <style:tab-stop style:type="left" style:position="-0.224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1888in"/>
    </style:style>
    <style:style style:name="TableColumn23" style:family="table-column">
      <style:table-column-properties style:column-width="1.3548in"/>
    </style:style>
    <style:style style:name="TableColumn24" style:family="table-column">
      <style:table-column-properties style:column-width="2.2131in"/>
    </style:style>
    <style:style style:name="Table20" style:family="table">
      <style:table-properties style:width="7.1354in" fo:margin-left="0.088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686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808080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808080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3201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7" style:family="table-column">
      <style:table-column-properties style:column-width="1.861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1.5479in" style:use-optimal-column-width="false"/>
    </style:style>
    <style:style style:name="Table86" style:family="table">
      <style:table-properties style:width="7.1506in" fo:margin-left="0.0965in" table:align="lef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1645in" style:use-optimal-row-height="false"/>
    </style:style>
    <style:style style:name="TableCell97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986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5256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84" style:family="table-column">
      <style:table-column-properties style:column-width="0.3854in" style:use-optimal-column-width="false"/>
    </style:style>
    <style:style style:name="TableColumn185" style:family="table-column">
      <style:table-column-properties style:column-width="2.263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1.4763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1.2472in" style:use-optimal-column-width="false"/>
    </style:style>
    <style:style style:name="Table183" style:family="table">
      <style:table-properties style:width="7.1451in" fo:margin-left="0.096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97" style:family="table-row">
      <style:table-row-properties style:min-row-height="1.0097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color="#808080"/>
    </style:style>
    <style:style style:name="T206" style:parent-style-name="預設段落字型" style:family="text">
      <style:text-properties style:font-name="Times New Roman" style:font-name-asian="標楷體" fo:color="#808080"/>
    </style:style>
    <style:style style:name="T207" style:parent-style-name="預設段落字型" style:family="text">
      <style:text-properties style:font-name="Times New Roman" style:font-name-asian="標楷體" fo:color="#808080"/>
    </style:style>
    <style:style style:name="T208" style:parent-style-name="預設段落字型" style:family="text">
      <style:text-properties style:font-name="Times New Roman" style:font-name-asian="標楷體" fo:color="#808080"/>
    </style:style>
    <style:style style:name="T209" style:parent-style-name="預設段落字型" style:family="text">
      <style:text-properties style:font-name="Times New Roman" style:font-name-asian="標楷體" fo:color="#808080"/>
    </style:style>
    <style:style style:name="TableRow210" style:family="table-row">
      <style:table-row-properties style:min-row-height="0.2937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13" style:family="table-row">
      <style:table-row-properties style:min-row-height="0.2881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808080"/>
    </style:style>
    <style:style style:name="T218" style:parent-style-name="預設段落字型" style:family="text">
      <style:text-properties style:font-name="Times New Roman" style:font-name-asian="標楷體" fo:color="#808080"/>
    </style:style>
    <style:style style:name="T219" style:parent-style-name="預設段落字型" style:family="text">
      <style:text-properties style:font-name="Times New Roman" style:font-name-asian="標楷體" fo:color="#808080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26" style:family="table-row">
      <style:table-row-properties style:min-row-height="0.3805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35" style:family="table-row">
      <style:table-row-properties style:min-row-height="0.3861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4" style:family="table-row">
      <style:table-row-properties style:min-row-height="0.381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Times New Roman" style:font-name-asian="標楷體" fo:color="#808080"/>
    </style:style>
    <style:style style:name="T261" style:parent-style-name="預設段落字型" style:family="text">
      <style:text-properties style:font-name="Times New Roman" style:font-name-asian="標楷體" fo:color="#808080"/>
    </style:style>
    <style:style style:name="T262" style:parent-style-name="預設段落字型" style:family="text">
      <style:text-properties style:font-name="Times New Roman" style:font-name-asian="標楷體" fo:color="#808080"/>
    </style:style>
    <style:style style:name="T263" style:parent-style-name="預設段落字型" style:family="text">
      <style:text-properties style:font-name="Times New Roman" style:font-name-asian="標楷體" fo:color="#808080"/>
    </style:style>
    <style:style style:name="T264" style:parent-style-name="預設段落字型" style:family="text">
      <style:text-properties style:font-name="Times New Roman" style:font-name-asian="標楷體" fo:color="#808080"/>
    </style:style>
    <style:style style:name="P265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6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6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6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77" style:family="table-row">
      <style:table-row-properties style:min-row-height="0.9194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color="#808080"/>
    </style:style>
    <style:style style:name="T286" style:parent-style-name="預設段落字型" style:family="text">
      <style:text-properties style:font-name="Times New Roman" style:font-name-asian="標楷體" fo:color="#808080"/>
    </style:style>
    <style:style style:name="T287" style:parent-style-name="預設段落字型" style:family="text">
      <style:text-properties style:font-name="Times New Roman" style:font-name-asian="標楷體" fo:color="#808080"/>
    </style:style>
    <style:style style:name="T288" style:parent-style-name="預設段落字型" style:family="text">
      <style:text-properties style:font-name="Times New Roman" style:font-name-asian="標楷體" fo:color="#808080"/>
    </style:style>
    <style:style style:name="T289" style:parent-style-name="預設段落字型" style:family="text">
      <style:text-properties style:font-name="Times New Roman" style:font-name-asian="標楷體" fo:color="#808080"/>
    </style:style>
    <style:style style:name="TableRow290" style:family="table-row">
      <style:table-row-properties style:min-row-height="0.2937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93" style:family="table-row">
      <style:table-row-properties style:min-row-height="0.2881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fo:color="#808080"/>
    </style:style>
    <style:style style:name="T298" style:parent-style-name="預設段落字型" style:family="text">
      <style:text-properties style:font-name="Times New Roman" style:font-name-asian="標楷體" fo:color="#808080"/>
    </style:style>
    <style:style style:name="T299" style:parent-style-name="預設段落字型" style:family="text">
      <style:text-properties style:font-name="Times New Roman" style:font-name-asian="標楷體" fo:color="#808080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06" style:family="table-row">
      <style:table-row-properties style:min-row-height="0.3805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15" style:family="table-row">
      <style:table-row-properties style:min-row-height="0.3861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24" style:family="table-row">
      <style:table-row-properties style:min-row-height="0.3819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Times New Roman" style:font-name-asian="標楷體" fo:color="#808080"/>
    </style:style>
    <style:style style:name="T341" style:parent-style-name="預設段落字型" style:family="text">
      <style:text-properties style:font-name="Times New Roman" style:font-name-asian="標楷體" fo:color="#808080"/>
    </style:style>
    <style:style style:name="T342" style:parent-style-name="預設段落字型" style:family="text">
      <style:text-properties style:font-name="Times New Roman" style:font-name-asian="標楷體" fo:color="#808080"/>
    </style:style>
    <style:style style:name="T343" style:parent-style-name="預設段落字型" style:family="text">
      <style:text-properties style:font-name="Times New Roman" style:font-name-asian="標楷體" fo:color="#808080"/>
    </style:style>
    <style:style style:name="T344" style:parent-style-name="預設段落字型" style:family="text">
      <style:text-properties style:font-name="Times New Roman" style:font-name-asian="標楷體" fo:color="#808080"/>
    </style:style>
    <style:style style:name="P345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4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4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4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TableColumn351" style:family="table-column">
      <style:table-column-properties style:column-width="0.5826in" style:use-optimal-column-width="false"/>
    </style:style>
    <style:style style:name="TableColumn352" style:family="table-column">
      <style:table-column-properties style:column-width="0.2951in" style:use-optimal-column-width="false"/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2.4611in" style:use-optimal-column-width="false"/>
    </style:style>
    <style:style style:name="TableColumn356" style:family="table-column">
      <style:table-column-properties style:column-width="1.6729in" style:use-optimal-column-width="false"/>
    </style:style>
    <style:style style:name="TableColumn357" style:family="table-column">
      <style:table-column-properties style:column-width="1.3458in" style:use-optimal-column-width="false"/>
    </style:style>
    <style:style style:name="Table350" style:family="table">
      <style:table-properties style:width="7.1451in" fo:margin-left="0.0965in" table:align="left"/>
    </style:style>
    <style:style style:name="TableRow358" style:family="table-row">
      <style:table-row-properties style:min-row-height="0.2152in" style:use-optimal-row-height="false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67" style:family="table-row">
      <style:table-row-properties style:min-row-height="0.4888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fo:color="#808080"/>
    </style:style>
    <style:style style:name="T374" style:parent-style-name="預設段落字型" style:family="text">
      <style:text-properties style:font-name="Times New Roman" style:font-name-asian="標楷體" fo:color="#808080"/>
    </style:style>
    <style:style style:name="T375" style:parent-style-name="預設段落字型" style:family="text">
      <style:text-properties style:font-name="Times New Roman" style:font-name-asian="標楷體" fo:color="#80808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5" style:parent-style-name="內文" style:family="paragraph">
      <style:paragraph-properties fo:line-height="0.2777in" fo:margin-right="-0.009in">
        <style:tab-stops>
          <style:tab-stop style:type="left" style:position="0.1972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/>
    </style:style>
    <style:style style:name="TableRow389" style:family="table-row">
      <style:table-row-properties style:min-row-height="0.3972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9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00" style:family="table-row">
      <style:table-row-properties style:min-row-height="0.8972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40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0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0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06" style:family="table-row">
      <style:table-row-properties style:min-row-height="0.7479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418" style:family="table-row">
      <style:table-row-properties style:min-row-height="1.0833in" style:use-optimal-row-height="false"/>
    </style:style>
    <style:style style:name="P41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4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498" style:family="table-row">
      <style:table-row-properties style:min-row-height="1.0833in" style:use-optimal-row-height="false"/>
    </style:style>
    <style:style style:name="P4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2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54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550" style:family="table-row">
      <style:table-row-properties style:min-row-height="0.0486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/>
    </style:style>
    <style:style style:name="TableRow554" style:family="table-row">
      <style:table-row-properties style:min-row-height="0.925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color="#808080"/>
    </style:style>
    <style:style style:name="T560" style:parent-style-name="預設段落字型" style:family="text">
      <style:text-properties style:font-name="Times New Roman" style:font-name-asian="標楷體" fo:color="#808080"/>
    </style:style>
    <style:style style:name="T561" style:parent-style-name="預設段落字型" style:family="text">
      <style:text-properties style:font-name="Times New Roman" style:font-name-asian="標楷體" fo:color="#808080"/>
    </style:style>
    <style:style style:name="T562" style:parent-style-name="預設段落字型" style:family="text">
      <style:text-properties style:font-name="Times New Roman" style:font-name-asian="標楷體" fo:color="#808080"/>
    </style:style>
    <style:style style:name="T563" style:parent-style-name="預設段落字型" style:family="text">
      <style:text-properties style:font-name="Times New Roman" style:font-name-asian="標楷體" fo:color="#808080"/>
    </style:style>
    <style:style style:name="T564" style:parent-style-name="預設段落字型" style:family="text">
      <style:text-properties style:font-name="Times New Roman" style:font-name-asian="標楷體"/>
    </style:style>
    <style:style style:name="P565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6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6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6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569" style:family="table-row">
      <style:table-row-properties style:min-row-height="1.1333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7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7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TableRow576" style:family="table-row">
      <style:table-row-properties style:min-row-height="0.2152in" style:use-optimal-row-height="false"/>
    </style:style>
    <style:style style:name="TableCell577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3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85" style:family="table-row">
      <style:table-row-properties style:min-row-height="0.4888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91" style:parent-style-name="預設段落字型" style:family="text">
      <style:text-properties style:font-name="Times New Roman" style:font-name-asian="標楷體" fo:color="#808080"/>
    </style:style>
    <style:style style:name="T592" style:parent-style-name="預設段落字型" style:family="text">
      <style:text-properties style:font-name="Times New Roman" style:font-name-asian="標楷體" fo:color="#808080"/>
    </style:style>
    <style:style style:name="T593" style:parent-style-name="預設段落字型" style:family="text">
      <style:text-properties style:font-name="Times New Roman" style:font-name-asian="標楷體" fo:color="#80808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9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0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0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/>
    </style:style>
    <style:style style:name="TableRow607" style:family="table-row">
      <style:table-row-properties style:min-row-height="0.3972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10" style:parent-style-name="預設段落字型" style:family="text"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1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18" style:family="table-row">
      <style:table-row-properties style:min-row-height="0.8972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62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2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2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4" style:family="table-row">
      <style:table-row-properties style:min-row-height="0.7479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3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637" style:family="table-row">
      <style:table-row-properties style:min-row-height="1.0833in" style:use-optimal-row-height="false"/>
    </style:style>
    <style:style style:name="P63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41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17" style:family="table-row">
      <style:table-row-properties style:min-row-height="1.0833in" style:use-optimal-row-height="false"/>
    </style:style>
    <style:style style:name="P71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69" style:family="table-row">
      <style:table-row-properties style:min-row-height="0.0486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72" style:parent-style-name="預設段落字型" style:family="text">
      <style:text-properties style:font-name="Times New Roman" style:font-name-asian="標楷體"/>
    </style:style>
    <style:style style:name="TableRow773" style:family="table-row">
      <style:table-row-properties style:min-row-height="0.925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fo:color="#808080"/>
    </style:style>
    <style:style style:name="T779" style:parent-style-name="預設段落字型" style:family="text">
      <style:text-properties style:font-name="Times New Roman" style:font-name-asian="標楷體" fo:color="#808080"/>
    </style:style>
    <style:style style:name="T780" style:parent-style-name="預設段落字型" style:family="text">
      <style:text-properties style:font-name="Times New Roman" style:font-name-asian="標楷體" fo:color="#808080"/>
    </style:style>
    <style:style style:name="T781" style:parent-style-name="預設段落字型" style:family="text">
      <style:text-properties style:font-name="Times New Roman" style:font-name-asian="標楷體" fo:color="#808080"/>
    </style:style>
    <style:style style:name="T782" style:parent-style-name="預設段落字型" style:family="text">
      <style:text-properties style:font-name="Times New Roman" style:font-name-asian="標楷體" fo:color="#808080"/>
    </style:style>
    <style:style style:name="T783" style:parent-style-name="預設段落字型" style:family="text">
      <style:text-properties style:font-name="Times New Roman" style:font-name-asian="標楷體"/>
    </style:style>
    <style:style style:name="P784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785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786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78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788" style:family="table-row">
      <style:table-row-properties style:min-row-height="1.1333in" style:use-optimal-row-height="false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79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79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795" style:family="table-row">
      <style:table-row-properties style:min-row-height="0.2152in" style:use-optimal-row-height="false"/>
    </style:style>
    <style:style style:name="TableCell796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98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02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04" style:family="table-row">
      <style:table-row-properties style:min-row-height="0.4888in"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fo:color="#808080"/>
    </style:style>
    <style:style style:name="T811" style:parent-style-name="預設段落字型" style:family="text">
      <style:text-properties style:font-name="Times New Roman" style:font-name-asian="標楷體" fo:color="#808080"/>
    </style:style>
    <style:style style:name="T812" style:parent-style-name="預設段落字型" style:family="text">
      <style:text-properties style:font-name="Times New Roman" style:font-name-asian="標楷體" fo:color="#80808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1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2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2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/>
    </style:style>
    <style:style style:name="TableRow826" style:family="table-row">
      <style:table-row-properties style:min-row-height="0.3972in"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29" style:parent-style-name="預設段落字型" style:family="text">
      <style:text-properties style:font-name="Times New Roman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3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37" style:family="table-row">
      <style:table-row-properties style:min-row-height="0.8972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84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4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4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43" style:family="table-row">
      <style:table-row-properties style:min-row-height="0.7479in"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84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855" style:family="table-row">
      <style:table-row-properties style:min-row-height="1.0833in" style:use-optimal-row-height="false"/>
    </style:style>
    <style:style style:name="P85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85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935" style:family="table-row">
      <style:table-row-properties style:min-row-height="1.0833in" style:use-optimal-row-height="false"/>
    </style:style>
    <style:style style:name="P9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6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987" style:family="table-row">
      <style:table-row-properties style:min-row-height="0.0486in"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TableRow991" style:family="table-row">
      <style:table-row-properties style:min-row-height="0.925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color="#808080"/>
    </style:style>
    <style:style style:name="T997" style:parent-style-name="預設段落字型" style:family="text">
      <style:text-properties style:font-name="Times New Roman" style:font-name-asian="標楷體" fo:color="#808080"/>
    </style:style>
    <style:style style:name="T998" style:parent-style-name="預設段落字型" style:family="text">
      <style:text-properties style:font-name="Times New Roman" style:font-name-asian="標楷體" fo:color="#808080"/>
    </style:style>
    <style:style style:name="T999" style:parent-style-name="預設段落字型" style:family="text">
      <style:text-properties style:font-name="Times New Roman" style:font-name-asian="標楷體" fo:color="#808080"/>
    </style:style>
    <style:style style:name="T1000" style:parent-style-name="預設段落字型" style:family="text">
      <style:text-properties style:font-name="Times New Roman" style:font-name-asian="標楷體" fo:color="#808080"/>
    </style:style>
    <style:style style:name="T1001" style:parent-style-name="預設段落字型" style:family="text">
      <style:text-properties style:font-name="Times New Roman" style:font-name-asian="標楷體"/>
    </style:style>
    <style:style style:name="P100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00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004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005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1006" style:family="table-row">
      <style:table-row-properties style:min-row-height="1.1333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011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01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1013" style:family="table-row">
      <style:table-row-properties style:min-row-height="0.2152in" style:use-optimal-row-height="false"/>
    </style:style>
    <style:style style:name="TableCell101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1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1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22" style:family="table-row">
      <style:table-row-properties style:min-row-height="0.4888in"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028" style:parent-style-name="預設段落字型" style:family="text">
      <style:text-properties style:font-name="Times New Roman" style:font-name-asian="標楷體" fo:color="#808080"/>
    </style:style>
    <style:style style:name="T1029" style:parent-style-name="預設段落字型" style:family="text">
      <style:text-properties style:font-name="Times New Roman" style:font-name-asian="標楷體" fo:color="#808080"/>
    </style:style>
    <style:style style:name="T1030" style:parent-style-name="預設段落字型" style:family="text">
      <style:text-properties style:font-name="Times New Roman" style:font-name-asian="標楷體" fo:color="#80808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3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034" style:parent-style-name="預設段落字型" style:family="text">
      <style:text-properties style:font-name="Times New Roman" style:font-name-asian="標楷體"/>
    </style:style>
    <style:style style:name="T10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3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4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041" style:parent-style-name="預設段落字型" style:family="text">
      <style:text-properties style:font-name="Times New Roman" style:font-name-asian="標楷體"/>
    </style:style>
    <style:style style:name="T10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Times New Roman" style:font-name-asian="標楷體"/>
    </style:style>
    <style:style style:name="TableRow1044" style:family="table-row">
      <style:table-row-properties style:min-row-height="0.3972in" style:use-optimal-row-height="false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047" style:parent-style-name="預設段落字型" style:family="text">
      <style:text-properties style:font-name="Times New Roman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5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5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55" style:family="table-row">
      <style:table-row-properties style:min-row-height="0.8972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0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61" style:family="table-row">
      <style:table-row-properties style:min-row-height="0.7479in" style:use-optimal-row-height="false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ableCell10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06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073" style:family="table-row">
      <style:table-row-properties style:min-row-height="1.0833in" style:use-optimal-row-height="false"/>
    </style:style>
    <style:style style:name="P10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07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153" style:family="table-row">
      <style:table-row-properties style:min-row-height="0.584in" style:use-optimal-row-height="false"/>
    </style:style>
    <style:style style:name="P11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205" style:family="table-row">
      <style:table-row-properties style:min-row-height="0.0486in"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208" style:parent-style-name="預設段落字型" style:family="text">
      <style:text-properties style:font-name="Times New Roman" style:font-name-asian="標楷體"/>
    </style:style>
    <style:style style:name="TableRow1209" style:family="table-row">
      <style:table-row-properties style:min-row-height="0.925in" style:use-optimal-row-height="false"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1214" style:parent-style-name="預設段落字型" style:family="text">
      <style:text-properties style:font-name="Times New Roman" style:font-name-asian="標楷體" fo:color="#808080"/>
    </style:style>
    <style:style style:name="T1215" style:parent-style-name="預設段落字型" style:family="text">
      <style:text-properties style:font-name="Times New Roman" style:font-name-asian="標楷體" fo:color="#808080"/>
    </style:style>
    <style:style style:name="T1216" style:parent-style-name="預設段落字型" style:family="text">
      <style:text-properties style:font-name="Times New Roman" style:font-name-asian="標楷體" fo:color="#808080"/>
    </style:style>
    <style:style style:name="T1217" style:parent-style-name="預設段落字型" style:family="text">
      <style:text-properties style:font-name="Times New Roman" style:font-name-asian="標楷體" fo:color="#808080"/>
    </style:style>
    <style:style style:name="T1218" style:parent-style-name="預設段落字型" style:family="text">
      <style:text-properties style:font-name="Times New Roman" style:font-name-asian="標楷體" fo:color="#808080"/>
    </style:style>
    <style:style style:name="T1219" style:parent-style-name="預設段落字型" style:family="text">
      <style:text-properties style:font-name="Times New Roman" style:font-name-asian="標楷體"/>
    </style:style>
    <style:style style:name="P122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2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2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122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1224" style:family="table-row">
      <style:table-row-properties style:min-row-height="1.1333in" style:use-optimal-row-height="false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22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23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1231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1232" style:parent-style-name="內文" style:family="paragraph">
      <style:text-properties style:font-name="標楷體" style:font-name-asian="標楷體" fo:font-weight="bold" style:font-weight-asian="bold"/>
    </style:style>
    <style:style style:name="P1233" style:parent-style-name="內文" style:family="paragraph">
      <style:paragraph-properties fo:widows="2" fo:orphans="2" fo:break-before="page"/>
    </style:style>
    <style:style style:name="P1234" style:parent-style-name="內文" style:family="paragraph">
      <style:paragraph-properties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235" style:parent-style-name="內文" style:family="paragraph">
      <style:paragraph-properties fo:text-align="center" style:line-height-at-least="0in" fo:margin-right="0.4812in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T123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239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124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1243" style:family="table-column">
      <style:table-column-properties style:column-width="0.5in"/>
    </style:style>
    <style:style style:name="TableColumn1244" style:family="table-column">
      <style:table-column-properties style:column-width="1.1812in"/>
    </style:style>
    <style:style style:name="TableColumn1245" style:family="table-column">
      <style:table-column-properties style:column-width="0.7875in"/>
    </style:style>
    <style:style style:name="TableColumn1246" style:family="table-column">
      <style:table-column-properties style:column-width="0.7875in"/>
    </style:style>
    <style:style style:name="TableColumn1247" style:family="table-column">
      <style:table-column-properties style:column-width="1.1812in"/>
    </style:style>
    <style:style style:name="TableColumn1248" style:family="table-column">
      <style:table-column-properties style:column-width="1.1812in"/>
    </style:style>
    <style:style style:name="TableColumn1249" style:family="table-column">
      <style:table-column-properties style:column-width="1.1812in"/>
    </style:style>
    <style:style style:name="Table1242" style:family="table">
      <style:table-properties style:width="6.8in" fo:margin-left="0in" table:align="center"/>
    </style:style>
    <style:style style:name="TableRow1250" style:family="table-row">
      <style:table-row-properties style:min-row-height="0.4166in"/>
    </style:style>
    <style:style style:name="TableCell125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252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5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25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59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260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262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63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264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265" style:family="table-row">
      <style:table-row-properties style:min-row-height="0.4166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280" style:family="table-row">
      <style:table-row-properties style:min-row-height="0.4166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1295" style:family="table-row">
      <style:table-row-properties style:min-row-height="0.4166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10" style:family="table-row">
      <style:table-row-properties style:min-row-height="0.4166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25" style:family="table-row">
      <style:table-row-properties style:min-row-height="0.4166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40" style:family="table-row">
      <style:table-row-properties style:min-row-height="0.4166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55" style:family="table-row">
      <style:table-row-properties style:min-row-height="0.4166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70" style:family="table-row">
      <style:table-row-properties style:min-row-height="0.4166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85" style:family="table-row">
      <style:table-row-properties style:min-row-height="0.4166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00" style:family="table-row">
      <style:table-row-properties style:min-row-height="0.4166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15" style:family="table-row">
      <style:table-row-properties style:min-row-height="0.4166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30" style:family="table-row">
      <style:table-row-properties style:min-row-height="0.4166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45" style:family="table-row">
      <style:table-row-properties style:min-row-height="0.4166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60" style:family="table-row">
      <style:table-row-properties style:min-row-height="0.4166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75" style:family="table-row">
      <style:table-row-properties style:min-row-height="0.4166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0" style:family="table-row">
      <style:table-row-properties style:min-row-height="0.4166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5" style:family="table-row">
      <style:table-row-properties style:min-row-height="0.4166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520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521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522" style:parent-style-name="清單段落" style:list-style-name="LFO17" style:family="paragraph">
      <style:paragraph-properties fo:text-align="justify" fo:line-height="0.25in"/>
    </style:style>
    <style:style style:name="T152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1312" draw:id="id0" draw:style-name="a0" draw:name="文字方塊 7" text:anchor-type="paragraph" svg:x="6.45694in" svg:y="-0.25625in" svg:width="0.71875in" svg:height="0.36042in" style:rel-width="scale" style:rel-height="scale"><draw:text-box><text:p text:style-name="P3">附件四</text:p></draw:text-box><svg:title/><svg:desc/></draw:frame><text:span text:style-name="T4">國立臺北科技大學</text:span></text:p>
      <text:p text:style-name="P5"><text:span text:style-name="T6">「辦理核心產業技術人才培訓」</text:span><text:span text:style-name="T7">成果報告</text:span></text:p>
      <text:p text:style-name="P8"><text:span text:style-name="T9">一、</text:span><text:span text:style-name="T10">基本</text:span><text:span text:style-name="T11">資料表</text:span><text:span text:style-name="T12"><text:s text:c="39"/></text:span><text:span text:style-name="T13">填表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教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名稱</text:p>
          </table:table-cell>
          <table:table-cell table:style-name="TableCell31" table:number-columns-spanned="3">
            <text:p text:style-name="P32"><text:span text:style-name="T33">中文</text:span><text:span text:style-name="T34">:</text:span><text:span text:style-name="T35"><text:s/>(</text:span><text:span text:style-name="T36">請填寫完整單位名稱</text:span><text:span text:style-name="T37">)</text:span></text:p>
            <text:p text:style-name="P38"><text:span text:style-name="T39">英文</text:span><text:span text:style-name="T40">:</text:span><text:span text:style-name="T41"><text:s/>(</text:span><text:span text:style-name="T42">請填寫完整單位名稱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院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分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二、</text:span><text:span text:style-name="T79">活動成果報告</text:span><text:span text:style-name="T80">(</text:span><text:span text:style-name="T81">以「</text:span><text:span text:style-name="T82">國家重點產業特色與發展趨勢</text:span><text:span text:style-name="T83">」相關議題為主</text:span><text:span text:style-name="T84">)</text:span></text:p>
      <text:p text:style-name="P85">（一）整體成果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活動名稱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活動資料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講師人數與時數</text:p>
          </table:table-cell>
          <table:table-cell table:style-name="TableCell102">
            <text:p text:style-name="P103"><text:span text:style-name="T104">校內</text:span><text:span text:style-name="T105">:</text:span><text:span text:style-name="T106">教師</text:span><text:span text:style-name="T107"><text:s text:c="5"/></text:span><text:span text:style-name="T108">人，共</text:span><text:span text:style-name="T109"><text:s text:c="6"/></text:span><text:span text:style-name="T110">小時</text:span></text:p>
            <text:p text:style-name="P111"><text:span text:style-name="T112">國內</text:span><text:span text:style-name="T113">:</text:span><text:span text:style-name="T114">學者</text:span><text:span text:style-name="T115"><text:s text:c="5"/></text:span><text:span text:style-name="T116">人、業界</text:span><text:span text:style-name="T117"><text:s text:c="5"/></text:span><text:span text:style-name="T118">人，共</text:span><text:span text:style-name="T119"><text:s text:c="6"/></text:span><text:span text:style-name="T120">小時</text:span></text:p>
            <text:p text:style-name="P121"><text:span text:style-name="T122">國外</text:span><text:span text:style-name="T123">:</text:span><text:span text:style-name="T124">學者</text:span><text:span text:style-name="T125"><text:s text:c="5"/></text:span><text:span text:style-name="T126">人、業界</text:span><text:span text:style-name="T127"><text:s text:c="5"/></text:span><text:span text:style-name="T128">人，共</text:span><text:span text:style-name="T129"><text:s text:c="6"/></text:span><text:span text:style-name="T130">小時</text:span></text:p>
          </table:table-cell>
          <table:table-cell table:style-name="TableCell131">
            <text:p text:style-name="P132"><text:span text:style-name="T133">合計共</text:span><text:span text:style-name="T134"><text:s text:c="6"/></text:span><text:span text:style-name="T135">小時</text:span></text:p>
          </table:table-cell>
        </table:table-row>
        <table:table-row table:style-name="TableRow136">
          <table:table-cell table:style-name="TableCell137">
            <text:p text:style-name="P138">培訓人數</text:p>
          </table:table-cell>
          <table:table-cell table:style-name="TableCell139">
            <text:p text:style-name="P140"><text:span text:style-name="T141">本校學生</text:span><text:span text:style-name="T142"><text:s text:c="7"/></text:span><text:span text:style-name="T143">人、本校教師</text:span><text:span text:style-name="T144"><text:s text:c="5"/></text:span><text:span text:style-name="T145">人、</text:span></text:p>
            <text:p text:style-name="P146"><text:span text:style-name="T147">他校學生</text:span><text:span text:style-name="T148"><text:s text:c="7"/></text:span><text:span text:style-name="T149">人、他校教師</text:span><text:span text:style-name="T150"><text:s text:c="5"/></text:span><text:span text:style-name="T151">人、</text:span><text:span text:style-name="T152"><text:line-break/></text:span><text:span text:style-name="T153">產業界人士</text:span><text:span text:style-name="T154"><text:s text:c="5"/></text:span><text:span text:style-name="T155">人、其他</text:span><text:span text:style-name="T156"><text:s text:c="9"/></text:span><text:span text:style-name="T157">人</text:span></text:p>
          </table:table-cell>
          <table:table-cell table:style-name="TableCell158">
            <text:p text:style-name="P159"><text:span text:style-name="T160">合計共</text:span><text:span text:style-name="T161"><text:s text:c="6"/></text:span><text:span text:style-name="T162">人</text:span></text:p>
          </table:table-cell>
        </table:table-row>
        <table:table-row table:style-name="TableRow163">
          <table:table-cell table:style-name="TableCell164">
            <text:p text:style-name="P165">活動辦理形式</text:p>
          </table:table-cell>
          <table:table-cell table:style-name="TableCell166" table:number-columns-spanned="2">
            <text:p text:style-name="P167"><text:span text:style-name="T168">□</text:span><text:span text:style-name="T169">實體培訓</text:span><text:span text:style-name="T170"><text:s text:c="3"/></text:span><text:span text:style-name="T171">□</text:span><text:span text:style-name="T172">線上遠距培訓</text:span><text:span text:style-name="T173"><text:s text:c="3"/></text:span><text:span text:style-name="T174">□</text:span><text:span text:style-name="T175">實體</text:span><text:span text:style-name="T176">+</text:span><text:span text:style-name="T177">線上混合</text:span><text:span text:style-name="T178"><text:s text:c="3"/></text:span><text:span text:style-name="T179">□</text:span><text:span text:style-name="T180">其他</text:span></text:p>
          </table:table-cell>
          <table:covered-table-cell/>
        </table:table-row>
      </table:table>
      <text:p text:style-name="P181"><text:span text:style-name="T182">（二）講者資料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講者姓名</text:p>
          </table:table-cell>
          <table:table-cell table:style-name="TableCell195" table:number-columns-spanned="4">
            <text:p text:style-name="P196">講者照片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(中文)</text:p>
            <text:p text:style-name="P200"/>
            <text:p text:style-name="P201">(英文)</text:p>
            <text:p text:style-name="P202"/>
          </table:table-cell>
          <table:covered-table-cell/>
          <table:table-cell table:style-name="TableCell203" table:number-columns-spanned="4">
            <text:p text:style-name="P204"><text:span text:style-name="T205">(</text:span><text:span text:style-name="T206">附上</text:span><text:span text:style-name="T207">1~2</text:span><text:span text:style-name="T208">張照片</text:span><text:span text:style-name="T209">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任職機關</text:span><text:span text:style-name="T217">(</text:span><text:span text:style-name="T218">依最近期的由上往下填寫</text:span><text:span text:style-name="T219">)</text:span></text:p>
          </table:table-cell>
          <table:covered-table-cell/>
          <table:covered-table-cell/>
          <table:table-cell table:style-name="TableCell220">
            <text:p text:style-name="P221">職稱</text:p>
          </table:table-cell>
          <table:table-cell table:style-name="TableCell222">
            <text:p text:style-name="P223">年資</text:p>
          </table:table-cell>
          <table:table-cell table:style-name="TableCell224">
            <text:p text:style-name="P225">產業領域</text:p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年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年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年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<text:span text:style-name="T256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(</text:span><text:span text:style-name="T261">約</text:span><text:span text:style-name="T262">100-200</text:span><text:span text:style-name="T263">字左右</text:span><text:span text:style-name="T264">)</text:span></text:p>
            <text:list text:style-name="LFO7" text:continue-numbering="true">
              <text:list-item>
                <text:p text:style-name="P265">服務經歷：(機關/單位/職稱/時間)</text:p>
              </text:list-item>
              <text:list-item>
                <text:p text:style-name="P266">榮譽與獲獎事蹟：</text:p>
              </text:list-item>
              <text:list-item>
                <text:p text:style-name="P267">……</text:p>
              </text:list-item>
              <text:list-item>
                <text:p text:style-name="P268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講者姓名</text:p>
          </table:table-cell>
          <table:table-cell table:style-name="TableCell275" table:number-columns-spanned="4">
            <text:p text:style-name="P276">講者照片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(中文)</text:p>
            <text:p text:style-name="P280"/>
            <text:p text:style-name="P281">(英文)</text:p>
            <text:p text:style-name="P282"/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附上</text:span><text:span text:style-name="T287">1~2</text:span><text:span text:style-name="T288">張照片</text:span><text:span text:style-name="T289">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任職機關</text:span><text:span text:style-name="T297">(</text:span><text:span text:style-name="T298">依最近期的由上往下填寫</text:span><text:span text:style-name="T299">)</text:span></text:p>
          </table:table-cell>
          <table:covered-table-cell/>
          <table:covered-table-cell/>
          <table:table-cell table:style-name="TableCell300">
            <text:p text:style-name="P301">職稱</text:p>
          </table:table-cell>
          <table:table-cell table:style-name="TableCell302">
            <text:p text:style-name="P303">年資</text:p>
          </table:table-cell>
          <table:table-cell table:style-name="TableCell304">
            <text:p text:style-name="P305">產業領域</text:p>
          </table: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年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年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年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6">
            <text:p text:style-name="P335"><text:span text:style-name="T336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(</text:span><text:span text:style-name="T341">約</text:span><text:span text:style-name="T342">100-200</text:span><text:span text:style-name="T343">字左右</text:span><text:span text:style-name="T344">)</text:span></text:p>
            <text:list text:style-name="LFO7" text:continue-numbering="true">
              <text:list-item>
                <text:p text:style-name="P345">服務經歷：(機關/單位/職稱/時間)</text:p>
              </text:list-item>
              <text:list-item>
                <text:p text:style-name="P346">榮譽與獲獎事蹟：</text:p>
              </text:list-item>
              <text:list-item>
                <text:p text:style-name="P347">……</text:p>
              </text:list-item>
              <text:list-item>
                <text:p text:style-name="P348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>（三）各單元主題成果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1</text:p>
          </table:table-cell>
          <table:table-cell table:style-name="TableCell361" table:number-columns-spanned="4">
            <text:p text:style-name="P362">單元主題</text:p>
          </table:table-cell>
          <table:covered-table-cell/>
          <table:covered-table-cell/>
          <table:covered-table-cell/>
          <table:table-cell table:style-name="TableCell363">
            <text:p text:style-name="P364">實際活動地點&amp;人數</text:p>
          </table:table-cell>
          <table:table-cell table:style-name="TableCell365">
            <text:p text:style-name="P366">實際活動日期</text:p>
          </table:table-cell>
        </table:table-row>
        <table:table-row table:style-name="TableRow367">
          <table:table-cell table:style-name="TableCell368">
            <text:p text:style-name="P369"><text:span text:style-name="T370">主題名稱</text:span></text:p>
          </table:table-cell>
          <table:table-cell table:style-name="TableCell371" table:number-columns-spanned="4">
            <text:p text:style-name="P372"><text:span text:style-name="T373">(</text:span><text:span text:style-name="T374">請填寫完整演講名稱</text:span><text:span text:style-name="T375">)</text:span></text:p>
          </table:table-cell>
          <table:covered-table-cell/>
          <table:covered-table-cell/>
          <table:covered-table-cell/>
          <table:table-cell table:style-name="TableCell376" table:number-rows-spanned="2">
            <text:p text:style-name="P377">地點：</text:p>
            <text:p text:style-name="P378"><text:span text:style-name="T379">人數：</text:span><text:span text:style-name="T380"><text:s text:c="5"/></text:span><text:span text:style-name="T381">人</text:span></text:p>
          </table:table-cell>
          <table:table-cell table:style-name="TableCell382" table:number-rows-spanned="2">
            <text:p text:style-name="P383"><text:s/><text:s text:c="2"/>月<text:s text:c="3"/><text:s/>日<text:s/></text:p>
            <text:p text:style-name="P384">XX點~XX點</text:p>
            <text:p text:style-name="P385"><text:span text:style-name="T386">共</text:span><text:span text:style-name="T387"><text:s text:c="3"/></text:span><text:span text:style-name="T388">小時</text:span></text:p>
          </table:table-cell>
        </table:table-row>
        <table:table-row table:style-name="TableRow389">
          <table:table-cell table:style-name="TableCell390">
            <text:p text:style-name="P391"><text:span text:style-name="T392">講師</text:span>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7">
            <text:p text:style-name="P399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(約100-200字左右)<text:s/></text:p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 table:number-rows-spanned="3">
            <text:p text:style-name="P408"><text:span text:style-name="T409">國家重點產業與國際永續目標相關性</text:span></text:p>
          </table:table-cell>
          <table:covered-table-cell/>
          <table:table-cell table:style-name="TableCell410" table:number-columns-spanned="2">
            <text:p text:style-name="P411">六大核心<text:line-break/>戰略產業</text:p>
            <text:p text:style-name="P412"><text:span text:style-name="T413">(</text:span><text:span text:style-name="T414">單選必填</text:span><text:span text:style-name="T415">)</text:span></text:p>
          </table:table-cell>
          <table:covered-table-cell/>
          <table:table-cell table:style-name="TableCell416" table:number-columns-spanned="3">
            <text:p text:style-name="P417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聯合國17項永續發展目標SDGs</text:p>
            <text:p text:style-name="P422"><text:span text:style-name="T423">(</text:span><text:span text:style-name="T424">單選必填</text:span><text:span text:style-name="T425">)</text:span></text:p>
          </table:table-cell>
          <table:covered-table-cell/>
          <table:table-cell table:style-name="TableCell426" table:number-columns-spanned="3">
            <text:p text:style-name="P427"><text:span text:style-name="T428">□</text:span><text:span text:style-name="T429">1.</text:span><text:span text:style-name="T430">消除貧窮</text:span><text:span text:style-name="T431"><text:s text:c="2"/></text:span><text:span text:style-name="T432">□</text:span><text:span text:style-name="T433">2.</text:span><text:span text:style-name="T434">終結飢餓</text:span><text:span text:style-name="T435"><text:s text:c="3"/></text:span><text:span text:style-name="T436">□</text:span><text:span text:style-name="T437">3.</text:span><text:span text:style-name="T438">健康與福祉</text:span><text:span text:style-name="T439"><text:s text:c="2"/></text:span><text:span text:style-name="T440">□</text:span><text:span text:style-name="T441">4.</text:span><text:span text:style-name="T442">優質教育</text:span><text:span text:style-name="T443"><text:s/></text:span><text:span text:style-name="T444">□</text:span><text:span text:style-name="T445">5.</text:span><text:span text:style-name="T446">性別平等</text:span><text:span text:style-name="T447"><text:s text:c="2"/></text:span><text:span text:style-name="T448">□</text:span><text:span text:style-name="T449">6.</text:span><text:span text:style-name="T450">淨水與衛生</text:span><text:span text:style-name="T451"><text:s text:c="2"/></text:span><text:span text:style-name="T452">□</text:span><text:span text:style-name="T453">7.</text:span><text:span text:style-name="T454">可負擔的永續能源</text:span><text:span text:style-name="T455"><text:s text:c="3"/></text:span><text:span text:style-name="T456">□</text:span><text:span text:style-name="T457">8.</text:span><text:span text:style-name="T458">就業與經濟成長</text:span><text:span text:style-name="T459"><text:s/></text:span><text:span text:style-name="T460"><text:s text:c="2"/></text:span><text:span text:style-name="T461">□</text:span><text:span text:style-name="T462">9.</text:span><text:span text:style-name="T463">永續工業與基礎建設</text:span><text:span text:style-name="T464"><text:s/></text:span><text:span text:style-name="T465"><text:s text:c="2"/></text:span><text:span text:style-name="T466">□</text:span><text:span text:style-name="T467">10.</text:span><text:span text:style-name="T468">消彌不平等</text:span><text:span text:style-name="T469"><text:s/></text:span><text:span text:style-name="T470">□</text:span><text:span text:style-name="T471">11.</text:span><text:span text:style-name="T472">永續城鄉</text:span><text:span text:style-name="T473"><text:s text:c="2"/></text:span><text:span text:style-name="T474">□</text:span><text:span text:style-name="T475">12.</text:span><text:span text:style-name="T476">責任消費與生產</text:span><text:span text:style-name="T477"><text:s/></text:span><text:span text:style-name="T478">□</text:span><text:span text:style-name="T479">13.</text:span><text:span text:style-name="T480">氣候行動</text:span><text:span text:style-name="T481"><text:s/></text:span><text:span text:style-name="T482">□</text:span><text:span text:style-name="T483">14.</text:span><text:span text:style-name="T484">永續海洋與保育</text:span><text:span text:style-name="T485"><text:s text:c="2"/></text:span><text:span text:style-name="T486">□</text:span><text:span text:style-name="T487">15.</text:span><text:span text:style-name="T488">陸域生態</text:span><text:span text:style-name="T489"><text:s text:c="3"/></text:span><text:span text:style-name="T490">□</text:span><text:span text:style-name="T491">16.</text:span><text:span text:style-name="T492">制度的正義與和平</text:span><text:span text:style-name="T493"><text:s/></text:span><text:span text:style-name="T494"><text:s/></text:span><text:span text:style-name="T495">□</text:span><text:span text:style-name="T496">17.</text:span><text:span text:style-name="T497">永續發展夥伴關係</text:span>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<text:span text:style-name="T502">臺灣</text:span><text:span text:style-name="T503">2050</text:span><text:span text:style-name="T504">淨零轉型</text:span><text:span text:style-name="T505">(</text:span><text:span text:style-name="T506">單選必填</text:span><text:span text:style-name="T507">)</text:span></text:p>
          </table:table-cell>
          <table:covered-table-cell/>
          <table:table-cell table:style-name="TableCell508" table:number-columns-spanned="3">
            <text:p text:style-name="P509"><text:span text:style-name="T510">□</text:span><text:span text:style-name="T511">1.</text:span><text:span text:style-name="T512">能源轉型</text:span><text:span text:style-name="T513">(</text:span><text:span text:style-name="T514">風力、太陽光電系統整合及儲能新能源，</text:span><text:span text:style-name="T515">ex:</text:span><text:span text:style-name="T516">氫能、深層地熱、海洋能等</text:span><text:span text:style-name="T517">)</text:span></text:p>
            <text:p text:style-name="P518"><text:span text:style-name="T519">□</text:span><text:span text:style-name="T520">2.</text:span><text:span text:style-name="T521">產業轉型</text:span><text:span text:style-name="T522">(</text:span><text:span text:style-name="T523">高科技產業、傳統製造業、建築營造業、運具電氣化、食品農林、資源循環</text:span><text:span text:style-name="T524">)</text:span></text:p>
            <text:p text:style-name="P525"><text:span text:style-name="T526">□</text:span><text:span text:style-name="T527">3.</text:span><text:span text:style-name="T528">生活轉型</text:span><text:span text:style-name="T529">(</text:span><text:span text:style-name="T530">綠運輸、電氣化環境營造、住商生活型態</text:span><text:span text:style-name="T531">(</text:span><text:span text:style-name="T532">行為改變</text:span><text:span text:style-name="T533">)</text:span><text:span text:style-name="T534">)</text:span></text:p>
            <text:p text:style-name="P535"><text:span text:style-name="T536">□</text:span><text:span text:style-name="T537">4.</text:span><text:span text:style-name="T538">社會轉型</text:span><text:span text:style-name="T539">(</text:span><text:span text:style-name="T540">公正轉型、公民參與</text:span><text:span text:style-name="T541">(</text:span><text:span text:style-name="T542">社會對話</text:span><text:span text:style-name="T543">)</text:span><text:span text:style-name="T544">)</text:span></text:p>
            <text:p text:style-name="P545"><text:span text:style-name="T546">□</text:span><text:span text:style-name="T547">5</text:span><text:span text:style-name="T548">.</text:span><text:span text:style-name="T549">無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<text:span text:style-name="T553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活動具體效益</text:p>
          </table:table-cell>
          <table:covered-table-cell/>
          <table:covered-table-cell/>
          <table:table-cell table:style-name="TableCell557" table:number-columns-spanned="4">
            <text:p text:style-name="P558"><text:span text:style-name="T559">(</text:span><text:span text:style-name="T560">約</text:span><text:span text:style-name="T561">200</text:span><text:span text:style-name="T562">字左右</text:span><text:span text:style-name="T563">)</text:span><text:span text:style-name="T564">….</text:span></text:p>
            <text:list text:style-name="LFO16" text:continue-numbering="true">
              <text:list-item>
                <text:p text:style-name="P565">….</text:p>
              </text:list-item>
              <text:list-item>
                <text:p text:style-name="P566">….</text:p>
              </text:list-item>
              <text:list-item>
                <text:p text:style-name="P567">….</text:p>
              </text:list-item>
              <text:list-item>
                <text:p text:style-name="P568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活動相關海報與照片</text:p>
          </table:table-cell>
          <table:covered-table-cell/>
          <table:covered-table-cell/>
          <table:table-cell table:style-name="TableCell572" table:number-columns-spanned="4">
            <text:p text:style-name="P573">(附上海報圖片檔+上課合照(講師+學員全體)+上課活動照2張，並另繳交圖片原檔)</text:p>
            <text:p text:style-name="P574"/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 table:number-columns-spanned="4">
            <text:p text:style-name="P580">單元主題</text:p>
          </table:table-cell>
          <table:covered-table-cell/>
          <table:covered-table-cell/>
          <table:covered-table-cell/>
          <table:table-cell table:style-name="TableCell581">
            <text:p text:style-name="P582">實際活動地點&amp;人數</text:p>
          </table:table-cell>
          <table:table-cell table:style-name="TableCell583">
            <text:p text:style-name="P584">實際活動日期</text:p>
          </table:table-cell>
        </table:table-row>
        <table:table-row table:style-name="TableRow585">
          <table:table-cell table:style-name="TableCell586">
            <text:p text:style-name="P587"><text:span text:style-name="T588">主題名稱</text:span></text:p>
          </table:table-cell>
          <table:table-cell table:style-name="TableCell589" table:number-columns-spanned="4">
            <text:p text:style-name="P590"><text:span text:style-name="T591">(</text:span><text:span text:style-name="T592">請填寫完整演講名稱</text:span><text:span text:style-name="T593">)</text:span></text:p>
          </table:table-cell>
          <table:covered-table-cell/>
          <table:covered-table-cell/>
          <table:covered-table-cell/>
          <table:table-cell table:style-name="TableCell594" table:number-rows-spanned="2">
            <text:p text:style-name="P595">地點：</text:p>
            <text:p text:style-name="P596"><text:span text:style-name="T597">人數：</text:span><text:span text:style-name="T598"><text:s text:c="5"/></text:span><text:span text:style-name="T599">人</text:span></text:p>
          </table:table-cell>
          <table:table-cell table:style-name="TableCell600" table:number-rows-spanned="2">
            <text:p text:style-name="P601"><text:s/><text:s text:c="2"/>月<text:s text:c="3"/><text:s/>日<text:s/></text:p>
            <text:p text:style-name="P602">XX點~XX點</text:p>
            <text:p text:style-name="P603"><text:span text:style-name="T604">共</text:span><text:span text:style-name="T605"><text:s text:c="3"/></text:span><text:span text:style-name="T606">小時</text:span></text:p>
          </table:table-cell>
        </table:table-row>
        <table:table-row table:style-name="TableRow607">
          <table:table-cell table:style-name="TableCell608">
            <text:p text:style-name="P609"><text:span text:style-name="T610">講師</text:span>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 table:number-columns-spanned="7">
            <text:p text:style-name="P617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(約100-200字左右)<text:s/></text:p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 table:number-rows-spanned="3">
            <text:p text:style-name="P626"><text:span text:style-name="T627">國家重點產業與國</text:span><text:soft-page-break/><text:span text:style-name="T628">際永續目標相關性</text:span></text:p>
          </table:table-cell>
          <table:covered-table-cell/>
          <table:table-cell table:style-name="TableCell629" table:number-columns-spanned="2">
            <text:p text:style-name="P630">六大核心<text:line-break/>戰略產業</text:p>
            <text:p text:style-name="P631"><text:span text:style-name="T632">(</text:span><text:span text:style-name="T633">單選必填</text:span><text:span text:style-name="T634">)</text:span></text:p>
          </table:table-cell>
          <table:covered-table-cell/>
          <table:table-cell table:style-name="TableCell635" table:number-columns-spanned="3">
            <text:p text:style-name="P636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2">
            <text:p text:style-name="P640">聯合國17項永續發展目標SDGs</text:p>
            <text:p text:style-name="P641"><text:span text:style-name="T642">(</text:span><text:span text:style-name="T643">單選必填</text:span><text:span text:style-name="T644">)</text:span></text:p>
          </table:table-cell>
          <table:covered-table-cell/>
          <table:table-cell table:style-name="TableCell645" table:number-columns-spanned="3">
            <text:p text:style-name="P646"><text:span text:style-name="T647">□</text:span><text:span text:style-name="T648">1.</text:span><text:span text:style-name="T649">消除貧窮</text:span><text:span text:style-name="T650"><text:s text:c="2"/></text:span><text:span text:style-name="T651">□</text:span><text:span text:style-name="T652">2.</text:span><text:span text:style-name="T653">終結飢餓</text:span><text:span text:style-name="T654"><text:s text:c="3"/></text:span><text:span text:style-name="T655">□</text:span><text:span text:style-name="T656">3.</text:span><text:span text:style-name="T657">健康與福祉</text:span><text:span text:style-name="T658"><text:s text:c="2"/></text:span><text:span text:style-name="T659">□</text:span><text:span text:style-name="T660">4.</text:span><text:span text:style-name="T661">優質教育</text:span><text:span text:style-name="T662"><text:s/></text:span><text:span text:style-name="T663">□</text:span><text:span text:style-name="T664">5.</text:span><text:span text:style-name="T665">性別平等</text:span><text:span text:style-name="T666"><text:s text:c="2"/></text:span><text:span text:style-name="T667">□</text:span><text:span text:style-name="T668">6.</text:span><text:span text:style-name="T669">淨水與衛生</text:span><text:span text:style-name="T670"><text:s text:c="2"/></text:span><text:span text:style-name="T671">□</text:span><text:span text:style-name="T672">7.</text:span><text:span text:style-name="T673">可負擔的永續能源</text:span><text:span text:style-name="T674"><text:s text:c="3"/></text:span><text:span text:style-name="T675">□</text:span><text:span text:style-name="T676">8.</text:span><text:span text:style-name="T677">就業與經濟成長</text:span><text:span text:style-name="T678"><text:s/></text:span><text:span text:style-name="T679"><text:s text:c="2"/></text:span><text:span text:style-name="T680">□</text:span><text:span text:style-name="T681">9.</text:span><text:span text:style-name="T682">永續工業與基礎建設</text:span><text:span text:style-name="T683"><text:s/></text:span><text:span text:style-name="T684"><text:s text:c="2"/></text:span><text:span text:style-name="T685">□</text:span><text:span text:style-name="T686">10.</text:span><text:span text:style-name="T687">消彌不平等</text:span><text:span text:style-name="T688"><text:s/></text:span><text:span text:style-name="T689">□</text:span><text:span text:style-name="T690">11.</text:span><text:span text:style-name="T691">永續城鄉</text:span><text:span text:style-name="T692"><text:s text:c="2"/></text:span><text:span text:style-name="T693">□</text:span><text:span text:style-name="T694">12.</text:span><text:span text:style-name="T695">責任消費與生產</text:span><text:span text:style-name="T696"><text:s/></text:span><text:span text:style-name="T697">□</text:span><text:span text:style-name="T698">13.</text:span><text:span text:style-name="T699">氣候行動</text:span><text:span text:style-name="T700"><text:s/></text:span><text:span text:style-name="T701">□</text:span><text:span text:style-name="T702">14.</text:span><text:span text:style-name="T703">永續海洋與保育</text:span><text:span text:style-name="T704"><text:s text:c="2"/></text:span><text:span text:style-name="T705">□</text:span><text:span text:style-name="T706">15.</text:span><text:span text:style-name="T707">陸域生態</text:span><text:span text:style-name="T708"><text:s text:c="3"/></text:span><text:span text:style-name="T709">□</text:span><text:span text:style-name="T710">16.</text:span><text:span text:style-name="T711">制度的正義與和平</text:span><text:span text:style-name="T712"><text:s/></text:span><text:span text:style-name="T713"><text:s/></text:span><text:span text:style-name="T714">□</text:span><text:span text:style-name="T715">17.</text:span><text:span text:style-name="T716">永續發展夥伴關係</text:span></text:p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 table:number-columns-spanned="2">
            <text:p text:style-name="P720"><text:span text:style-name="T721">臺灣</text:span><text:span text:style-name="T722">2050</text:span><text:span text:style-name="T723">淨零轉型</text:span><text:span text:style-name="T724">(</text:span><text:span text:style-name="T725">單選必填</text:span><text:span text:style-name="T726">)</text:span></text:p>
          </table:table-cell>
          <table:covered-table-cell/>
          <table:table-cell table:style-name="TableCell727" table:number-columns-spanned="3">
            <text:p text:style-name="P728"><text:span text:style-name="T729">□</text:span><text:span text:style-name="T730">1.</text:span><text:span text:style-name="T731">能源轉型</text:span><text:span text:style-name="T732">(</text:span><text:span text:style-name="T733">風力、太陽光電系統整合及儲能新能源，</text:span><text:span text:style-name="T734">ex:</text:span><text:span text:style-name="T735">氫能、深層地熱、海洋能等</text:span><text:span text:style-name="T736">)</text:span></text:p>
            <text:p text:style-name="P737"><text:span text:style-name="T738">□</text:span><text:span text:style-name="T739">2.</text:span><text:span text:style-name="T740">產業轉型</text:span><text:span text:style-name="T741">(</text:span><text:span text:style-name="T742">高科技產業、傳統製造業、建築營造業、運具電氣化、食品農林、資源循環</text:span><text:span text:style-name="T743">)</text:span></text:p>
            <text:p text:style-name="P744"><text:span text:style-name="T745">□</text:span><text:span text:style-name="T746">3.</text:span><text:span text:style-name="T747">生活轉型</text:span><text:span text:style-name="T748">(</text:span><text:span text:style-name="T749">綠運輸、電氣化環境營造、住商生活型態</text:span><text:span text:style-name="T750">(</text:span><text:span text:style-name="T751">行為改變</text:span><text:span text:style-name="T752">)</text:span><text:span text:style-name="T753">)</text:span></text:p>
            <text:p text:style-name="P754"><text:span text:style-name="T755">□</text:span><text:span text:style-name="T756">4.</text:span><text:span text:style-name="T757">社會轉型</text:span><text:span text:style-name="T758">(</text:span><text:span text:style-name="T759">公正轉型、公民參與</text:span><text:span text:style-name="T760">(</text:span><text:span text:style-name="T761">社會對話</text:span><text:span text:style-name="T762">)</text:span><text:span text:style-name="T763">)</text:span></text:p>
            <text:p text:style-name="P764"><text:span text:style-name="T765">□</text:span><text:span text:style-name="T766">5</text:span><text:span text:style-name="T767">.</text:span><text:span text:style-name="T768">無</text:span>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<text:span text:style-name="T772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活動具體效益</text:p>
          </table:table-cell>
          <table:covered-table-cell/>
          <table:covered-table-cell/>
          <table:table-cell table:style-name="TableCell776" table:number-columns-spanned="4">
            <text:p text:style-name="P777"><text:span text:style-name="T778">(</text:span><text:span text:style-name="T779">約</text:span><text:span text:style-name="T780">200</text:span><text:span text:style-name="T781">字左右</text:span><text:span text:style-name="T782">)</text:span><text:span text:style-name="T783">….</text:span></text:p>
            <text:list text:style-name="LFO16" text:continue-numbering="true">
              <text:list-item>
                <text:p text:style-name="P784">….</text:p>
              </text:list-item>
              <text:list-item>
                <text:p text:style-name="P785">….</text:p>
              </text:list-item>
              <text:list-item>
                <text:p text:style-name="P786">….</text:p>
              </text:list-item>
              <text:list-item>
                <text:p text:style-name="P787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活動相關海報與照片</text:p>
          </table:table-cell>
          <table:covered-table-cell/>
          <table:covered-table-cell/>
          <table:table-cell table:style-name="TableCell791" table:number-columns-spanned="4">
            <text:p text:style-name="P792">(附上海報圖片檔+上課合照(講師+學員全體)+上課活動照2張，並另繳交圖片原檔)</text:p>
            <text:p text:style-name="P793"/>
            <text:p text:style-name="P794"/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3</text:p>
          </table:table-cell>
          <table:table-cell table:style-name="TableCell798" table:number-columns-spanned="4">
            <text:p text:style-name="P799">單元主題</text:p>
          </table:table-cell>
          <table:covered-table-cell/>
          <table:covered-table-cell/>
          <table:covered-table-cell/>
          <table:table-cell table:style-name="TableCell800">
            <text:p text:style-name="P801">實際活動地點&amp;人數</text:p>
          </table:table-cell>
          <table:table-cell table:style-name="TableCell802">
            <text:p text:style-name="P803">實際活動日期</text:p>
          </table:table-cell>
        </table:table-row>
        <table:table-row table:style-name="TableRow804">
          <table:table-cell table:style-name="TableCell805">
            <text:p text:style-name="P806"><text:span text:style-name="T807">主題名稱</text:span></text:p>
          </table:table-cell>
          <table:table-cell table:style-name="TableCell808" table:number-columns-spanned="4">
            <text:p text:style-name="P809"><text:span text:style-name="T810">(</text:span><text:span text:style-name="T811">請填寫完整演講名稱</text:span><text:span text:style-name="T812">)</text:span></text:p>
          </table:table-cell>
          <table:covered-table-cell/>
          <table:covered-table-cell/>
          <table:covered-table-cell/>
          <table:table-cell table:style-name="TableCell813" table:number-rows-spanned="2">
            <text:p text:style-name="P814">地點：</text:p>
            <text:p text:style-name="P815"><text:span text:style-name="T816">人數：</text:span><text:span text:style-name="T817"><text:s text:c="5"/></text:span><text:span text:style-name="T818">人</text:span></text:p>
          </table:table-cell>
          <table:table-cell table:style-name="TableCell819" table:number-rows-spanned="2">
            <text:p text:style-name="P820"><text:s/><text:s text:c="2"/>月<text:s text:c="3"/><text:s/>日<text:s/></text:p>
            <text:p text:style-name="P821">XX點~XX點</text:p>
            <text:p text:style-name="P822"><text:span text:style-name="T823">共</text:span><text:span text:style-name="T824"><text:s text:c="3"/></text:span><text:span text:style-name="T825">小時</text:span></text:p>
          </table:table-cell>
        </table:table-row>
        <table:table-row table:style-name="TableRow826">
          <table:table-cell table:style-name="TableCell827">
            <text:p text:style-name="P828"><text:span text:style-name="T829">講師</text:span></text:p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columns-spanned="7">
            <text:p text:style-name="P836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7">
            <text:p text:style-name="P839">(約100-200字左右)<text:s/></text:p>
            <text:p text:style-name="P840"/>
            <text:p text:style-name="P841"/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 table:number-rows-spanned="3">
            <text:p text:style-name="P845"><text:span text:style-name="T846">國家重點產業與國際永續目標相關性</text:span></text:p>
          </table:table-cell>
          <table:covered-table-cell/>
          <table:table-cell table:style-name="TableCell847" table:number-columns-spanned="2">
            <text:p text:style-name="P848">六大核心<text:line-break/>戰略產業</text:p>
            <text:p text:style-name="P849"><text:span text:style-name="T850">(</text:span><text:span text:style-name="T851">單選必填</text:span><text:span text:style-name="T852">)</text:span></text:p>
          </table:table-cell>
          <table:covered-table-cell/>
          <table:table-cell table:style-name="TableCell853" table:number-columns-spanned="3">
            <text:p text:style-name="P854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table-cell table:style-name="TableCell857" table:number-columns-spanned="2">
            <text:p text:style-name="P858">聯合國17項永續發展目標SDGs</text:p>
            <text:p text:style-name="P859"><text:span text:style-name="T860">(</text:span><text:span text:style-name="T861">單選必填</text:span><text:span text:style-name="T862">)</text:span></text:p>
          </table:table-cell>
          <table:covered-table-cell/>
          <table:table-cell table:style-name="TableCell863" table:number-columns-spanned="3">
            <text:p text:style-name="P864"><text:span text:style-name="T865">□</text:span><text:span text:style-name="T866">1.</text:span><text:span text:style-name="T867">消除貧窮</text:span><text:span text:style-name="T868"><text:s text:c="2"/></text:span><text:span text:style-name="T869">□</text:span><text:span text:style-name="T870">2.</text:span><text:span text:style-name="T871">終結飢餓</text:span><text:span text:style-name="T872"><text:s text:c="3"/></text:span><text:span text:style-name="T873">□</text:span><text:span text:style-name="T874">3.</text:span><text:span text:style-name="T875">健康與福祉</text:span><text:span text:style-name="T876"><text:s text:c="2"/></text:span><text:span text:style-name="T877">□</text:span><text:span text:style-name="T878">4.</text:span><text:span text:style-name="T879">優質教育</text:span><text:span text:style-name="T880"><text:s/></text:span><text:span text:style-name="T881">□</text:span><text:span text:style-name="T882">5.</text:span><text:span text:style-name="T883">性別平等</text:span><text:span text:style-name="T884"><text:s text:c="2"/></text:span><text:span text:style-name="T885">□</text:span><text:span text:style-name="T886">6.</text:span><text:span text:style-name="T887">淨水與衛生</text:span><text:span text:style-name="T888"><text:s text:c="2"/></text:span><text:span text:style-name="T889">□</text:span><text:span text:style-name="T890">7.</text:span><text:span text:style-name="T891">可負擔的永續能源</text:span><text:span text:style-name="T892"><text:s text:c="3"/></text:span><text:span text:style-name="T893">□</text:span><text:span text:style-name="T894">8.</text:span><text:span text:style-name="T895">就業與經濟成長</text:span><text:span text:style-name="T896"><text:s/></text:span><text:span text:style-name="T897"><text:s text:c="2"/></text:span><text:span text:style-name="T898">□</text:span><text:span text:style-name="T899">9.</text:span><text:span text:style-name="T900">永續工業與基礎建設</text:span><text:span text:style-name="T901"><text:s/></text:span><text:span text:style-name="T902"><text:s text:c="2"/></text:span><text:span text:style-name="T903">□</text:span><text:span text:style-name="T904">10.</text:span><text:span text:style-name="T905">消彌不平等</text:span><text:span text:style-name="T906"><text:s/></text:span><text:span text:style-name="T907">□</text:span><text:span text:style-name="T908">11.</text:span><text:span text:style-name="T909">永續城鄉</text:span><text:span text:style-name="T910"><text:s text:c="2"/></text:span><text:span text:style-name="T911">□</text:span><text:span text:style-name="T912">12.</text:span><text:span text:style-name="T913">責任消費與生產</text:span><text:span text:style-name="T914"><text:s/></text:span><text:span text:style-name="T915">□</text:span><text:span text:style-name="T916">13.</text:span><text:span text:style-name="T917">氣候行動</text:span><text:span text:style-name="T918"><text:s/></text:span><text:span text:style-name="T919">□</text:span><text:span text:style-name="T920">14.</text:span><text:span text:style-name="T921">永續海洋與保育</text:span><text:span text:style-name="T922"><text:s text:c="2"/></text:span><text:span text:style-name="T923">□</text:span><text:span text:style-name="T924">15.</text:span><text:span text:style-name="T925">陸域生態</text:span><text:span text:style-name="T926"><text:s text:c="3"/></text:span><text:span text:style-name="T927">□</text:span><text:span text:style-name="T928">16.</text:span><text:span text:style-name="T929">制度的正義與和平</text:span><text:span text:style-name="T930"><text:s/></text:span><text:span text:style-name="T931"><text:s/></text:span><text:span text:style-name="T932">□</text:span><text:span text:style-name="T933">17.</text:span><text:span text:style-name="T934">永續發展夥伴關係</text:span></text:p>
          </table:table-cell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/>
          <table:table-cell table:style-name="TableCell937" table:number-columns-spanned="2">
            <text:p text:style-name="P938"><text:span text:style-name="T939">臺灣</text:span><text:span text:style-name="T940">2050</text:span><text:span text:style-name="T941">淨零轉型</text:span><text:span text:style-name="T942">(</text:span><text:span text:style-name="T943">單選必填</text:span><text:span text:style-name="T944">)</text:span></text:p>
          </table:table-cell>
          <table:covered-table-cell/>
          <table:table-cell table:style-name="TableCell945" table:number-columns-spanned="3">
            <text:p text:style-name="P946"><text:span text:style-name="T947">□</text:span><text:span text:style-name="T948">1.</text:span><text:span text:style-name="T949">能源轉型</text:span><text:span text:style-name="T950">(</text:span><text:span text:style-name="T951">風力、太陽光電系統整合及儲能新能源，</text:span><text:span text:style-name="T952">ex:</text:span><text:span text:style-name="T953">氫能、深層地熱、海洋能等</text:span><text:span text:style-name="T954">)</text:span></text:p>
            <text:p text:style-name="P955"><text:span text:style-name="T956">□</text:span><text:span text:style-name="T957">2.</text:span><text:span text:style-name="T958">產業轉型</text:span><text:span text:style-name="T959">(</text:span><text:span text:style-name="T960">高科技產業、傳統製造業、建築營造業、運具電氣化、食品農林、資源循環</text:span><text:span text:style-name="T961">)</text:span></text:p>
            <text:p text:style-name="P962"><text:span text:style-name="T963">□</text:span><text:span text:style-name="T964">3.</text:span><text:span text:style-name="T965">生活轉型</text:span><text:span text:style-name="T966">(</text:span><text:span text:style-name="T967">綠運輸、電氣化環境營造、住商生活型態</text:span><text:span text:style-name="T968">(</text:span><text:span text:style-name="T969">行為改變</text:span><text:span text:style-name="T970">)</text:span><text:span text:style-name="T971">)</text:span></text:p>
            <text:p text:style-name="P972"><text:span text:style-name="T973">□</text:span><text:span text:style-name="T974">4.</text:span><text:span text:style-name="T975">社會轉型</text:span><text:span text:style-name="T976">(</text:span><text:span text:style-name="T977">公正轉型、公民參與</text:span><text:span text:style-name="T978">(</text:span><text:span text:style-name="T979">社會對話</text:span><text:span text:style-name="T980">)</text:span><text:span text:style-name="T981">)</text:span></text:p>
            <text:p text:style-name="P982"><text:span text:style-name="T983">□</text:span><text:span text:style-name="T984">5</text:span><text:span text:style-name="T985">.</text:span><text:span text:style-name="T986">無</text:span></text:p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7">
            <text:p text:style-name="P989"><text:span text:style-name="T990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3">
            <text:p text:style-name="P993">活動具體效益</text:p>
          </table:table-cell>
          <table:covered-table-cell/>
          <table:covered-table-cell/>
          <table:table-cell table:style-name="TableCell994" table:number-columns-spanned="4">
            <text:p text:style-name="P995"><text:span text:style-name="T996">(</text:span><text:span text:style-name="T997">約</text:span><text:span text:style-name="T998">200</text:span><text:span text:style-name="T999">字左右</text:span><text:span text:style-name="T1000">)</text:span><text:span text:style-name="T1001">….</text:span></text:p>
            <text:list text:style-name="LFO16" text:continue-numbering="true">
              <text:list-item>
                <text:p text:style-name="P1002">….</text:p>
              </text:list-item>
              <text:list-item>
                <text:p text:style-name="P1003">….</text:p>
              </text:list-item>
              <text:list-item>
                <text:p text:style-name="P1004">….</text:p>
              </text:list-item>
              <text:list-item>
                <text:p text:style-name="P1005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3">
            <text:p text:style-name="P1008">活動相關海報與照片</text:p>
          </table:table-cell>
          <table:covered-table-cell/>
          <table:covered-table-cell/>
          <table:table-cell table:style-name="TableCell1009" table:number-columns-spanned="4">
            <text:p text:style-name="P1010">(附上海報圖片檔+上課合照(講師+學員全體)+上課活動照2張，並另繳交圖片原檔)</text:p>
            <text:p text:style-name="P1011"/>
            <text:p text:style-name="P1012"/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 table:number-columns-spanned="4">
            <text:p text:style-name="P1017">單元主題</text:p>
          </table:table-cell>
          <table:covered-table-cell/>
          <table:covered-table-cell/>
          <table:covered-table-cell/>
          <table:table-cell table:style-name="TableCell1018">
            <text:p text:style-name="P1019">實際活動地點&amp;人數</text:p>
          </table:table-cell>
          <table:table-cell table:style-name="TableCell1020">
            <text:p text:style-name="P1021">實際活動日期</text:p>
          </table:table-cell>
        </table:table-row>
        <table:table-row table:style-name="TableRow1022">
          <table:table-cell table:style-name="TableCell1023">
            <text:p text:style-name="P1024"><text:span text:style-name="T1025">主題名稱</text:span></text:p>
          </table:table-cell>
          <table:table-cell table:style-name="TableCell1026" table:number-columns-spanned="4">
            <text:p text:style-name="P1027"><text:span text:style-name="T1028">(</text:span><text:span text:style-name="T1029">請填寫完整演講名稱</text:span><text:span text:style-name="T1030">)</text:span></text:p>
          </table:table-cell>
          <table:covered-table-cell/>
          <table:covered-table-cell/>
          <table:covered-table-cell/>
          <table:table-cell table:style-name="TableCell1031" table:number-rows-spanned="2">
            <text:p text:style-name="P1032">地點：</text:p>
            <text:p text:style-name="P1033"><text:span text:style-name="T1034">人數：</text:span><text:span text:style-name="T1035"><text:s text:c="5"/></text:span><text:span text:style-name="T1036">人</text:span></text:p>
          </table:table-cell>
          <table:table-cell table:style-name="TableCell1037" table:number-rows-spanned="2">
            <text:p text:style-name="P1038"><text:s/><text:s text:c="2"/>月<text:s text:c="3"/><text:s/>日<text:s/></text:p>
            <text:p text:style-name="P1039">XX點~XX點</text:p>
            <text:p text:style-name="P1040"><text:span text:style-name="T1041">共</text:span><text:span text:style-name="T1042"><text:s text:c="3"/></text:span><text:span text:style-name="T1043">小時</text:span></text:p>
          </table:table-cell>
        </table:table-row>
        <table:table-row table:style-name="TableRow1044">
          <table:table-cell table:style-name="TableCell1045">
            <text:p text:style-name="P1046"><text:span text:style-name="T1047">講師</text:span></text:p>
          </table:table-cell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columns-spanned="7">
            <text:p text:style-name="P1054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7">
            <text:p text:style-name="P1057">(約100-200字左右)<text:s/></text:p>
            <text:p text:style-name="P1058"/>
            <text:p text:style-name="P1059"/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 table:number-rows-spanned="3">
            <text:p text:style-name="P1063"><text:span text:style-name="T1064">國家重點產業與國際永續目標相關性</text:span></text:p>
          </table:table-cell>
          <table:covered-table-cell/>
          <table:table-cell table:style-name="TableCell1065" table:number-columns-spanned="2">
            <text:p text:style-name="P1066">六大核心<text:line-break/>戰略產業</text:p>
            <text:p text:style-name="P1067"><text:span text:style-name="T1068">(</text:span><text:span text:style-name="T1069">單選必填</text:span><text:span text:style-name="T1070">)</text:span></text:p>
          </table:table-cell>
          <table:covered-table-cell/>
          <table:table-cell table:style-name="TableCell1071" table:number-columns-spanned="3">
            <text:p text:style-name="P1072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table-cell table:style-name="TableCell1075" table:number-columns-spanned="2">
            <text:p text:style-name="P1076">聯合國17項永續發展目標SDGs</text:p>
            <text:p text:style-name="P1077"><text:span text:style-name="T1078">(</text:span><text:span text:style-name="T1079">單選必填</text:span><text:span text:style-name="T1080">)</text:span></text:p>
          </table:table-cell>
          <table:covered-table-cell/>
          <table:table-cell table:style-name="TableCell1081" table:number-columns-spanned="3">
            <text:p text:style-name="P1082"><text:span text:style-name="T1083">□</text:span><text:span text:style-name="T1084">1.</text:span><text:span text:style-name="T1085">消除貧窮</text:span><text:span text:style-name="T1086"><text:s text:c="2"/></text:span><text:span text:style-name="T1087">□</text:span><text:span text:style-name="T1088">2.</text:span><text:span text:style-name="T1089">終結飢餓</text:span><text:span text:style-name="T1090"><text:s text:c="3"/></text:span><text:span text:style-name="T1091">□</text:span><text:span text:style-name="T1092">3.</text:span><text:span text:style-name="T1093">健康與福祉</text:span><text:span text:style-name="T1094"><text:s text:c="2"/></text:span><text:span text:style-name="T1095">□</text:span><text:span text:style-name="T1096">4.</text:span><text:span text:style-name="T1097">優質教育</text:span><text:span text:style-name="T1098"><text:s/></text:span><text:span text:style-name="T1099">□</text:span><text:span text:style-name="T1100">5.</text:span><text:span text:style-name="T1101">性別平等</text:span><text:span text:style-name="T1102"><text:s text:c="2"/></text:span><text:span text:style-name="T1103">□</text:span><text:span text:style-name="T1104">6.</text:span><text:span text:style-name="T1105">淨水與衛生</text:span><text:span text:style-name="T1106"><text:s text:c="2"/></text:span><text:span text:style-name="T1107">□</text:span><text:span text:style-name="T1108">7.</text:span><text:span text:style-name="T1109">可負擔的永續能源</text:span><text:span text:style-name="T1110"><text:s text:c="3"/></text:span><text:span text:style-name="T1111">□</text:span><text:span text:style-name="T1112">8.</text:span><text:span text:style-name="T1113">就業與經濟成長</text:span><text:span text:style-name="T1114"><text:s/></text:span><text:span text:style-name="T1115"><text:s text:c="2"/></text:span><text:span text:style-name="T1116">□</text:span><text:span text:style-name="T1117">9.</text:span><text:span text:style-name="T1118">永續工業與基礎建設</text:span><text:span text:style-name="T1119"><text:s/></text:span><text:span text:style-name="T1120"><text:s text:c="2"/></text:span><text:span text:style-name="T1121">□</text:span><text:span text:style-name="T1122">10.</text:span><text:span text:style-name="T1123">消彌不平等</text:span><text:span text:style-name="T1124"><text:s/></text:span><text:span text:style-name="T1125">□</text:span><text:span text:style-name="T1126">11.</text:span><text:span text:style-name="T1127">永續城鄉</text:span><text:span text:style-name="T1128"><text:s text:c="2"/></text:span><text:span text:style-name="T1129">□</text:span><text:span text:style-name="T1130">12.</text:span><text:span text:style-name="T1131">責任消費與生產</text:span><text:span text:style-name="T1132"><text:s/></text:span><text:span text:style-name="T1133">□</text:span><text:span text:style-name="T1134">13.</text:span><text:span text:style-name="T1135">氣候行動</text:span><text:span text:style-name="T1136"><text:s/></text:span><text:span text:style-name="T1137">□</text:span><text:span text:style-name="T1138">14.</text:span><text:span text:style-name="T1139">永續海洋與保育</text:span><text:span text:style-name="T1140"><text:s text:c="2"/></text:span><text:span text:style-name="T1141">□</text:span><text:span text:style-name="T1142">15.</text:span><text:span text:style-name="T1143">陸域生態</text:span><text:span text:style-name="T1144"><text:s text:c="3"/></text:span><text:span text:style-name="T1145">□</text:span><text:span text:style-name="T1146">16.</text:span><text:span text:style-name="T1147">制度的正義與和平</text:span><text:span text:style-name="T1148"><text:s/></text:span><text:span text:style-name="T1149"><text:s/></text:span><text:span text:style-name="T1150">□</text:span><text:span text:style-name="T1151">17.</text:span><text:span text:style-name="T1152">永續發展夥伴關係</text:span></text:p>
          </table:table-cell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/>
          <table:table-cell table:style-name="TableCell1155" table:number-columns-spanned="2">
            <text:p text:style-name="P1156"><text:span text:style-name="T1157">臺灣</text:span><text:span text:style-name="T1158">2050</text:span><text:span text:style-name="T1159">淨零轉型</text:span><text:span text:style-name="T1160">(</text:span><text:span text:style-name="T1161">單選必填</text:span><text:span text:style-name="T1162">)</text:span></text:p>
          </table:table-cell>
          <table:covered-table-cell/>
          <table:table-cell table:style-name="TableCell1163" table:number-columns-spanned="3">
            <text:p text:style-name="P1164"><text:span text:style-name="T1165">□</text:span><text:span text:style-name="T1166">1.</text:span><text:span text:style-name="T1167">能源轉型</text:span><text:span text:style-name="T1168">(</text:span><text:span text:style-name="T1169">風力、太陽光電系統整合及儲能新能源，</text:span><text:span text:style-name="T1170">ex:</text:span><text:span text:style-name="T1171">氫能、深層地熱、海洋能等</text:span><text:span text:style-name="T1172">)</text:span></text:p>
            <text:p text:style-name="P1173"><text:span text:style-name="T1174">□</text:span><text:span text:style-name="T1175">2.</text:span><text:span text:style-name="T1176">產業轉型</text:span><text:span text:style-name="T1177">(</text:span><text:span text:style-name="T1178">高科技產業、傳統製造業、建築營造業、運具電氣化、食品農林、資源循環</text:span><text:span text:style-name="T1179">)</text:span></text:p>
            <text:p text:style-name="P1180"><text:span text:style-name="T1181">□</text:span><text:span text:style-name="T1182">3.</text:span><text:span text:style-name="T1183">生活轉型</text:span><text:span text:style-name="T1184">(</text:span><text:span text:style-name="T1185">綠運輸、電氣化環境營造、住商生活型態</text:span><text:span text:style-name="T1186">(</text:span><text:span text:style-name="T1187">行為改變</text:span><text:span text:style-name="T1188">)</text:span><text:span text:style-name="T1189">)</text:span></text:p>
            <text:soft-page-break/>
            <text:p text:style-name="P1190"><text:span text:style-name="T1191">□</text:span><text:span text:style-name="T1192">4.</text:span><text:span text:style-name="T1193">社會轉型</text:span><text:span text:style-name="T1194">(</text:span><text:span text:style-name="T1195">公正轉型、公民參與</text:span><text:span text:style-name="T1196">(</text:span><text:span text:style-name="T1197">社會對話</text:span><text:span text:style-name="T1198">)</text:span><text:span text:style-name="T1199">)</text:span></text:p>
            <text:p text:style-name="P1200"><text:span text:style-name="T1201">□</text:span><text:span text:style-name="T1202">5</text:span><text:span text:style-name="T1203">.</text:span><text:span text:style-name="T1204">無</text:span></text:p>
          </table:table-cell>
          <table:covered-table-cell/>
          <table:covered-table-cell/>
        </table:table-row>
        <text:soft-page-break/>
        <table:table-row table:style-name="TableRow1205">
          <table:table-cell table:style-name="TableCell1206" table:number-columns-spanned="7">
            <text:p text:style-name="P1207"><text:span text:style-name="T1208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活動具體效益</text:p>
          </table:table-cell>
          <table:covered-table-cell/>
          <table:covered-table-cell/>
          <table:table-cell table:style-name="TableCell1212" table:number-columns-spanned="4">
            <text:p text:style-name="P1213"><text:span text:style-name="T1214">(</text:span><text:span text:style-name="T1215">約</text:span><text:span text:style-name="T1216">200</text:span><text:span text:style-name="T1217">字左右</text:span><text:span text:style-name="T1218">)</text:span><text:span text:style-name="T1219">….</text:span></text:p>
            <text:list text:style-name="LFO16" text:continue-numbering="true">
              <text:list-item>
                <text:p text:style-name="P1220">….</text:p>
              </text:list-item>
              <text:list-item>
                <text:p text:style-name="P1221">….</text:p>
              </text:list-item>
              <text:list-item>
                <text:p text:style-name="P1222">….</text:p>
              </text:list-item>
              <text:list-item>
                <text:p text:style-name="P1223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3">
            <text:p text:style-name="P1226">活動相關海報與照片</text:p>
          </table:table-cell>
          <table:covered-table-cell/>
          <table:covered-table-cell/>
          <table:table-cell table:style-name="TableCell1227" table:number-columns-spanned="4">
            <text:p text:style-name="P1228">(附上海報圖片檔+上課合照(講師+學員全體)+上課活動照2張，並另繳交圖片原檔)</text:p>
            <text:p text:style-name="P1229"/>
            <text:p text:style-name="P1230"/>
            <text:p text:style-name="P1231"/>
          </table:table-cell>
          <table:covered-table-cell/>
          <table:covered-table-cell/>
          <table:covered-table-cell/>
        </table:table-row>
      </table:table>
      <text:p text:style-name="P1232">（如有不足請自行增加表格填寫，並修改左上黑底部份編號）</text:p>
      <text:p text:style-name="P1233"/>
      <text:p text:style-name="P1234"/>
      <text:p text:style-name="P1235"><draw:frame draw:z-index="251670528" draw:id="id1" draw:style-name="a1" draw:name="文字方塊 6" text:anchor-type="paragraph" svg:x="6.48958in" svg:y="-0.20764in" svg:width="0.71875in" svg:height="0.36042in" style:rel-width="scale" style:rel-height="scale"><draw:text-box><text:p text:style-name="P1236">附件五</text:p></draw:text-box><svg:title/><svg:desc/></draw:frame><draw:frame draw:z-index="251669504" draw:id="id2" draw:style-name="a2" draw:name="文字方塊 10" text:anchor-type="paragraph" svg:x="6.48958in" svg:y="-0.21042in" svg:width="0.71875in" svg:height="0.36042in" style:rel-width="scale" style:rel-height="scale"><draw:text-box><text:p text:style-name="P1237">附件一</text:p></draw:text-box><svg:title/><svg:desc/></draw:frame><text:span text:style-name="T1238">國立臺北科技大學</text:span></text:p>
      <text:p text:style-name="P1239"><text:span text:style-name="T1240">「辦理核心產業技術人才培訓」培訓</text:span><text:span text:style-name="T1241">人員名單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編號</text:p>
          </table:table-cell>
          <table:table-cell table:style-name="TableCell1253">
            <text:p text:style-name="P1254">類型</text:p>
          </table:table-cell>
          <table:table-cell table:style-name="TableCell1255">
            <text:p text:style-name="P1256">姓名</text:p>
          </table:table-cell>
          <table:table-cell table:style-name="TableCell1257">
            <text:p text:style-name="P1258">職稱</text:p>
          </table:table-cell>
          <table:table-cell table:style-name="TableCell1259">
            <text:p text:style-name="P1260">學校/公司</text:p>
          </table:table-cell>
          <table:table-cell table:style-name="TableCell1261">
            <text:p text:style-name="P1262">科系/部門</text:p>
          </table:table-cell>
          <table:table-cell table:style-name="TableCell1263">
            <text:p text:style-name="P1264">備註</text:p>
          </table:table-cell>
        </table:table-row>
        <table:table-row table:style-name="TableRow1265">
          <table:table-cell table:style-name="TableCell1266">
            <text:p text:style-name="P1267">範例</text:p>
          </table:table-cell>
          <table:table-cell table:style-name="TableCell1268">
            <text:p text:style-name="P1269">本校學生</text:p>
          </table:table-cell>
          <table:table-cell table:style-name="TableCell1270">
            <text:p text:style-name="P1271">王小明</text:p>
          </table:table-cell>
          <table:table-cell table:style-name="TableCell1272">
            <text:p text:style-name="P1273">學生</text:p>
          </table:table-cell>
          <table:table-cell table:style-name="TableCell1274">
            <text:p text:style-name="P1275">臺北科技大學</text:p>
          </table:table-cell>
          <table:table-cell table:style-name="TableCell1276">
            <text:p text:style-name="P1277">電子工程系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範例</text:p>
          </table:table-cell>
          <table:table-cell table:style-name="TableCell1283">
            <text:p text:style-name="P1284">產業界人士</text:p>
          </table:table-cell>
          <table:table-cell table:style-name="TableCell1285">
            <text:p text:style-name="P1286">李大華</text:p>
          </table:table-cell>
          <table:table-cell table:style-name="TableCell1287">
            <text:p text:style-name="P1288">經理</text:p>
          </table:table-cell>
          <table:table-cell table:style-name="TableCell1289">
            <text:p text:style-name="P1290">台積電</text:p>
          </table:table-cell>
          <table:table-cell table:style-name="TableCell1291">
            <text:p text:style-name="P1292">研發處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3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4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5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6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7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8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9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2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3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4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list text:style-name="LFO17" text:continue-numbering="true">
        <text:list-item>
          <text:p text:style-name="P1520">「類型」欄位請填寫：本校學生/本校教師/他校學生/他校教師/產業界人士/其他（請備註）</text:p>
        </text:list-item>
        <text:list-item>
          <text:p text:style-name="P1521">表格數量如有不足，請自行增加欄位填寫。</text:p>
        </text:list-item>
        <text:list-item>
          <text:p text:style-name="P1522"><text:span text:style-name="T1523">另提供excel版本培訓人員名單可擇一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9053</dc:creator>
    <meta:creation-date>2025-02-27T07:22:00Z</meta:creation-date>
    <dc:date>2025-02-27T07:22:00Z</dc:date>
    <meta:print-date>2023-06-12T05:54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0" meta:character-count="3950" meta:row-count="28" meta:non-whitespace-character-count="3367"/>
  </office:meta>
</office:document-meta>
</file>