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style:snap-to-layout-grid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11" style:family="paragraph" style:parent-style-name="Standard">
      <style:paragraph-properties fo:margin-left="0cm" fo:margin-right="0cm" fo:text-indent="0.847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left="0cm" fo:margin-right="0cm" fo:text-indent="1.129cm" style:auto-text-indent="false"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cm" fo:margin-right="0cm" fo:text-indent="1.693cm" style:auto-text-indent="false" style:snap-to-layout-grid="false"/>
      <style:text-properties style:font-name-asian="標楷體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10" style:family="text">
      <style:text-properties fo:color="#c0c0c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作品授權同意書</text:p>
      <text:p text:style-name="P3"/>
      <text:p text:style-name="P4"/>
      <text:p text:style-name="P10"><text:span text:style-name="T3">茲同意無償授權教育部，將本人下列作品使用於「教育部鼓勵學生參加藝術與設計類國際競賽計畫」之宣傳與推廣使用，教育部得為提供本計畫推廣之目的，</text:span><text:span text:style-name="T5">以數位影音或紙本印刷等方式複製出版，並從事網路、平面或電子媒體等教育推廣、宣傳等相關事宜</text:span><text:span text:style-name="T3">。</text:span></text:p>
      <text:p text:style-name="P5"/>
      <text:p text:style-name="P5"/>
      <text:p text:style-name="P1"><text:span text:style-name="T3">本人下列授權作品</text:span></text:p>
      <text:p text:style-name="P9"/>
      <text:p text:style-name="P1"><text:span text:style-name="T3">作品中文/英文名稱　　　　　　　　　作品格式　　　　其他作者</text:span></text:p>
      <text:p text:style-name="P9"/>
      <text:p text:style-name="P1"><text:span text:style-name="T3">_____________________________ <text:s text:c="4"/>__________ <text:s text:c="2"/>　</text:span><text:span text:style-name="T6"> </text:span><text:span text:style-name="T3">______________________________</text:span></text:p>
      <text:p text:style-name="P9"/>
      <text:p text:style-name="P1"><text:span text:style-name="T3">_____________________________ <text:s text:c="4"/>__________ <text:s text:c="2"/>　</text:span><text:span text:style-name="T6"> </text:span><text:span text:style-name="T3">______________________________</text:span></text:p>
      <text:p text:style-name="P9"/>
      <text:p text:style-name="P1"><text:span text:style-name="T3">_____________________________ <text:s text:c="4"/>__________ <text:s text:c="2"/>　</text:span><text:span text:style-name="T6"> </text:span><text:span text:style-name="T3">______________________________</text:span></text:p>
      <text:p text:style-name="P9"/>
      <text:p text:style-name="P1"><text:span text:style-name="T3">_____________________________ <text:s text:c="4"/>__________ <text:s text:c="2"/>　</text:span><text:span text:style-name="T6"> </text:span><text:span text:style-name="T3">______________________________</text:span></text:p>
      <text:p text:style-name="P9"/>
      <text:p text:style-name="P1"><text:span text:style-name="T3">_____________________________ <text:s text:c="4"/>__________ <text:s text:c="2"/>　</text:span><text:span text:style-name="T6"> </text:span><text:span text:style-name="T3">______________________________</text:span></text:p>
      <text:p text:style-name="P5"/>
      <text:p text:style-name="P2"><text:span text:style-name="T8">【如不敷填寫，得自行附加空白紙張載明作品名稱等資訊附本同意書後】</text:span></text:p>
      <text:p text:style-name="P8"/>
      <text:p text:style-name="P5"/>
      <text:p text:style-name="P5"/>
      <text:p text:style-name="P10"><text:span text:style-name="T3">本人聲明並保證授權作品為本人所自行創作，有權為本同意之各項授權。且授權著作未侵害任何第三人之智慧財產權。本同意書為非專屬授權，本人對授權作品仍擁有著作權。</text:span></text:p>
      <text:p text:style-name="P12"/>
      <text:p text:style-name="P5"/>
      <text:p text:style-name="P10"><text:span text:style-name="T3">此致</text:span><text:span text:style-name="T6"> <text:s text:c="2"/></text:span><text:span text:style-name="T3">教育部</text:span></text:p>
      <text:p text:style-name="P5"/>
      <text:p text:style-name="P5"/>
      <text:p text:style-name="P10"><text:span text:style-name="T3">立同意書人：【　　</text:span><text:span text:style-name="T10">填　　具　　姓　　名　　</text:span><text:span text:style-name="T3">】</text:span></text:p>
      <text:p text:style-name="P11"><text:tab/></text:p>
      <text:p text:style-name="P13">身份證字號：</text:p>
      <text:p text:style-name="P11"><text:tab/></text:p>
      <text:p text:style-name="P13">連絡電話：</text:p>
      <text:p text:style-name="P11"><text:tab/></text:p>
      <text:p text:style-name="P13">地　　址：</text:p>
      <text:p text:style-name="P11"><text:tab/></text:p>
      <text:p text:style-name="P13">電子郵件：</text:p>
      <text:p text:style-name="P5"/>
      <text:p text:style-name="P6"/>
      <text:p text:style-name="P2"><text:span text:style-name="T3">中華民國</text:span><text:span text:style-name="T6"> </text:span><text:span text:style-name="T3">103 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鼓勵學生參加藝術與設計類國際競賽計畫</dc:title>
    <dc:subject/>
    <meta:keyword/>
    <dc:description/>
    <meta:initial-creator>admin</meta:initial-creator>
    <meta:creation-date>2009-08-27T20:09:00</meta:creation-date>
    <dc:creator>user</dc:creator>
    <dc:date>2014-03-13T10:04:00</dc:date>
    <meta:editing-cycles>25</meta:editing-cycles>
    <meta:editing-duration>PT11M</meta:editing-duration>
    <meta:document-statistic meta:table-count="0" meta:image-count="0" meta:object-count="0" meta:page-count="1" meta:paragraph-count="22" meta:word-count="314" meta:character-count="736" meta:non-whitespace-character-count="646"/>
    <meta:generator>NDC_ODF_Application_Tools/2.0.4$Windows_X86_64 LibreOffice_project/ace8b54cb4771cd6636f2ccb1aac7c9dad875112</meta:generator>
  </office:meta>
</office:document-meta>
</file>