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案由(" style:num-suffix=")" style:num-list-format-name="NLF1" style:num-format="一, 十, 一百(繁), ...">
        <style:list-level-properties text:space-before="0.0784in" text:min-label-width="0.8465in" text:list-level-position-and-space-mode="label-alignment">
          <style:list-level-label-alignment text:label-followed-by="listtab" fo:margin-left="0.925in" fo:text-indent="-0.8465in"/>
        </style:list-level-properties>
      </text:list-level-style-number>
      <text:list-level-style-number text:level="2" text:style-name="WW_CharLFO1LVL2" style:num-suffix="、" style:num-list-format-name="NLF1" style:num-format="一, 一〇, 一〇〇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list-format-name="NLF2" style:num-format="一, 十, 一百(繁)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bullet text:level="3" text:style-name="WW_CharLFO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3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8" style:family="paragraph">
      <style:paragraph-properties fo:line-height="0.3333in" fo:margin-left="0.984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8" style:family="paragraph">
      <style:paragraph-properties fo:line-height="0.3333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8" style:family="paragraph">
      <style:paragraph-properties fo:line-height="0.3333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8" style:family="paragraph">
      <style:paragraph-properties fo:line-height="0.3333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8" style:family="paragraph">
      <style:paragraph-properties fo:line-height="0.3333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8" style:family="paragraph">
      <style:paragraph-properties fo:line-height="0.3333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8" style:family="paragraph">
      <style:paragraph-properties fo:line-height="0.3333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8" style:family="paragraph">
      <style:paragraph-properties fo:line-height="0.3333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margin-bottom="0.125in" style:line-height-at-least="0in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break-before="page"/>
    </style:style>
    <style:style style:name="T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34" style:family="table-column">
      <style:table-column-properties style:column-width="0.3444in"/>
    </style:style>
    <style:style style:name="TableColumn35" style:family="table-column">
      <style:table-column-properties style:column-width="0.8888in"/>
    </style:style>
    <style:style style:name="TableColumn36" style:family="table-column">
      <style:table-column-properties style:column-width="1.5194in"/>
    </style:style>
    <style:style style:name="TableColumn37" style:family="table-column">
      <style:table-column-properties style:column-width="0.8798in"/>
    </style:style>
    <style:style style:name="TableColumn38" style:family="table-column">
      <style:table-column-properties style:column-width="0.1048in"/>
    </style:style>
    <style:style style:name="TableColumn39" style:family="table-column">
      <style:table-column-properties style:column-width="1.5993in"/>
    </style:style>
    <style:style style:name="TableColumn40" style:family="table-column">
      <style:table-column-properties style:column-width="1.1756in"/>
    </style:style>
    <style:style style:name="TableColumn41" style:family="table-column">
      <style:table-column-properties style:column-width="1.0625in"/>
    </style:style>
    <style:style style:name="TableColumn42" style:family="table-column">
      <style:table-column-properties style:column-width="0.9659in"/>
    </style:style>
    <style:style style:name="TableColumn43" style:family="table-column">
      <style:table-column-properties style:column-width="2.3625in"/>
    </style:style>
    <style:style style:name="Table33" style:family="table">
      <style:table-properties style:width="10.9034in" fo:margin-left="0in" table:align="left"/>
    </style:style>
    <style:style style:name="TableRow44" style:family="table-row">
      <style:table-row-properties style:min-row-height="0.660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end"/>
      <style:text-properties style:font-name="標楷體" style:font-name-asian="標楷體"/>
    </style:style>
    <style:style style:name="TableRow63" style:family="table-row">
      <style:table-row-properties style:min-row-height="0.428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98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start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298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6361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345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text-position="-92.8% 100%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text-position="-92.8% 100%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text-position="-92.8% 100%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9" style:parent-style-name="內文" style:family="paragraph">
      <style:text-properties style:font-name="標楷體" style:font-name-asian="標楷體" style:text-position="-130% 100%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 style:text-position="-130% 100%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 style:text-position="-130% 100%" fo:font-size="10pt" style:font-size-asian="10pt" style:font-size-complex="10pt"/>
    </style:style>
    <style:style style:name="P13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98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內文" style:family="paragraph">
      <style:text-properties style:font-name="標楷體" style:font-name-asian="標楷體" style:font-name-complex="標楷體" fo:color="#FF6600"/>
    </style:style>
    <style:style style:family="graphic" style:name="a1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請校外觀摩程序</text:p>
      <text:list text:style-name="LFO18" text:continue-numbering="true">
        <text:list-item>
          <text:p text:style-name="P3"><text:span text:style-name="T4">請至</text:span><text:span text:style-name="T5">研發處網站</text:span><text:span text:style-name="T6">→</text:span><text:span text:style-name="T7">表單下載</text:span><text:span text:style-name="T8">→</text:span><text:span text:style-name="T9">實習就業輔導組</text:span><text:span text:style-name="T10">→</text:span><text:span text:style-name="T11">下載校外觀摩申請單</text:span><text:span text:style-name="T12">。</text:span></text:p>
        </text:list-item>
        <text:list-item>
          <text:p text:style-name="P13">填表後，經領隊老師、授課老師及系助教與主任簽章。</text:p>
        </text:list-item>
        <text:list-item>
          <text:p text:style-name="P14">向系所申請發函(可自行決定是否有需求) 。</text:p>
        </text:list-item>
        <text:list-item>
          <text:p text:style-name="P15">教務處會章。</text:p>
        </text:list-item>
        <text:list-item>
          <text:p text:style-name="P16">學務處會章。</text:p>
        </text:list-item>
        <text:list-item>
          <text:p text:style-name="P17">總務處會章(如需申請校車，請自行下載校車申請表，另可附上學生意外險或旅行險保單)。</text:p>
        </text:list-item>
        <text:list-item>
          <text:p text:style-name="P18">研究發展處實習就業輔導組會章。</text:p>
        </text:list-item>
        <text:list-item>
          <text:p text:style-name="P19">由系辦留存紙本。</text:p>
        </text:list-item>
      </text:list>
      <text:p text:style-name="P20"/>
      <text:p text:style-name="P21">申請說明：</text:p>
      <text:list text:style-name="LFO15" text:continue-numbering="true">
        <text:list-item>
          <text:p text:style-name="P22">請確實填妥觀摩單位名稱、地址、觀摩時間及申請時間，以便系所自行發函。</text:p>
        </text:list-item>
        <text:list-item>
          <text:p text:style-name="P23">校外觀摩應配合課程需要，不得影響校內正常授課。</text:p>
        </text:list-item>
        <text:list-item>
          <text:p text:style-name="P24">調課需經原授課老師同意，並需安排補課。</text:p>
        </text:list-item>
        <text:list-item>
          <text:p text:style-name="P25">請領隊老師簽章同意並務必請負責確認觀摩聯絡事宜、觀摩秩序及學生安全。</text:p>
        </text:list-item>
        <text:list-item>
          <text:p text:style-name="P26">凡經觀摩單位同意前往參觀者，不得任意爽約不去，以免影響校譽。</text:p>
        </text:list-item>
        <text:list-item>
          <text:p text:style-name="P27">如需申請校車，請另行向總務處事務組領取派車單，並取得同意後再行申請觀摩。</text:p>
        </text:list-item>
        <text:list-item>
          <text:p text:style-name="P28">請於排定觀摩日期十日前申請，以候對方覆函，未依期限辦理者，本處得不受理。</text:p>
        </text:list-item>
      </text:list>
      <text:soft-page-break/>
      <text:p text:style-name="P29"><text:span text:style-name="T30">「國立臺北科技大學校外觀摩申請單」</text:span><text:span text:style-name="T31"><text:s text:c="2"/></text:span></text:p>
      <text:p text:style-name="P32">申請日期 <text:s text:c="2"/>年 <text:s text:c="4"/>月 <text:s text:c="4"/>日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系所別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rows-spanned="2">
            <text:p text:style-name="P50">參訪<text:line-break/>人數</text:p>
          </table:table-cell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rows-spanned="2">
            <text:p text:style-name="P54">領隊姓名</text:p>
          </table:table-cell>
          <table:table-cell table:style-name="TableCell55" table:number-columns-spanned="3" table:number-rows-spanned="2">
            <text:p text:style-name="P56"><text:span text:style-name="T57">（限本校專任教職員）</text:span><text:span text:style-name="T58"><text:line-break/></text:span><text:span text:style-name="T59">分機：</text:span><text:span text:style-name="T60"><text:line-break/></text:span><text:span text:style-name="T61">緊急事件聯絡電話</text:span></text:p>
            <text:p text:style-name="P62">（簽章）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班級</text:p>
          </table:table-cell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觀<text:line-break/>摩<text:line-break/>單<text:line-break/>位</text:p>
          </table:table-cell>
          <table:table-cell table:style-name="TableCell75">
            <text:p text:style-name="P76">名稱</text:p>
          </table:table-cell>
          <table:table-cell table:style-name="TableCell77" table:number-columns-spanned="4">
            <text:p text:style-name="P78">（全銜）</text:p>
          </table:table-cell>
          <table:covered-table-cell/>
          <table:covered-table-cell/>
          <table:covered-table-cell/>
          <table:table-cell table:style-name="TableCell79">
            <text:p text:style-name="P80">系所承辦人</text:p>
            <text:p text:style-name="P81">簽章</text:p>
            <text:p text:style-name="P82"><text:span text:style-name="T83">及發文事宜</text:span></text:p>
          </table:table-cell>
          <table:table-cell table:style-name="TableCell84" table:number-columns-spanned="3">
            <text:p text:style-name="內文"><text:span text:style-name="T85"><draw:custom-shape svg:x="1.86944in" svg:y="0.70139in" svg:width="0.13194in" svg:height="0.13889in" draw:z-index="251658240" draw:id="id0" draw:style-name="a1" draw:name="Rectangle 50" text:anchor-type="paragraph"><svg:title/><svg:desc/><draw:enhanced-geometry draw:type="non-primitive" svg:viewBox="0 0 21600 21600" draw:enhanced-path="M 0 0 L 21600 0 21600 21600 0 21600 Z N"/></draw:custom-shape></text:span><text:span text:style-name="T86"><draw:custom-shape svg:x="1.86597in" svg:y="0.18889in" svg:width="0.13194in" svg:height="0.13889in" draw:z-index="251657216" draw:id="id1" draw:style-name="a2" draw:name="Rectangle 49" text:anchor-type="paragraph"><svg:title/><svg:desc/><draw:enhanced-geometry draw:type="non-primitive" svg:viewBox="0 0 21600 21600" draw:enhanced-path="M 0 0 L 21600 0 21600 21600 0 21600 Z N"/></draw:custom-shape></text:span><text:span text:style-name="T87"><text:s text:c="21"/>函需發文，由系所處理</text:span><text:span text:style-name="T88"><text:line-break/></text:span><text:span text:style-name="T89"><text:s text:c="13"/>(簽章) <text:s text:c="2"/>免發函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地址</text:p>
          </table:table-cell>
          <table:table-cell table:style-name="TableCell94" table:number-columns-spanned="4">
            <text:p text:style-name="P95">（詳填）</text:p>
          </table:table-cell>
          <table:covered-table-cell/>
          <table:covered-table-cell/>
          <table:covered-table-cell/>
          <table:table-cell table:style-name="TableCell96">
            <text:p text:style-name="P97">系所主管</text:p>
          </table:table-cell>
          <table:table-cell table:style-name="TableCell98" table:number-columns-spanned="3">
            <text:p text:style-name="P99">年 <text:s text:c="2"/>月 <text:s text:c="2"/>日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時間</text:p>
          </table:table-cell>
          <table:table-cell table:style-name="TableCell104" table:number-columns-spanned="4">
            <text:p text:style-name="P105">（抵達目的地之時間）</text:p>
            <text:p text:style-name="P106">年 <text:s text:c="2"/>月 <text:s text:c="2"/>日 <text:s text:c="2"/>午 <text:s text:c="2"/>時 <text:s text:c="2"/>分</text:p>
          </table:table-cell>
          <table:covered-table-cell/>
          <table:covered-table-cell/>
          <table:covered-table-cell/>
          <table:table-cell table:style-name="TableCell107">
            <text:p text:style-name="P108">教務處</text:p>
          </table:table-cell>
          <table:table-cell table:style-name="TableCell109" table:number-columns-spanned="3">
            <text:p text:style-name="P110">年 <text:s text:c="2"/>月 <text:s text:c="2"/>日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原排科目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>是否為實習科目</text:p>
            <text:p text:style-name="P118"><text:span text:style-name="T119">□是□否</text:span></text:p>
          </table:table-cell>
          <table:covered-table-cell/>
          <table:covered-table-cell/>
          <table:table-cell table:style-name="TableCell120">
            <text:p text:style-name="P121">學務處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總 務 處</text:p>
          </table:table-cell>
          <table:table-cell table:style-name="TableCell126">
            <text:p text:style-name="P127">是否申請校車</text:p>
            <text:p text:style-name="內文"><text:span text:style-name="T128">（不需申請校車免加會）</text:span></text:p>
            <text:p text:style-name="P129">□是，已辦理平安保險</text:p>
            <text:p text:style-name="P130">□是，並無加辦平安保險</text:p>
            <text:p text:style-name="P131">□否</text:p>
            <text:p text:style-name="P132">年 <text:s text:c="2"/>月 <text:s text:c="2"/>日</text:p>
          </table:table-cell>
        </table:table-row>
        <table:table-row table:style-name="TableRow133">
          <table:table-cell table:style-name="TableCell134" table:number-columns-spanned="2">
            <text:p text:style-name="P135">調課時間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>授課教師簽章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研發處</text:p>
          </table:table-cell>
          <table:table-cell table:style-name="TableCell144" table:number-columns-spanned="3">
            <text:p text:style-name="P145">(本處留影本後，正本存於系上)</text:p>
          </table:table-cell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說明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E" style:display-name="1." style:family="paragraph" style:parent-style-name="內文">
      <style:paragraph-properties fo:text-align="justify" fo:line-height="0.2569in" fo:margin-left="0.4166in" fo:text-indent="-0.0694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-asian="華康粗明體" fo:font-size="14pt" style:font-size-asian="14pt" fo:hyphenate="false"/>
    </style: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fo:font-size="8pt" style:font-size-asian="8pt" fo:hyphenate="false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fo:font-size="11pt" style:font-size-asian="11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0.0194in">
        <style:tab-stops/>
      </style:paragraph-properties>
      <style:text-properties fo:font-size="14pt" style:font-size-asian="14pt" fo:hyphenate="false"/>
    </style:style>
    <text:list-style style:name="WW8Num1" style:display-name="WW8Num1">
      <text:list-level-style-number text:level="1" style:num-suffix="、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1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2LVL3" style:family="text">
      <style:text-properties style:font-name="Wingdings"/>
    </style:style>
    <style:style style:name="WW_CharLFO6LVL1" style:family="text">
      <style:text-properties style:font-name="標楷體" style:font-name-asian="標楷體" style:text-line-through-type="none" style:use-window-font-color="true"/>
    </style:style>
    <style:style style:name="WW_CharLFO16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7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案由(" style:num-suffix=")" style:num-list-format-name="NLF1" style:num-format="一, 十, 一百(繁), ...">
        <style:list-level-properties text:space-before="0.0784in" text:min-label-width="0.8465in" text:list-level-position-and-space-mode="label-alignment">
          <style:list-level-label-alignment text:label-followed-by="listtab" fo:margin-left="0.925in" fo:text-indent="-0.8465in"/>
        </style:list-level-properties>
      </text:list-level-style-number>
      <text:list-level-style-number text:level="2" text:style-name="WW_CharLFO1LVL2" style:num-suffix="、" style:num-list-format-name="NLF1" style:num-format="一, 一〇, 一〇〇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list-format-name="NLF2" style:num-format="一, 十, 一百(繁)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bullet text:level="3" text:style-name="WW_CharLFO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3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案由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條</number:text>
      <number:num-list-label text:level="2"/>
      <number:text>(%2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</number:num-list-format>
    <style:page-layout style:name="PL0">
      <style:page-layout-properties fo:page-width="11.693in" fo:page-height="8.268in" style:print-orientation="landscape" fo:margin-top="0.5909in" fo:margin-left="0.4923in" fo:margin-bottom="0.6888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提案單位：研發處</dc:title>
    <dc:description/>
    <dc:subject/>
    <meta:initial-creator>User</meta:initial-creator>
    <dc:creator>User-043531</dc:creator>
    <meta:creation-date>2025-06-11T05:53:00Z</meta:creation-date>
    <dc:date>2025-06-11T05:53:00Z</dc:date>
    <meta:print-date>2025-06-11T05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81" meta:row-count="5" meta:non-whitespace-character-count="666"/>
  </office:meta>
</office:document-meta>
</file>