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in" text:list-level-position-and-space-mode="label-alignment">
          <style:list-level-label-alignment text:label-followed-by="listtab" fo:margin-left="0in" fo:text-indent="0.0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6291in" text:min-label-width="0in" text:list-level-position-and-space-mode="label-alignment">
          <style:list-level-label-alignment text:label-followed-by="space" fo:margin-left="0in" fo:text-indent="0.6291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291in" text:min-label-width="0in" text:list-level-position-and-space-mode="label-alignment">
          <style:list-level-label-alignment text:label-followed-by="space" fo:margin-left="0in" fo:text-indent="0.6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291in" text:min-label-width="0in" text:list-level-position-and-space-mode="label-alignment">
          <style:list-level-label-alignment text:label-followed-by="space" fo:margin-left="0in" fo:text-indent="0.6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291in" text:min-label-width="0in" text:list-level-position-and-space-mode="label-alignment">
          <style:list-level-label-alignment text:label-followed-by="space" fo:margin-left="0in" fo:text-indent="0.6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291in" text:min-label-width="0in" text:list-level-position-and-space-mode="label-alignment">
          <style:list-level-label-alignment text:label-followed-by="space" fo:margin-left="0in" fo:text-indent="0.6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□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  <style:text-properties style:font-name="標楷體"/>
      </text:list-level-style-bullet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291in" text:min-label-width="0in" text:list-level-position-and-space-mode="label-alignment">
          <style:list-level-label-alignment text:label-followed-by="space" fo:margin-left="0in" fo:text-indent="0.6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291in" text:min-label-width="0in" text:list-level-position-and-space-mode="label-alignment">
          <style:list-level-label-alignment text:label-followed-by="space" fo:margin-left="0in" fo:text-indent="0.6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291in" text:min-label-width="0in" text:list-level-position-and-space-mode="label-alignment">
          <style:list-level-label-alignment text:label-followed-by="space" fo:margin-left="0in" fo:text-indent="0.6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291in" text:min-label-width="0in" text:list-level-position-and-space-mode="label-alignment">
          <style:list-level-label-alignment text:label-followed-by="space" fo:margin-left="0in" fo:text-indent="0.6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91in" text:min-label-width="0.3229in" text:list-level-position-and-space-mode="label-alignment">
          <style:list-level-label-alignment text:label-followed-by="listtab" fo:margin-left="0.95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prefix="(" style:num-suffix=")" style:num-format="一, 一〇, 一〇〇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0986in" text:min-label-width="0in" text:list-level-position-and-space-mode="label-alignment">
          <style:list-level-label-alignment text:label-followed-by="space" fo:margin-left="0in" fo:text-indent="0.0986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986in" text:min-label-width="0in" text:list-level-position-and-space-mode="label-alignment">
          <style:list-level-label-alignment text:label-followed-by="listtab" fo:margin-left="0in" fo:text-indent="0.0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986in" text:min-label-width="0in" text:list-level-position-and-space-mode="label-alignment">
          <style:list-level-label-alignment text:label-followed-by="space" fo:margin-left="0in" fo:text-indent="0.0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TableColumn4" style:family="table-column">
      <style:table-column-properties style:column-width="1.5673in"/>
    </style:style>
    <style:style style:name="TableColumn5" style:family="table-column">
      <style:table-column-properties style:column-width="0.2388in"/>
    </style:style>
    <style:style style:name="TableColumn6" style:family="table-column">
      <style:table-column-properties style:column-width="1.2284in"/>
    </style:style>
    <style:style style:name="TableColumn7" style:family="table-column">
      <style:table-column-properties style:column-width="0.6111in"/>
    </style:style>
    <style:style style:name="TableColumn8" style:family="table-column">
      <style:table-column-properties style:column-width="0.3875in"/>
    </style:style>
    <style:style style:name="TableColumn9" style:family="table-column">
      <style:table-column-properties style:column-width="0.418in"/>
    </style:style>
    <style:style style:name="TableColumn10" style:family="table-column">
      <style:table-column-properties style:column-width="0.8812in"/>
    </style:style>
    <style:style style:name="TableColumn11" style:family="table-column">
      <style:table-column-properties style:column-width="0.1277in"/>
    </style:style>
    <style:style style:name="TableColumn12" style:family="table-column">
      <style:table-column-properties style:column-width="0.1569in"/>
    </style:style>
    <style:style style:name="TableColumn13" style:family="table-column">
      <style:table-column-properties style:column-width="0.5298in"/>
    </style:style>
    <style:style style:name="TableColumn14" style:family="table-column">
      <style:table-column-properties style:column-width="1.1138in"/>
    </style:style>
    <style:style style:name="Table3" style:family="table">
      <style:table-properties style:width="7.2611in" style:rel-width="100%" fo:margin-left="0in" table:align="left"/>
    </style:style>
    <style:style style:name="TableRow15" style:family="table-row">
      <style:table-row-properties style:min-row-height="0.3791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" style:family="table-row">
      <style:table-row-properties style:min-row-height="0.2902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" style:family="table-row">
      <style:table-row-properties style:min-row-height="0.2847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8" style:family="table-row">
      <style:table-row-properties style:min-row-height="0.3875in" fo:keep-together="always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4" style:family="table-row">
      <style:table-row-properties style:min-row-height="0.4833in" fo:keep-together="always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805in" fo:keep-together="always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4" style:family="table-row">
      <style:table-row-properties style:min-row-height="0.5in" fo:keep-together="always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background-color="#FFFF00"/>
    </style:style>
    <style:style style:name="TableRow99" style:family="table-row">
      <style:table-row-properties style:min-row-height="0.677in" fo:keep-together="always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ableRow127" style:family="table-row">
      <style:table-row-properties style:min-row-height="0.3236in" fo:keep-together="always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5" style:family="table-row">
      <style:table-row-properties style:min-row-height="0.3013in" fo:keep-together="always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4" style:family="table-row">
      <style:table-row-properties style:min-row-height="0.3958in" fo:keep-together="always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2" style:family="table-row">
      <style:table-row-properties style:min-row-height="0.4715in" fo:keep-together="always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6" style:family="table-row">
      <style:table-row-properties style:min-row-height="0.4715in" fo:keep-together="always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P200" style:parent-style-name="內文" style:family="paragraph">
      <style:text-properties style:font-name="Times New Roman" style:font-name-asian="標楷體" style:font-name-complex="Times New Roman"/>
    </style:style>
    <style:style style:name="TableRow201" style:family="table-row">
      <style:table-row-properties style:min-row-height="0.2944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1" style:parent-style-name="內文" style:family="paragraph">
      <style:text-properties style:font-name="Times New Roman" style:font-name-asian="標楷體" style:font-name-complex="Times New Roman"/>
    </style:style>
    <style:style style:name="TableRow212" style:family="table-row">
      <style:table-row-properties style:min-row-height="1.2652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font-name="Wingdings" style:font-name-asian="Wingdings" style:font-name-complex="Wingdings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P228" style:parent-style-name="內文" style:family="paragraph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Wingdings" style:font-name-asian="Wingdings" style:font-name-complex="Wingdings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P238" style:parent-style-name="內文" style:family="paragraph">
      <style:paragraph-properties fo:text-indent="0.1666i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Arial" style:font-name-complex="Arial" fo:font-weight="bold" style:font-weight-asian="bold" style:font-weight-complex="bold" fo:color="#222222" fo:font-size="14pt" style:font-size-asian="14pt" style:font-size-complex="14pt" fo:background-color="#FFFFFF"/>
    </style:style>
    <style:style style:name="T249" style:parent-style-name="預設段落字型" style:family="text">
      <style:text-properties style:font-name="Arial" style:font-name-complex="Arial" fo:font-weight="bold" style:font-weight-asian="bold" style:font-weight-complex="bold" fo:color="#222222" fo:font-size="14pt" style:font-size-asian="14pt" style:font-size-complex="14pt" fo:background-color="#FFFFFF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P260" style:parent-style-name="內文" style:family="paragraph">
      <style:text-properties style:font-name="Times New Roman" style:font-name-asian="標楷體" style:font-name-complex="Times New Roman"/>
    </style:style>
    <style:style style:name="P261" style:parent-style-name="內文" style:family="paragraph">
      <style:text-properties style:font-name="Times New Roman" style:font-name-asian="標楷體" style:font-name-complex="Times New Roman"/>
    </style:style>
    <style:style style:name="P262" style:parent-style-name="內文" style:family="paragraph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ableRow282" style:family="table-row">
      <style:table-row-properties style:min-row-height="0.3868in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95" style:family="table-row">
      <style:table-row-properties style:min-row-height="0.7569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04" style:family="table-row">
      <style:table-row-properties style:min-row-height="0.0479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Times New Roman" style:font-name-asian="標楷體" style:font-name-complex="Times New Roman" fo:font-size="8pt" style:font-size-asian="8pt"/>
    </style:style>
    <style:style style:name="P30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08" style:parent-style-name="內文" style:master-page-name="MP2" style:family="paragraph">
      <style:paragraph-properties fo:break-before="page"/>
    </style:style>
    <style:style style:name="T30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316" style:parent-style-name="清單段落" style:list-style-name="LFO21" style:family="paragraph">
      <style:paragraph-properties fo:margin-bottom="0.0277in" fo:margin-left="-0.0986in" fo:text-indent="0.197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317" style:parent-style-name="清單段落" style:list-style-name="LFO21" style:family="paragraph">
      <style:paragraph-properties fo:margin-bottom="0.0277in" fo:margin-left="-0.0986in" fo:text-indent="0.197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318" style:parent-style-name="清單段落" style:list-style-name="LFO21" style:family="paragraph">
      <style:paragraph-properties fo:margin-bottom="0.0277in" fo:margin-left="-0.0986in" fo:text-indent="0.197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319" style:parent-style-name="清單段落" style:list-style-name="LFO21" style:family="paragraph">
      <style:paragraph-properties fo:margin-bottom="0.0277in" fo:margin-left="-0.0986in" fo:text-indent="0.197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320" style:parent-style-name="清單段落" style:family="paragraph">
      <style:paragraph-properties fo:margin-bottom="0.0277in" fo:margin-left="0.4916in" fo:text-indent="0.1972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27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331" style:parent-style-name="清單段落" style:list-style-name="LFO21" style:family="paragraph">
      <style:paragraph-properties fo:margin-bottom="0.0277in" fo:margin-left="-0.0986in" fo:text-indent="0.197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332" style:parent-style-name="清單段落" style:list-style-name="LFO20" style:family="paragraph">
      <style:paragraph-properties fo:line-height="0.2083in" fo:margin-left="0.3937in" fo:text-indent="0.197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333" style:parent-style-name="內文" style:family="paragraph">
      <style:paragraph-properties fo:line-height="0.2083in" fo:text-indent="0.1972in"/>
      <style:text-properties style:font-name="Times New Roman" style:font-name-asian="標楷體" style:font-name-complex="Times New Roman" fo:font-size="14pt" style:font-size-asian="14pt"/>
    </style:style>
    <style:style style:name="P334" style:parent-style-name="清單段落" style:list-style-name="LFO20" style:family="paragraph">
      <style:paragraph-properties fo:widows="2" fo:orphans="2" fo:line-height="0.2083in" fo:margin-left="0.4923in" fo:text-indent="0.1972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36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/>
    </style:style>
    <style:style style:name="P33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338" style:parent-style-name="內文" style:family="paragraph">
      <style:paragraph-properties fo:widows="2" fo:orphans="2"/>
    </style:style>
    <style:style style:name="T33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349" style:parent-style-name="清單段落" style:list-style-name="LFO24" style:family="paragraph">
      <style:paragraph-properties fo:margin-bottom="0.0277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350" style:parent-style-name="清單段落" style:list-style-name="LFO24" style:family="paragraph">
      <style:paragraph-properties fo:margin-bottom="0.0277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351" style:parent-style-name="清單段落" style:list-style-name="LFO24" style:family="paragraph">
      <style:paragraph-properties fo:margin-bottom="0.0277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352" style:parent-style-name="內文" style:family="paragraph">
      <style:paragraph-properties fo:margin-bottom="0.0277in"/>
      <style:text-properties style:font-name="Times New Roman" style:font-name-asian="標楷體" style:font-name-complex="Times New Roman" fo:font-size="14pt" style:font-size-asian="14pt"/>
    </style:style>
    <style:style style:name="P35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5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5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5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5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5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5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6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6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6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6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6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6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6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6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6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6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7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7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7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7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7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7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7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7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7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7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8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8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8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8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8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2">附件二、國立臺北科技大學補助國際短期特聘訪問教授申請書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申請人姓名</text:p>
              <text:p text:style-name="P18">(Name)</text:p>
            </table:table-cell>
            <table:table-cell table:style-name="TableCell19" table:number-columns-spanned="5">
              <text:p text:style-name="P20"/>
            </table:table-cell>
            <table:covered-table-cell/>
            <table:covered-table-cell/>
            <table:covered-table-cell/>
            <table:covered-table-cell/>
            <table:table-cell table:style-name="TableCell21" table:number-columns-spanned="3">
              <text:p text:style-name="P22">申請單位(系所)</text:p>
              <text:p text:style-name="P23">(Department)</text:p>
            </table:table-cell>
            <table:covered-table-cell/>
            <table:covered-table-cell/>
            <table:table-cell table:style-name="TableCell24" table:number-columns-spanned="2">
              <text:p text:style-name="P25"/>
            </table:table-cell>
            <table:covered-table-cell/>
          </table:table-row>
          <table:table-row table:style-name="TableRow26">
            <table:table-cell table:style-name="TableCell27">
              <text:p text:style-name="P28">申請人電子信箱</text:p>
              <text:p text:style-name="P29">(E-mail)</text:p>
            </table:table-cell>
            <table:table-cell table:style-name="TableCell30" table:number-columns-spanned="10">
              <text:p text:style-name="P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">
            <table:table-cell table:style-name="TableCell33">
              <text:p text:style-name="P34">申請人電話</text:p>
              <text:p text:style-name="P35">(Telephone)</text:p>
            </table:table-cell>
            <table:table-cell table:style-name="TableCell36" table:number-columns-spanned="10">
              <text:p text:style-name="P37">公(Office): <text:s text:c="14"/><text:s text:c="2"/>　　手機(Cell<text:s/>Phone)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">
            <table:table-cell table:style-name="TableCell39" table:number-columns-spanned="11">
              <text:p text:style-name="P40"><text:span text:style-name="T41">國際短期</text:span><text:span text:style-name="T42">特聘</text:span><text:span text:style-name="T43">訪問教授</text:span><text:span text:style-name="T44">基本資料</text:span><text:span text:style-name="T45">(</text:span><text:span text:style-name="T46">International<text:s/></text:span><text:span text:style-name="T47">Distinguish</text:span><text:span text:style-name="T48">ed</text:span><text:span text:style-name="T49"><text:s/>Visiting Professor<text:s/></text:span><text:span text:style-name="T50">Identity<text:s/></text:span><text:span text:style-name="T51">I</text:span><text:span text:style-name="T52">nformation</text:span><text:span text:style-name="T53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">
            <table:table-cell table:style-name="TableCell55">
              <text:p text:style-name="P56"><text:span text:style-name="T57">教授</text:span><text:span text:style-name="T58">姓名</text:span></text:p>
              <text:p text:style-name="P59">(Name)</text:p>
            </table:table-cell>
            <table:table-cell table:style-name="TableCell60" table:number-columns-spanned="2">
              <text:p text:style-name="P61"/>
            </table:table-cell>
            <table:covered-table-cell/>
            <table:table-cell table:style-name="TableCell62" table:number-columns-spanned="2">
              <text:p text:style-name="P63">國籍</text:p>
              <text:p text:style-name="P64">(Nationality)</text:p>
            </table:table-cell>
            <table:covered-table-cell/>
            <table:table-cell table:style-name="TableCell65" table:number-columns-spanned="2">
              <text:p text:style-name="P66"/>
            </table:table-cell>
            <table:covered-table-cell/>
            <table:table-cell table:style-name="TableCell67" table:number-columns-spanned="3">
              <text:p text:style-name="P68">性別<text:line-break/>(Gender)</text:p>
            </table:table-cell>
            <table:covered-table-cell/>
            <table:covered-table-cell/>
            <table:table-cell table:style-name="TableCell69">
              <text:p text:style-name="P70"><text:span text:style-name="T71"></text:span><text:span text:style-name="T72">男</text:span><text:span text:style-name="T73">(</text:span><text:span text:style-name="T74">Male</text:span><text:span text:style-name="T75">)</text:span><text:span text:style-name="T76"><text:s text:c="5"/></text:span></text:p>
              <text:p text:style-name="P77"><text:span text:style-name="T78"></text:span><text:span text:style-name="T79">女</text:span><text:span text:style-name="T80">(</text:span><text:span text:style-name="T81">Female</text:span><text:span text:style-name="T82">)</text:span></text:p>
            </table:table-cell>
          </table:table-row>
          <table:table-row table:style-name="TableRow83">
            <table:table-cell table:style-name="TableCell84">
              <text:p text:style-name="P85"><text:span text:style-name="T86">教授</text:span><text:span text:style-name="T87">所屬機構</text:span><text:span text:style-name="T88"><text:line-break/></text:span><text:span text:style-name="T89">(</text:span><text:span text:style-name="T90">Affiliation</text:span><text:span text:style-name="T91">)</text:span></text:p>
            </table:table-cell>
            <table:table-cell table:style-name="TableCell92" table:number-columns-spanned="10">
              <text:p text:style-name="P9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4">
            <table:table-cell table:style-name="TableCell95">
              <text:p text:style-name="P96">職<text:s text:c="3"/>稱(Title)</text:p>
            </table:table-cell>
            <table:table-cell table:style-name="TableCell97" table:number-columns-spanned="10">
              <text:p text:style-name="P9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9">
            <table:table-cell table:style-name="TableCell100">
              <text:p text:style-name="P101">所屬機構服務期間</text:p>
              <text:p text:style-name="P102">(Service Period<text:s/>in Original<text:s/>Affiliation)</text:p>
            </table:table-cell>
            <table:table-cell table:style-name="TableCell103" table:number-columns-spanned="10">
              <text:p text:style-name="P104">自(From)<text:s text:c="3"/><text:s text:c="2"/><text:s text:c="3"/>年(yyyy)<text:s text:c="4"/><text:s text:c="2"/>月(mm)<text:s text:c="3"/><text:s text:c="2"/><text:s/>日(dd)</text:p>
              <text:p text:style-name="P105"><text:span text:style-name="T106">至</text:span><text:span text:style-name="T107">(</text:span><text:span text:style-name="T108">To</text:span><text:span text:style-name="T109">)</text:span><text:span text:style-name="T110"><text:s text:c="6"/></text:span><text:span text:style-name="T111"><text:s text:c="2"/></text:span><text:span text:style-name="T112"><text:s text:c="2"/></text:span><text:span text:style-name="T113">年</text:span><text:span text:style-name="T114">(yyyy)</text:span><text:span text:style-name="T115"><text:s text:c="3"/></text:span><text:span text:style-name="T116"><text:s text:c="2"/></text:span><text:span text:style-name="T117"><text:s/></text:span><text:span text:style-name="T118">月</text:span><text:span text:style-name="T119">(</text:span><text:span text:style-name="T120">mm) <text:s text:c="2"/></text:span><text:span text:style-name="T121"><text:s text:c="2"/></text:span><text:span text:style-name="T122"><text:s/></text:span><text:span text:style-name="T123">日</text:span><text:span text:style-name="T124">(</text:span><text:span text:style-name="T125">dd</text:span><text:span text:style-name="T126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7">
            <table:table-cell table:style-name="TableCell128">
              <text:p text:style-name="P129"><text:span text:style-name="T130">教授</text:span><text:span text:style-name="T131">電子信箱</text:span></text:p>
              <text:p text:style-name="P132">(E-mail)</text:p>
            </table:table-cell>
            <table:table-cell table:style-name="TableCell133" table:number-columns-spanned="10">
              <text:p text:style-name="P13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5">
            <table:table-cell table:style-name="TableCell136">
              <text:p text:style-name="P137"><text:span text:style-name="T138">教授</text:span><text:span text:style-name="T139">最高學歷</text:span><text:span text:style-name="T140"><text:s/></text:span></text:p>
              <text:p text:style-name="P141">(Highest<text:s/>Diploma)</text:p>
            </table:table-cell>
            <table:table-cell table:style-name="TableCell142" table:number-columns-spanned="10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4">
            <table:table-cell table:style-name="TableCell145">
              <text:p text:style-name="P146"><text:span text:style-name="T147">教授</text:span><text:span text:style-name="T148">專業或專長</text:span></text:p>
              <text:p text:style-name="P149">(Expertise)</text:p>
            </table:table-cell>
            <table:table-cell table:style-name="TableCell150" table:number-columns-spanned="10">
              <text:p text:style-name="P15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">
            <table:table-cell table:style-name="TableCell153">
              <text:p text:style-name="P154"><text:span text:style-name="T155">教授</text:span><text:span text:style-name="T156">留訪</text:span><text:span text:style-name="T157">期間</text:span><text:span text:style-name="T158"><text:line-break/></text:span><text:span text:style-name="T159">(</text:span><text:span text:style-name="T160">Stay<text:s/></text:span><text:span text:style-name="T161">Period</text:span><text:span text:style-name="T162">)</text:span></text:p>
            </table:table-cell>
            <table:table-cell table:style-name="TableCell163" table:number-columns-spanned="10">
              <text:p text:style-name="P164">自(From)<text:s text:c="3"/><text:s text:c="2"/><text:s text:c="3"/>年(yyyy)<text:s text:c="4"/><text:s text:c="2"/>月(mm)<text:s text:c="3"/><text:s text:c="2"/><text:s/>日(dd)</text:p>
              <text:p text:style-name="P165">至(To)<text:s text:c="6"/><text:s text:c="2"/><text:s text:c="2"/>年(yyyy)<text:s text:c="3"/><text:s text:c="2"/><text:s/>月(mm) <text:s text:c="2"/><text:s text:c="2"/><text:s/>日(dd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6">
            <table:table-cell table:style-name="TableCell167">
              <text:p text:style-name="P168">資格證明<text:line-break/>(Qualifications)</text:p>
            </table:table-cell>
            <table:table-cell table:style-name="TableCell169" table:number-columns-spanned="10">
              <text:p text:style-name="內文"><text:span text:style-name="T170">□</text:span><text:span text:style-name="T171">提供</text:span><text:span text:style-name="T172">最高</text:span><text:span text:style-name="T173">學歷證明文件</text:span><text:span text:style-name="T174">影本</text:span><text:span text:style-name="T175">(</text:span><text:span text:style-name="T176">IDVP<text:s/></text:span><text:span text:style-name="T177">h</text:span><text:span text:style-name="T178">igh</text:span><text:span text:style-name="T179">est</text:span><text:span text:style-name="T180"><text:s/></text:span><text:span text:style-name="T181">d</text:span><text:span text:style-name="T182">iploma</text:span><text:span text:style-name="T183"><text:s/>c</text:span><text:span text:style-name="T184">opy</text:span><text:span text:style-name="T185"><text:s/></text:span><text:span text:style-name="T186">is required)</text:span></text:p>
              <text:p text:style-name="內文"><text:span text:style-name="T187">□</text:span><text:span text:style-name="T188">申請前</text:span><text:span text:style-name="T189">3</text:span><text:span text:style-name="T190">年</text:span><text:span text:style-name="T191">FWCI</text:span><text:span text:style-name="T192">值</text:span><text:span text:style-name="T193">均</text:span><text:span text:style-name="T194">高於本校平均</text:span><text:span text:style-name="T195">1.5</text:span><text:span text:style-name="T196">倍且不低於</text:span><text:span text:style-name="T197">1</text:span><text:span text:style-name="T198">.2</text:span><text:span text:style-name="T199">之證明</text:span></text:p>
              <text:p text:style-name="P200">(IDVP should provide the FWCI<text:s/>record, which is<text:s/>required higher than Taipei Tech.<text:s/>average<text:s/>1.5 times and higher than 1.2 in the<text:s/>nearly three years.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1">
            <table:table-cell table:style-name="TableCell202">
              <text:p text:style-name="P203">研究計畫主題<text:line-break/>(Subject of Project)</text:p>
            </table:table-cell>
            <table:table-cell table:style-name="TableCell204" table:number-columns-spanned="10">
              <text:p text:style-name="P205"/>
              <text:p text:style-name="P206"/>
              <text:p text:style-name="P207"/>
              <text:p text:style-name="P208"/>
              <text:p text:style-name="P209"/>
              <text:p text:style-name="P210"/>
              <text:p text:style-name="P2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212">
            <table:table-cell table:style-name="TableCell213">
              <text:p text:style-name="P214">申請</text:p>
              <text:p text:style-name="P215">本校補助項目與金額</text:p>
              <text:p text:style-name="P216">(Apply Reimbursement<text:s/>Items and<text:s/>Amount)</text:p>
            </table:table-cell>
            <table:table-cell table:style-name="TableCell217" table:number-columns-spanned="10">
              <text:p text:style-name="內文"><text:span text:style-name="T218"></text:span><text:span text:style-name="T219">往返機票費</text:span><text:span text:style-name="T220">(</text:span><text:span text:style-name="T221">Round-T</text:span><text:span text:style-name="T222">rip</text:span><text:span text:style-name="T223"><text:s/>Air Fare</text:span><text:span text:style-name="T224">)</text:span><text:span text:style-name="T225">__________________</text:span><text:span text:style-name="T226">元</text:span><text:span text:style-name="T227">(NTD)</text:span></text:p>
              <text:p text:style-name="P228"/>
              <text:p text:style-name="內文"><text:span text:style-name="T229"></text:span><text:span text:style-name="T230">日支生活</text:span><text:span text:style-name="T231">費</text:span><text:span text:style-name="T232">(</text:span><text:span text:style-name="T233">L</text:span><text:span text:style-name="T234">iving E</text:span><text:span text:style-name="T235">xpenses</text:span><text:span text:style-name="T236">)</text:span><text:span text:style-name="T237">：</text:span></text:p>
              <text:p text:style-name="P238"><text:span text:style-name="T239">___</text:span><text:span text:style-name="T240">__</text:span><text:span text:style-name="T241">_____</text:span><text:span text:style-name="T242">來訪</text:span><text:span text:style-name="T243">日數</text:span><text:span text:style-name="T244">(</text:span><text:span text:style-name="T245">Stay<text:s/></text:span><text:span text:style-name="T246">Days</text:span><text:span text:style-name="T247">)</text:span><text:span text:style-name="T248">×</text:span><text:span text:style-name="T249"><text:s/></text:span><text:span text:style-name="T250">___</text:span><text:span text:style-name="T251">____</text:span><text:span text:style-name="T252">_</text:span><text:span text:style-name="T253">___</text:span><text:span text:style-name="T254">日支費</text:span><text:span text:style-name="T255">(</text:span><text:span text:style-name="T256">Daily<text:s/></text:span><text:span text:style-name="T257">A</text:span><text:span text:style-name="T258">llowance</text:span><text:span text:style-name="T259">)</text:span></text:p>
              <text:p text:style-name="P260">＝______________元(NTD)</text:p>
              <text:p text:style-name="P261"/>
              <text:p text:style-name="P262">合計(Total)__________________________元(NTD)　</text:p>
              <text:p text:style-name="內文"><text:span text:style-name="T263">註：</text:span><text:span text:style-name="T264">補助日支生活費及最短航程往返經濟艙機票費，每案新臺幣三十萬元為限，並於結束訪問後一個月內，依本校規定核實報銷。</text:span></text:p>
              <text:p text:style-name="內文"><text:span text:style-name="T265">Remark</text:span><text:span text:style-name="T266">：</text:span><text:span text:style-name="T267">The daily living allowance and economy class<text:s/></text:span><text:span text:style-name="T268">round-trip</text:span><text:span text:style-name="T269"><text:s/></text:span><text:span text:style-name="T270">air f</text:span><text:span text:style-name="T271">are</text:span><text:span text:style-name="T272"><text:s/>for the shortest flight are limited to NT $ 300,000 per application, and within one month after the end of the visit, reimbursement is verified</text:span><text:span text:style-name="T273"><text:s/>by the<text:s/></text:span><text:span text:style-name="T274">receipt</text:span><text:span text:style-name="T275">s</text:span><text:span text:style-name="T276"><text:s/>in accorda</text:span><text:span text:style-name="T277">nce with the regulations of<text:s/></text:span><text:span text:style-name="T278">T</text:span><text:span text:style-name="T279">aipei Tech</text:span><text:span text:style-name="T280">.</text:span><text:span text:style-name="T281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2">
            <table:table-cell table:style-name="TableCell283" table:number-columns-spanned="2">
              <text:p text:style-name="P284">申請人</text:p>
              <text:p text:style-name="P285">(Applicant)</text:p>
            </table:table-cell>
            <table:covered-table-cell/>
            <table:table-cell table:style-name="TableCell286" table:number-columns-spanned="2">
              <text:p text:style-name="P287">單位(系所)主管<text:line-break/>(Department Head)</text:p>
            </table:table-cell>
            <table:covered-table-cell/>
            <table:table-cell table:style-name="TableCell288" table:number-columns-spanned="4">
              <text:p text:style-name="P289">院級主管</text:p>
              <text:p text:style-name="P290">(Dean of the College)</text:p>
            </table:table-cell>
            <table:covered-table-cell/>
            <table:covered-table-cell/>
            <table:covered-table-cell/>
            <table:table-cell table:style-name="TableCell291" table:number-columns-spanned="3">
              <text:p text:style-name="P292">研發處</text:p>
              <text:p text:style-name="P293">(Office of<text:s/>Research<text:s/></text:p>
              <text:p text:style-name="P294">and Development)</text:p>
            </table:table-cell>
            <table:covered-table-cell/>
            <table:covered-table-cell/>
          </table:table-row>
          <table:table-row table:style-name="TableRow295">
            <table:table-cell table:style-name="TableCell296" table:number-columns-spanned="2">
              <text:p text:style-name="P297"/>
            </table:table-cell>
            <table:covered-table-cell/>
            <table:table-cell table:style-name="TableCell298" table:number-columns-spanned="2">
              <text:p text:style-name="P299"/>
            </table:table-cell>
            <table:covered-table-cell/>
            <table:table-cell table:style-name="TableCell300" table:number-columns-spanned="4">
              <text:p text:style-name="P301"/>
            </table:table-cell>
            <table:covered-table-cell/>
            <table:covered-table-cell/>
            <table:covered-table-cell/>
            <table:table-cell table:style-name="TableCell302" table:number-columns-spanned="3">
              <text:p text:style-name="P303"/>
            </table:table-cell>
            <table:covered-table-cell/>
            <table:covered-table-cell/>
          </table:table-row>
          <table:table-row table:style-name="TableRow304">
            <table:table-cell table:style-name="TableCell305" table:number-columns-spanned="11">
              <text:p text:style-name="P306">*請加註簽章日期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07">備註：依本要點來訪研究期間，應遵守學術倫理相關規定，如有違反學術倫理之情事，準用本校「教師違反送審教師資格規定及其他違反學術倫理案件處理要點」，將取消補助追還已撥付之費用外，並依相關法規辦理。</text:p>
      </text:section>
      <text:soft-page-break/>
      <text:p text:style-name="P308"><text:span text:style-name="T309"><draw:custom-shape svg:x="-0.01042in" svg:y="0.44792in" svg:width="7.28333in" svg:height="10.23611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310">附件</text:span><text:span text:style-name="T311">三</text:span><text:span text:style-name="T312">、</text:span><text:span text:style-name="T313">研究計</text:span><text:span text:style-name="T314">畫</text:span><text:span text:style-name="T315">書</text:span></text:p>
      <text:list text:style-name="LFO21" text:continue-numbering="true">
        <text:list-item>
          <text:list>
            <text:list-item>
              <text:p text:style-name="P316">研究主題</text:p>
            </text:list-item>
            <text:list-item>
              <text:p text:style-name="P317">時程規劃</text:p>
            </text:list-item>
            <text:list-item>
              <text:p text:style-name="P318">國際短期特聘訪問教授來訪與本校師生之合作模式及預估效益</text:p>
            </text:list-item>
            <text:list-item>
              <text:p text:style-name="P319">申請人所能提供給國際短期特聘訪問教授研究相關協助</text:p>
            </text:list-item>
          </text:list>
        </text:list-item>
      </text:list>
      <text:p text:style-name="P320"><text:span text:style-name="T321">(</text:span><text:span text:style-name="T322">如</text:span><text:span text:style-name="T323">儀器</text:span><text:span text:style-name="T324">設備、研究空間、研究</text:span><text:span text:style-name="T325">助</text:span><text:span text:style-name="T326">理及</text:span><text:span text:style-name="T327">研究</text:span><text:span text:style-name="T328">資料庫</text:span><text:span text:style-name="T329">等</text:span><text:span text:style-name="T330">)</text:span></text:p>
      <text:list text:style-name="LFO21" text:continue-numbering="true">
        <text:list-item>
          <text:list>
            <text:list-item>
              <text:p text:style-name="P331">預期結果</text:p>
            </text:list-item>
          </text:list>
        </text:list-item>
      </text:list>
      <text:list text:style-name="LFO20" text:continue-numbering="true">
        <text:list-item>
          <text:list>
            <text:list-item>
              <text:list>
                <text:list-item>
                  <text:p text:style-name="P332">對於本校學術研究提升及跨領域應用之貢獻</text:p>
                </text:list-item>
              </text:list>
            </text:list-item>
          </text:list>
        </text:list-item>
      </text:list>
      <text:p text:style-name="P333"/>
      <text:list text:style-name="LFO20" text:continue-numbering="true">
        <text:list-item>
          <text:list>
            <text:list-item>
              <text:list>
                <text:list-item>
                  <text:p text:style-name="P334"><text:span text:style-name="T335">預期完成之研究成果及績效</text:span></text:p>
                </text:list-item>
              </text:list>
            </text:list-item>
          </text:list>
        </text:list-item>
      </text:list>
      <text:p text:style-name="P336"/>
      <text:p text:style-name="P337"/>
      <text:soft-page-break/>
      <text:p text:style-name="P338"><text:span text:style-name="T339"><draw:custom-shape svg:x="-0.01181in" svg:y="0.44653in" svg:width="7.28333in" svg:height="10.23611in" draw:z-index="251667456" draw:id="id1" draw:style-name="a1" draw:name="矩形 6" text:anchor-type="paragraph"><svg:title/><svg:desc/><draw:enhanced-geometry draw:type="non-primitive" svg:viewBox="0 0 21600 21600" draw:enhanced-path="M 0 0 L 21600 0 21600 21600 0 21600 Z N"/></draw:custom-shape></text:span><text:span text:style-name="T340">附件</text:span><text:span text:style-name="T341">四</text:span><text:span text:style-name="T342">、</text:span><text:span text:style-name="T343">國際</text:span><text:span text:style-name="T344">短期</text:span><text:span text:style-name="T345">特</text:span><text:span text:style-name="T346">聘</text:span><text:span text:style-name="T347">訪問</text:span><text:span text:style-name="T348">教授榮譽事蹟</text:span></text:p>
      <text:list text:style-name="LFO24" text:continue-numbering="true">
        <text:list-item>
          <text:p text:style-name="P349">近五年期刊論文目錄</text:p>
        </text:list-item>
        <text:list-item>
          <text:p text:style-name="P350">歷年獲獎紀錄</text:p>
        </text:list-item>
        <text:list-item>
          <text:p text:style-name="P351">其它榮譽紀錄</text:p>
        </text:list-item>
      </text:list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2LVL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3LVL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4LVL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5LVL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9LVL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10LVL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12LVL1" style:family="text">
      <style:text-properties fo:font-size="14pt" style:font-size-asian="14pt" style:font-size-complex="14pt"/>
    </style:style>
    <style:style style:name="WW_CharLFO12LVL3" style:family="text">
      <style:text-properties style:font-name="標楷體" style:font-name-asian="標楷體" style:font-name-complex="Times New Roman"/>
    </style:style>
    <style:style style:name="WW_CharLFO17LVL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18LVL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20LVL3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21LVL2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24LVL1" style:family="text">
      <style:text-properties fo:font-size="14pt" style:font-size-asian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in" text:list-level-position-and-space-mode="label-alignment">
          <style:list-level-label-alignment text:label-followed-by="listtab" fo:margin-left="0in" fo:text-indent="0.0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6291in" text:min-label-width="0in" text:list-level-position-and-space-mode="label-alignment">
          <style:list-level-label-alignment text:label-followed-by="space" fo:margin-left="0in" fo:text-indent="0.6291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291in" text:min-label-width="0in" text:list-level-position-and-space-mode="label-alignment">
          <style:list-level-label-alignment text:label-followed-by="space" fo:margin-left="0in" fo:text-indent="0.6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291in" text:min-label-width="0in" text:list-level-position-and-space-mode="label-alignment">
          <style:list-level-label-alignment text:label-followed-by="space" fo:margin-left="0in" fo:text-indent="0.6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291in" text:min-label-width="0in" text:list-level-position-and-space-mode="label-alignment">
          <style:list-level-label-alignment text:label-followed-by="space" fo:margin-left="0in" fo:text-indent="0.6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291in" text:min-label-width="0in" text:list-level-position-and-space-mode="label-alignment">
          <style:list-level-label-alignment text:label-followed-by="space" fo:margin-left="0in" fo:text-indent="0.6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□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  <style:text-properties style:font-name="標楷體"/>
      </text:list-level-style-bullet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291in" text:min-label-width="0in" text:list-level-position-and-space-mode="label-alignment">
          <style:list-level-label-alignment text:label-followed-by="space" fo:margin-left="0in" fo:text-indent="0.6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291in" text:min-label-width="0in" text:list-level-position-and-space-mode="label-alignment">
          <style:list-level-label-alignment text:label-followed-by="space" fo:margin-left="0in" fo:text-indent="0.6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291in" text:min-label-width="0in" text:list-level-position-and-space-mode="label-alignment">
          <style:list-level-label-alignment text:label-followed-by="space" fo:margin-left="0in" fo:text-indent="0.6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291in" text:min-label-width="0in" text:list-level-position-and-space-mode="label-alignment">
          <style:list-level-label-alignment text:label-followed-by="space" fo:margin-left="0in" fo:text-indent="0.6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91in" text:min-label-width="0.3229in" text:list-level-position-and-space-mode="label-alignment">
          <style:list-level-label-alignment text:label-followed-by="listtab" fo:margin-left="0.95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prefix="(" style:num-suffix=")" style:num-format="一, 一〇, 一〇〇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0986in" text:min-label-width="0in" text:list-level-position-and-space-mode="label-alignment">
          <style:list-level-label-alignment text:label-followed-by="space" fo:margin-left="0in" fo:text-indent="0.0986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986in" text:min-label-width="0in" text:list-level-position-and-space-mode="label-alignment">
          <style:list-level-label-alignment text:label-followed-by="listtab" fo:margin-left="0in" fo:text-indent="0.0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986in" text:min-label-width="0in" text:list-level-position-and-space-mode="label-alignment">
          <style:list-level-label-alignment text:label-followed-by="space" fo:margin-left="0in" fo:text-indent="0.0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1-01-27T07:35:00Z</meta:creation-date>
    <dc:date>2021-01-27T07:35:00Z</dc:date>
    <meta:print-date>2020-04-09T08:0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8" meta:character-count="1994" meta:row-count="14" meta:non-whitespace-character-count="1699"/>
  </office:meta>
</office:document-meta>
</file>