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>
        <style:tab-stops>
          <style:tab-stop style:type="left" style:position="1.6736in"/>
          <style:tab-stop style:type="left" style:position="2.6583in"/>
          <style:tab-stop style:type="left" style:position="3.5437in"/>
          <style:tab-stop style:type="left" style:position="4.5284in"/>
          <style:tab-stop style:type="left" style:position="5.4145in"/>
          <style:tab-stop style:type="left" style:position="6.2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29" style:family="table-column">
      <style:table-column-properties style:column-width="0.7729in"/>
    </style:style>
    <style:style style:name="TableColumn30" style:family="table-column">
      <style:table-column-properties style:column-width="0.9111in"/>
    </style:style>
    <style:style style:name="TableColumn31" style:family="table-column">
      <style:table-column-properties style:column-width="1.1423in"/>
    </style:style>
    <style:style style:name="TableColumn32" style:family="table-column">
      <style:table-column-properties style:column-width="0.784in"/>
    </style:style>
    <style:style style:name="TableColumn33" style:family="table-column">
      <style:table-column-properties style:column-width="0.7298in"/>
    </style:style>
    <style:style style:name="TableColumn34" style:family="table-column">
      <style:table-column-properties style:column-width="0.8847in"/>
    </style:style>
    <style:style style:name="TableColumn35" style:family="table-column">
      <style:table-column-properties style:column-width="0.8847in"/>
    </style:style>
    <style:style style:name="TableColumn36" style:family="table-column">
      <style:table-column-properties style:column-width="0.8847in"/>
    </style:style>
    <style:style style:name="Table28" style:family="table">
      <style:table-properties style:width="6.9944in" fo:margin-left="0.084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3" style:family="table-row">
      <style:table-row-properties style:min-row-height="0.57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83" style:family="table-row">
      <style:table-row-properties style:min-row-height="0.5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9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9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3" style:family="table-row">
      <style:table-row-properties style:min-row-height="0.34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新細明體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1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21" style:family="table-row">
      <style:table-row-properties style:min-row-height="0.57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39" style:parent-style-name="內文" style:family="paragraph">
      <style:paragraph-properties fo:text-align="justify" fo:margin-top="0.125in">
        <style:tab-stops>
          <style:tab-stop style:type="left" style:position="4.134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widows="2" fo:orphans="2">
        <style:tab-stops>
          <style:tab-stop style:type="left" style:position="4.134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fo:margin-left="0.5333in" fo:text-indent="-0.2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fo:margin-left="0.5347in" fo:text-indent="-0.2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5444in" fo:text-indent="-0.2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margin-left="0.5333in" fo:text-indent="-0.2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fo:margin-left="0.5333in" fo:text-indent="-0.2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fo:margin-left="0.5152in" fo:text-indent="-0.1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text-indent="0.3333in">
        <style:tab-stops>
          <style:tab-stop style:type="left" style:position="3.93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場地租用申請表</text:p>
      <text:p text:style-name="P2">主辦單位：<text:tab/>活動名稱：</text:p>
      <text:p text:style-name="P3">活動日期：<text:tab/>預計人數：</text:p>
      <text:p text:style-name="P4"><text:span text:style-name="T5">活動型態：</text:span><text:span text:style-name="T6">□考試測驗</text:span><text:span text:style-name="T7"><text:tab/>□教育訓練</text:span><text:span text:style-name="T8"><text:tab/>□研討會</text:span><text:span text:style-name="T9"><text:tab/>□社團活動</text:span><text:span text:style-name="T10"><text:tab/>□發表會</text:span><text:span text:style-name="T11"><text:tab/>□展覽會</text:span><text:span text:style-name="T12"><text:tab/></text:span><text:span text:style-name="T13">□</text:span><text:span text:style-name="T14">會議</text:span></text:p>
      <text:p text:style-name="P15"><text:span text:style-name="T16">聯絡人：</text:span><text:span text:style-name="T17"><text:s text:c="12"/></text:span><text:span text:style-name="T18">□</text:span><text:span text:style-name="T19">先生<text:s/></text:span><text:span text:style-name="T20">□</text:span><text:span text:style-name="T21">小姐 <text:s/></text:span><text:span text:style-name="T22"><text:tab/></text:span><text:span text:style-name="T23">部門：</text:span><text:span text:style-name="T24"><text:tab/></text:span><text:span text:style-name="T25">職稱：</text:span></text:p>
      <text:p text:style-name="P26">電話：<text:s/><text:tab/>傳真：<text:tab/>行動電話：</text:p>
      <text:p text:style-name="P27">E-mail：<text:tab/>地址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空間名稱</text:p>
          </table:table-cell>
          <table:table-cell table:style-name="TableCell40" table:number-rows-spanned="2">
            <text:p text:style-name="P41">會議室型態</text:p>
          </table:table-cell>
          <table:table-cell table:style-name="TableCell42" table:number-rows-spanned="2">
            <text:p text:style-name="P43">提供設備</text:p>
          </table:table-cell>
          <table:table-cell table:style-name="TableCell44" table:number-rows-spanned="2">
            <text:p text:style-name="P45">價格</text:p>
            <text:p text:style-name="P46">（每時段）</text:p>
          </table:table-cell>
          <table:table-cell table:style-name="TableCell47" table:number-rows-spanned="2">
            <text:p text:style-name="P48">容納人數/坪數</text:p>
          </table:table-cell>
          <table:table-cell table:style-name="TableCell49" table:number-columns-spanned="3">
            <text:p text:style-name="P50">租用時段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08：00～12：00</text:p>
          </table:table-cell>
          <table:table-cell table:style-name="TableCell59">
            <text:p text:style-name="P60">13：00～17：00</text:p>
          </table:table-cell>
          <table:table-cell table:style-name="TableCell61">
            <text:p text:style-name="P62">18：00～21：00</text:p>
          </table:table-cell>
        </table:table-row>
        <table:table-row table:style-name="TableRow63">
          <table:table-cell table:style-name="TableCell64">
            <text:p text:style-name="P65">B08教室</text:p>
          </table:table-cell>
          <table:table-cell table:style-name="TableCell66">
            <text:p text:style-name="P67">平面教室</text:p>
          </table:table-cell>
          <table:table-cell table:style-name="TableCell68">
            <text:p text:style-name="P69">數位講桌x1</text:p>
            <text:p text:style-name="P70">單槍投影機x1</text:p>
            <text:p text:style-name="P71">有線麥克風x1</text:p>
            <text:p text:style-name="P72">無線麥克風x2</text:p>
          </table:table-cell>
          <table:table-cell table:style-name="TableCell73">
            <text:p text:style-name="P74">6,000元</text:p>
          </table:table-cell>
          <table:table-cell table:style-name="TableCell75">
            <text:p text:style-name="P76">58人<text:s/>/<text:s/>30坪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05教室</text:p>
          </table:table-cell>
          <table:table-cell table:style-name="TableCell86">
            <text:p text:style-name="P87">電子實驗教室</text:p>
          </table:table-cell>
          <table:table-cell table:style-name="TableCell88">
            <text:p text:style-name="P89">桌上型電腦x1</text:p>
            <text:p text:style-name="P90">單槍投影機x1</text:p>
            <text:p text:style-name="P91">無線麥克風x2</text:p>
            <text:p text:style-name="P92">教學廣播系統x1</text:p>
          </table:table-cell>
          <table:table-cell table:style-name="TableCell93">
            <text:p text:style-name="P94">6,000元</text:p>
          </table:table-cell>
          <table:table-cell table:style-name="TableCell95">
            <text:p text:style-name="P96">64人 / 31坪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30教室</text:p>
          </table:table-cell>
          <table:table-cell table:style-name="TableCell106">
            <text:p text:style-name="P107">平面教室</text:p>
          </table:table-cell>
          <table:table-cell table:style-name="TableCell108">
            <text:p text:style-name="P109">數位講桌x1</text:p>
            <text:p text:style-name="P110">單槍投影機x1</text:p>
          </table:table-cell>
          <table:table-cell table:style-name="TableCell111">
            <text:p text:style-name="P112">3,000元</text:p>
          </table:table-cell>
          <table:table-cell table:style-name="TableCell113">
            <text:p text:style-name="P114">13人 / 7坪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電動車機電整合工程師能力鑑定中級術科實作基地</text:p>
          </table:table-cell>
          <table:table-cell table:style-name="TableCell124">
            <text:p text:style-name="P125">術科實作教室</text:p>
          </table:table-cell>
          <table:table-cell table:style-name="TableCell126">
            <text:p text:style-name="P127">電動車機電整合平台x8</text:p>
            <text:p text:style-name="P128">Keysight 示波器x8</text:p>
          </table:table-cell>
          <table:table-cell table:style-name="TableCell129">
            <text:p text:style-name="P130">30,000元</text:p>
          </table:table-cell>
          <table:table-cell table:style-name="TableCell131">
            <text:p text:style-name="P132">8人 / 10坪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費用合計：</text:span><text:span text:style-name="T141"><text:s text:c="18"/></text:span><text:span text:style-name="T142">元整。<text:s/></text:span><text:span text:style-name="T143"><text:tab/></text:span><text:span text:style-name="T144">場管</text:span><text:span text:style-name="T145">人員</text:span><text:span text:style-name="T146">：</text:span><text:span text:style-name="T147">劉丁吉先生 02-27712171*3605</text:span></text:p>
      <text:p text:style-name="P148"><text:tab/>傳真號碼：02-27314990 tingchi@ntut.edu.tw</text:p>
      <text:p text:style-name="P149">場地租借管理規則</text:p>
      <text:p text:style-name="P150">一、 租借場地者，請詳閱本規則，並於下方簽名或用印蓋章，即代表願意遵守相關規定。<text:s/></text:p>
      <text:p text:style-name="P151">二、<text:s/>場地每日開放時間：每日上午八時至晚上九時。(每場次可提前30min進行佈置)</text:p>
      <text:p text:style-name="P152">三、 進出場地規定：禁止攜帶違禁品、易燃物、易爆物等危險物品及寵物進入。請自行保管攜入之物品，本場地恕不負責任何保管、賠償責任。<text:s/></text:p>
      <text:p text:style-name="P153">四、場地租用規定：<text:s/></text:p>
      <text:p text:style-name="P154">1. 若於舉辦活動中，需要在會議室及特定區域之牆面張貼海報或文宣物品，請向場地管理者洽詢。</text:p>
      <text:p text:style-name="P155">2. 活動進行音量不得妨礙其他場地進行，如違反規定不聽勸阻，場地管理者有權立即中止活動進行且全額費用不予退還。<text:s/></text:p>
      <text:p text:style-name="P156">3. 場地租借單位所有佈置應限於租用範圍及指定之區域內，不得隨意放置、妨礙其他租借使用人權利。<text:s/></text:p>
      <text:p text:style-name="P157">4. 租借場地若需使用較大量電力，須事先提出申請，由場地管理者安排工程人員協調配電事宜，並視用電狀況收取費用。<text:s/></text:p>
      <text:p text:style-name="P158">5.<text:s/>租借場地內嚴禁使用特效，如爆竹、爆點、碎彩紙、金粉、噴膠、煙霧、煙火、明火、…等。租借(人)單位擅自使用應負清潔責任，如有造成任何意外狀況，租借(人)單位同時應負一切賠償責任。<text:s/></text:p>
      <text:p text:style-name="P159">6. 租借單位使用各場地應於核准使用時段內準時結束，如須延長使用時間，須經場地管理者同意。<text:s/></text:p>
      <text:p text:style-name="P160">7.<text:s/>各場地及公共區域範圍內全面禁煙，請善盡告知義務；若主辦單位人員或與會人員遭違規取締則一切罰鍰概由租借(人)單位負責。</text:p>
      <text:p text:style-name="P161">8.<text:s/>場地租借單位及其承包或施工廠商應自視需要投保相關保險。任何施工或活動進行中造成之財物損失和人員傷亡，或不當影響其他場地承借單位會議或活動之進行等後果，概由租借單位負責一切賠償責任。</text:p>
      <text:p text:style-name="P162">9.<text:s/>本規則如有未盡事宜，本中心保有隨時修改之權利。</text:p>
      <text:p text:style-name="P163"/>
      <text:p text:style-name="P164"><text:span text:style-name="T165"><text:tab/>租借單位/人員：</text:span><text:span text:style-name="T16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-Chi</meta:initial-creator>
    <dc:creator>user</dc:creator>
    <meta:creation-date>2020-12-09T08:35:00Z</meta:creation-date>
    <dc:date>2020-12-09T08:35:00Z</dc:date>
    <meta:print-date>2019-06-24T06:00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93" meta:character-count="1297" meta:row-count="9" meta:non-whitespace-character-count="1106"/>
  </office:meta>
</office:document-meta>
</file>