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TableColumn3" style:family="table-column">
      <style:table-column-properties style:column-width="1.5715in"/>
    </style:style>
    <style:style style:name="TableColumn4" style:family="table-column">
      <style:table-column-properties style:column-width="2.9548in"/>
    </style:style>
    <style:style style:name="TableColumn5" style:family="table-column">
      <style:table-column-properties style:column-width="0.9777in"/>
    </style:style>
    <style:style style:name="TableColumn6" style:family="table-column">
      <style:table-column-properties style:column-width="1.4819in"/>
    </style:style>
    <style:style style:name="Table2" style:family="table">
      <style:table-properties style:width="6.9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75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80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88" style:family="table-row">
      <style:table-row-properties/>
    </style:style>
    <style:style style:name="P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1.1541in"/>
    </style:style>
    <style:style style:name="TableColumn100" style:family="table-column">
      <style:table-column-properties style:column-width="2.3861in"/>
    </style:style>
    <style:style style:name="TableColumn101" style:family="table-column">
      <style:table-column-properties style:column-width="1.2798in"/>
    </style:style>
    <style:style style:name="TableColumn102" style:family="table-column">
      <style:table-column-properties style:column-width="2.1659in"/>
    </style:style>
    <style:style style:name="Table98" style:family="table">
      <style:table-properties style:width="6.9861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國立臺北科技大學 iPAS實作基地考場設備及空間借用 申請單</text:span></text:p>
            <text:p text:style-name="P11"><text:span text:style-name="T12">Tel</text:span><text:span text:style-name="T13">：</text:span><text:span text:style-name="T14">(02)2771-2171#4510</text:span><text:span text:style-name="T15">林小姐　</text:span><text:span text:style-name="T16">Email:</text:span><text:span text:style-name="T17">lhy45</text:span><text:span text:style-name="T18">@mail.ntut.edu.tw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活動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>參加人數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借用地點</text:p>
          </table:table-cell>
          <table:table-cell table:style-name="TableCell31" table:number-columns-spanned="3">
            <text:p text:style-name="P32"><text:span text:style-name="T33"></text:span><text:span text:style-name="T34">3D列印積層工程師:</text:span><text:span text:style-name="T35">億光大樓</text:span><text:span text:style-name="T36">4</text:span><text:span text:style-name="T37">樓</text:span></text:p>
            <text:p text:style-name="P38"><text:span text:style-name="T39"></text:span><text:span text:style-name="T40">物聯網應用工程師:綜合科館501教室</text:span></text:p>
            <text:p text:style-name="P41"><text:span text:style-name="T42"></text:span><text:span text:style-name="T43">智慧生產工程師:生產與作業管理實作</text:span></text:p>
            <text:p text:style-name="P44"><text:span text:style-name="T45"></text:span><text:span text:style-name="T46">智慧生產工程師:智慧製造生產線管理</text:span></text:p>
            <text:p text:style-name="P47"><text:span text:style-name="T48"></text:span><text:span text:style-name="T49">電路板製程工程師:</text:span><text:span text:style-name="T50">金相實驗室</text:span></text:p>
            <text:p text:style-name="P51"><text:span text:style-name="T52"></text:span><text:span text:style-name="T53">電路板製程工程師:</text:span><text:span text:style-name="T54"><text:s/>B1</text:span><text:span text:style-name="T55">會議室</text:span></text:p>
            <text:p text:style-name="P56"><text:span text:style-name="T57"></text:span><text:span text:style-name="T58">電動車機電整合工程師:</text:span><text:span text:style-name="T59"><text:s/></text:span><text:span text:style-name="T60">綜合科館B08教室</text:span></text:p>
            <text:p text:style-name="P61"><text:span text:style-name="T62"></text:span><text:span text:style-name="T63">電動車機電整合工程師:</text:span><text:span text:style-name="T64"><text:s/></text:span><text:span text:style-name="T65">綜合科館B05教室</text:span></text:p>
            <text:p text:style-name="P66"><text:span text:style-name="T67"></text:span><text:span text:style-name="T68">電動車機電整合工程師:</text:span><text:span text:style-name="T69"><text:s/></text:span><text:span text:style-name="T70">綜合科館B1車輛教學中心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活動日期、時間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設備使用/台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場地費用</text:p>
            <text:p text:style-name="P84">(請自行計算)</text:p>
          </table:table-cell>
          <table:table-cell table:style-name="TableCell85" table:number-columns-spanned="3">
            <text:p text:style-name="內文"><text:span text:style-name="T86">空間:</text:span><text:span text:style-name="T87"><text:s/>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設備: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備註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申請單位：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統一編號：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負責人：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地址：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連絡人：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電話：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信箱：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傳真：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<text:span text:style-name="T141">填表日期:</text:span><text:span text:style-name="T142">中華民國</text:span><text:span text:style-name="T143"><text:s text:c="10"/></text:span><text:span text:style-name="T144">年</text:span><text:span text:style-name="T145"><text:s text:c="10"/></text:span><text:span text:style-name="T146">月</text:span><text:span text:style-name="T147"><text:s text:c="10"/></text:span><text:span text:style-name="T14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4-20T05:55:00Z</meta:creation-date>
    <dc:date>2020-04-20T05:55:00Z</dc:date>
    <meta:template xlink:href="Normal" xlink:type="simple"/>
    <meta:editing-cycles>1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