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2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 style:font-size-complex="9pt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38" style:parent-style-name="內文" style:list-style-name="LFO6" style:family="paragraph">
      <style:text-properties style:font-name-asian="標楷體" fo:color="#000000"/>
    </style:style>
    <style:style style:name="P39" style:parent-style-name="內文" style:list-style-name="LFO6" style:family="paragraph"/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list-style-name="LFO6" style:family="paragraph">
      <style:text-properties style:font-name-asian="標楷體" fo:color="#000000"/>
    </style:style>
    <style:style style:name="P64" style:parent-style-name="內文" style:list-style-name="LFO6" style:family="paragraph">
      <style:text-properties style:font-name-asian="標楷體" fo:color="#000000"/>
    </style:style>
    <style:style style:name="P65" style:parent-style-name="內文" style:list-style-name="LFO6" style:family="paragraph">
      <style:text-properties style:font-name-asian="標楷體" fo:color="#000000"/>
    </style:style>
    <style:style style:name="P66" style:parent-style-name="內文" style:list-style-name="LFO6" style:family="paragraph">
      <style:paragraph-properties fo:line-height="0.2083in"/>
      <style:text-properties style:font-name-asian="標楷體" fo:color="#000000"/>
    </style:style>
    <style:style style:name="P67" style:parent-style-name="內文" style:list-style-name="LFO6" style:family="paragraph">
      <style:paragraph-properties fo:line-height="0.2083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6" style:family="paragraph">
      <style:text-properties style:font-name-asian="標楷體" fo:color="#000000"/>
    </style:style>
    <style:style style:name="P73" style:parent-style-name="內文" style:list-style-name="LFO6" style:family="paragraph">
      <style:text-properties style:font-name-asian="標楷體" fo:color="#000000"/>
    </style:style>
    <style:style style:name="P74" style:parent-style-name="內文" style:list-style-name="LFO6" style:family="paragraph"/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master-page-name="MP1" style:family="paragraph">
      <style:paragraph-properties fo:break-before="page" fo:margin-bottom="0.125in" style:line-height-at-least="0in" fo:text-indent="0.500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83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84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list-style-name="LFO14" style:family="paragraph">
      <style:paragraph-properties fo:line-height="0.3333in" fo:margin-left="0in" fo:text-indent="0.688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4" style:family="paragraph">
      <style:paragraph-properties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4" style:family="paragraph">
      <style:paragraph-properties fo:line-height="0.3333in" fo:margin-left="0in" fo:text-indent="0.6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4" style:family="paragraph">
      <style:paragraph-properties fo:line-height="0.3333in" fo:margin-left="0in" fo:text-indent="0.68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4" style:family="paragraph">
      <style:paragraph-properties fo:margin-bottom="0.75in" fo:line-height="0.3333in" fo:margin-left="0in" fo:text-inden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125in" style:line-height-at-least="0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30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31" style:parent-style-name="預設段落字型" style:family="text">
      <style:text-properties style:font-name-asian="標楷體" fo:font-weight="bold" style:font-weight-asian="bold" fo:color="#BFBFBF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40" style:family="table-column">
      <style:table-column-properties style:column-width="0.3444in"/>
    </style:style>
    <style:style style:name="TableColumn141" style:family="table-column">
      <style:table-column-properties style:column-width="0.8888in"/>
    </style:style>
    <style:style style:name="TableColumn142" style:family="table-column">
      <style:table-column-properties style:column-width="1.5194in"/>
    </style:style>
    <style:style style:name="TableColumn143" style:family="table-column">
      <style:table-column-properties style:column-width="0.8798in"/>
    </style:style>
    <style:style style:name="TableColumn144" style:family="table-column">
      <style:table-column-properties style:column-width="0.1048in"/>
    </style:style>
    <style:style style:name="TableColumn145" style:family="table-column">
      <style:table-column-properties style:column-width="1.5993in"/>
    </style:style>
    <style:style style:name="TableColumn146" style:family="table-column">
      <style:table-column-properties style:column-width="1.1756in"/>
    </style:style>
    <style:style style:name="TableColumn147" style:family="table-column">
      <style:table-column-properties style:column-width="1.3395in"/>
    </style:style>
    <style:style style:name="TableColumn148" style:family="table-column">
      <style:table-column-properties style:column-width="1.0826in"/>
    </style:style>
    <style:style style:name="TableColumn149" style:family="table-column">
      <style:table-column-properties style:column-width="1.9687in"/>
    </style:style>
    <style:style style:name="Table139" style:family="table">
      <style:table-properties style:width="10.9034in" fo:margin-left="0in" table:align="left"/>
    </style:style>
    <style:style style:name="TableRow150" style:family="table-row">
      <style:table-row-properties style:min-row-height="0.411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Row172" style:family="table-row">
      <style:table-row-properties style:min-row-height="0.42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72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193" style:parent-style-name="預設段落字型" style:family="text">
      <style:text-properties style:font-name="標楷體" style:font-name-asian="標楷體" fo:letter-spacing="-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298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361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1.34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position="-92.8% 100%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42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text-position="-92.8% 100%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P250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P251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252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style:text-position="-130% 100%" fo:font-size="10pt" style:font-size-asian="10pt" style:font-size-complex="10pt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270" style:parent-style-name="Standard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1" draw:name="Text Box 49" text:anchor-type="paragraph" svg:x="5.50694in" svg:y="0.13889in" svg:width="0.95139in" svg:height="0.34722in" style:rel-width="scale" style:rel-height="scale"><draw:text-box><text:p text:style-name="內文"><text:span text:style-name="T4">111.01</text:span><text:span text:style-name="T5">.</text:span><text:span text:style-name="T6">25</text:span></text:p></draw:text-box><svg:title/><svg:desc/></draw:frame></text:span><text:span text:style-name="T7">國立臺北科技大學學生</text:span><text:span text:style-name="T8">(</text:span><text:span text:style-name="T9">日間</text:span><text:span text:style-name="T10">)</text:span><text:span text:style-name="T11">校外觀摩</text:span><text:span text:style-name="T12">作業要點</text:span><text:span text:style-name="T13"><text:s text:c="2"/></text:span></text:p>
      <text:p text:style-name="P14"><text:span text:style-name="T15">99</text:span><text:span text:style-name="T16">年</text:span><text:span text:style-name="T17">1</text:span><text:span text:style-name="T18">月</text:span><text:span text:style-name="T19">12</text:span><text:span text:style-name="T20">日</text:span><text:span text:style-name="T21">98</text:span><text:span text:style-name="T22">學年度第</text:span><text:span text:style-name="T23">1</text:span><text:span text:style-name="T24">學期研發會議修正通過</text:span></text:p>
      <text:p text:style-name="P25">100年1月4日99學年度第1學期研發會議修正通過</text:p>
      <text:p text:style-name="P26"><text:span text:style-name="T27">108</text:span><text:span text:style-name="T28">年</text:span><text:span text:style-name="T29">6</text:span><text:span text:style-name="T30">月</text:span><text:span text:style-name="T31">18</text:span><text:span text:style-name="T32">日</text:span><text:span text:style-name="T33">107</text:span><text:span text:style-name="T34">學年度第</text:span><text:span text:style-name="T35">2</text:span><text:span text:style-name="T36">學期研發會議</text:span><text:span text:style-name="T37">修正通過</text:span></text:p>
      <text:list text:style-name="LFO6" text:continue-numbering="true">
        <text:list-item>
          <text:p text:style-name="P38">各日間系、所學生均可作校外觀摩，觀摩以不超過一日並不得影響正課為限。若有特殊需求者，須經系、所主任呈請校長核准後辦理。</text:p>
        </text:list-item>
        <text:list-item>
          <text:p text:style-name="P39"><text:span text:style-name="T40">學生外出</text:span><text:span text:style-name="T41">觀摩</text:span><text:span text:style-name="T42">申請單須於十天前，由各領隊教師簽名，經各系、所主任同意後送</text:span><text:span text:style-name="T43">系所</text:span><text:span text:style-name="T44">承辦人</text:span><text:span text:style-name="T45">登記，視</text:span><text:span text:style-name="T46">需要</text:span><text:span text:style-name="T47">自行</text:span><text:span text:style-name="T48">發文，並會教務處、學務處</text:span><text:span text:style-name="T49">(</text:span><text:span text:style-name="T50">非學生社團可免會</text:span><text:span text:style-name="T51">)</text:span><text:span text:style-name="T52">、</text:span><text:span text:style-name="T53">如需借用校車，</text:span><text:span text:style-name="T54">需下載校車申請單，</text:span><text:span text:style-name="T55">會</text:span><text:span text:style-name="T56">辦</text:span><text:span text:style-name="T57">總務處</text:span><text:span text:style-name="T58">，最後至</text:span><text:span text:style-name="T59">研發處</text:span><text:span text:style-name="T60">登入</text:span><text:span text:style-name="T61">，紙本留存於系辦</text:span><text:span text:style-name="T62">。</text:span></text:p>
        </text:list-item>
        <text:list-item>
          <text:p text:style-name="P63">領隊教師須為本校專任教職員，若兼任教師有帶隊校外觀摩之需求，須有1名本校專任教職員陪同帶領，且皆須於觀摩申請單簽名。</text:p>
        </text:list-item>
        <text:list-item>
          <text:p text:style-name="P64">各班學生於規定時間觀摩，除病假或其他特殊情形經領隊教師准許外，須全體一律參加，並須服從領隊教師之指導。</text:p>
        </text:list-item>
        <text:list-item>
          <text:p text:style-name="P65">領隊教師負責聯繫並協助管理學生，並須於出發及返回時點名。</text:p>
        </text:list-item>
        <text:list-item>
          <text:p text:style-name="P66">參加學生，均須嚴格遵守下列規定：<text:line-break/>（一）起居作息行止，均須遵守集體規定，不得單獨行動。<text:line-break/>（二）嚴禁吸菸、飲酒、賭博及其他不良行為。<text:line-break/>（三）不得攜帶規定以外之物品。<text:line-break/>（四）須穿戴觀摩場所規定之衣帽。<text:line-break/>（五）領隊教師於進出機構或其他危險場所觀摩時，須清點人數，學生不得爭先恐後，且須依照排定次序。<text:line-break/>（六）整肅儀容，保持清潔，須遵照領隊教師指定時間地點聽候點名。</text:p>
        </text:list-item>
        <text:list-item>
          <text:p text:style-name="P67"><text:span text:style-name="T68">參加學生應辦理</text:span><text:span text:style-name="T69">意外險或旅遊</text:span><text:span text:style-name="T70">保險，其費用由學生自理</text:span><text:span text:style-name="T71">。</text:span></text:p>
        </text:list-item>
        <text:list-item>
          <text:p text:style-name="P72">觀摩日期經商洽後，領隊教師須如期前往，若因故無法如期參訪，須於三天前通知觀摩機構及研究發展處。</text:p>
        </text:list-item>
        <text:list-item>
          <text:p text:style-name="P73">學生觀摩安全應由領隊教師時加注意，妥善照顧。</text:p>
        </text:list-item>
        <text:list-item>
          <text:p text:style-name="P74"><text:span text:style-name="T75">本</text:span><text:span text:style-name="T76">作業要點</text:span><text:span text:style-name="T77">經研</text:span><text:span text:style-name="T78">究發展會議通過，呈請校長核准後實施，修正時亦同。</text:span></text:p>
        </text:list-item>
      </text:list>
      <text:soft-page-break/>
      <text:p text:style-name="P79"><text:span text:style-name="T81"><draw:frame draw:z-index="251657728" draw:id="id1" draw:style-name="a2" draw:name="Text Box 50" text:anchor-type="paragraph" svg:x="9.20903in" svg:y="0.06528in" svg:width="0.95139in" svg:height="0.34722in" style:rel-width="scale" style:rel-height="scale"><draw:text-box><text:p text:style-name="內文"><text:span text:style-name="T82">111.01</text:span><text:span text:style-name="T83">.</text:span><text:span text:style-name="T84">25</text:span></text:p><text:p text:style-name="內文"/></draw:text-box><svg:title/><svg:desc/></draw:frame></text:span><text:span text:style-name="T85">申請校外觀摩程序</text:span><text:span text:style-name="T86">：</text:span><text:span text:style-name="T87"><text:s text:c="57"/></text:span></text:p>
      <text:list text:style-name="LFO14">
        <text:list-item text:start-value="1">
          <text:p text:style-name="P88"><text:span text:style-name="T89">請至</text:span><text:span text:style-name="T90">研發處網站</text:span><text:span text:style-name="T91">→</text:span><text:span text:style-name="T92">表單下載</text:span><text:span text:style-name="T93">→</text:span><text:span text:style-name="T94">實習就業輔導組</text:span><text:span text:style-name="T95">→</text:span><text:span text:style-name="T96">下載校外觀摩申請單</text:span><text:span text:style-name="T97">。</text:span></text:p>
        </text:list-item>
      </text:list>
      <text:list text:style-name="LFO14" text:continue-numbering="true">
        <text:list-item>
          <text:p text:style-name="P98">填表後，經領隊老師、授課老師及系助教與主任簽章。</text:p>
        </text:list-item>
      </text:list>
      <text:list text:style-name="LFO14" text:continue-numbering="true">
        <text:list-item>
          <text:p text:style-name="P99">向系所申請發函(可自行決定是否有需求) 。</text:p>
        </text:list-item>
      </text:list>
      <text:list text:style-name="LFO14" text:continue-numbering="true">
        <text:list-item>
          <text:p text:style-name="P100">教務處會章。</text:p>
        </text:list-item>
      </text:list>
      <text:list text:style-name="LFO14" text:continue-numbering="true">
        <text:list-item>
          <text:p text:style-name="P101"><text:span text:style-name="T102">學務處會章。</text:span><text:span text:style-name="T103">(</text:span><text:span text:style-name="T104">非</text:span><text:span text:style-name="T105">學生社團</text:span><text:span text:style-name="T106">可免會</text:span><text:span text:style-name="T107">，如是社團者，請洽</text:span><text:span text:style-name="T108">學務處</text:span><text:span text:style-name="T109">-課外活動指導組</text:span><text:span text:style-name="T110">)</text:span></text:p>
        </text:list-item>
      </text:list>
      <text:list text:style-name="LFO14" text:continue-numbering="true">
        <text:list-item>
          <text:p text:style-name="P111"><text:span text:style-name="T112">總務處會章(</text:span><text:span text:style-name="T113">如需申請校車，請自行</text:span><text:span text:style-name="T114">到總務處</text:span><text:span text:style-name="T115">下載</text:span><text:span text:style-name="T116">校車申請表</text:span><text:span text:style-name="T117">)。</text:span></text:p>
        </text:list-item>
      </text:list>
      <text:list text:style-name="LFO14" text:continue-numbering="true">
        <text:list-item>
          <text:p text:style-name="P118">研究發展處實習就業輔導組會章。<text:line-break/><text:s text:c="7"/>八、 <text:s text:c="2"/>由系辦留存紙本。</text:p>
        </text:list-item>
      </text:list>
      <text:p text:style-name="P119">申請說明：</text:p>
      <text:list text:style-name="LFO15" text:continue-numbering="true">
        <text:list-item>
          <text:p text:style-name="P120">請確實填妥觀摩單位名稱、地址、觀摩時間及申請時間，以便系所自行發函。</text:p>
        </text:list-item>
        <text:list-item>
          <text:p text:style-name="P121">校外觀摩應配合課程需要，不得影響校內正常授課。</text:p>
        </text:list-item>
        <text:list-item>
          <text:p text:style-name="P122">調課需經原授課老師同意，並需安排補課。</text:p>
        </text:list-item>
        <text:list-item>
          <text:p text:style-name="P123">請領隊老師簽章同意並務必請負責確認觀摩聯絡事宜、觀摩秩序及學生安全。</text:p>
        </text:list-item>
        <text:list-item>
          <text:p text:style-name="P124">凡經觀摩單位同意前往參觀者，不得任意爽約不去，以免影響校譽。</text:p>
        </text:list-item>
        <text:list-item>
          <text:p text:style-name="P125">如需申請校車，請另行向總務處事務組領取派車單，並取得同意後再行申請觀摩。</text:p>
        </text:list-item>
        <text:list-item>
          <text:p text:style-name="P126">請於排定觀摩日期十日前申請，以候對方覆函，未依期限辦理者，本處得不受理。</text:p>
        </text:list-item>
      </text:list>
      <text:soft-page-break/>
      <text:p text:style-name="P127"><text:span text:style-name="T128"><draw:frame draw:z-index="251658752" draw:id="id2" draw:style-name="a3" draw:name="Text Box 51" text:anchor-type="paragraph" svg:x="9.66875in" svg:y="-0.12222in" svg:width="0.95139in" svg:height="0.34722in" style:rel-width="scale" style:rel-height="scale"><draw:text-box><text:p text:style-name="內文"><text:span text:style-name="T129">111.01</text:span><text:span text:style-name="T130">.</text:span><text:span text:style-name="T131">25</text:span></text:p><text:p text:style-name="內文"/></draw:text-box><svg:title/><svg:desc/></draw:frame></text:span><text:span text:style-name="T132">國立臺北科技大學</text:span><text:span text:style-name="T133">(</text:span><text:span text:style-name="T134">日間</text:span><text:span text:style-name="T135">)</text:span><text:span text:style-name="T136">校外觀摩申請</text:span><text:span text:style-name="T137">單</text:span></text:p>
      <text:p text:style-name="P138">申請日期 <text:s text:c="2"/>年 <text:s text:c="4"/>月 <text:s text:c="4"/>日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系所別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rows-spanned="2">
            <text:p text:style-name="P156">參訪<text:line-break/>人數</text:p>
          </table:table-cell>
          <table:table-cell table:style-name="TableCell157" table:number-columns-spanned="2" table:number-rows-spanned="2">
            <text:p text:style-name="P158"/>
          </table:table-cell>
          <table:covered-table-cell/>
          <table:table-cell table:style-name="TableCell159" table:number-rows-spanned="2">
            <text:p text:style-name="P160">領隊姓名</text:p>
          </table:table-cell>
          <table:table-cell table:style-name="TableCell161" table:number-columns-spanned="3" table:number-rows-spanned="2">
            <text:p text:style-name="P162"><text:span text:style-name="T163">姓名：</text:span><text:span text:style-name="T164"><text:line-break/></text:span><text:span text:style-name="T165">分機：</text:span><text:span text:style-name="T166"><text:s text:c="14"/></text:span><text:span text:style-name="T167">（需留本校專任教職員/助教）</text:span><text:span text:style-name="T168"><text:line-break/></text:span><text:span text:style-name="T169">緊急事件聯絡電話</text:span><text:span text:style-name="T170">：</text:span></text:p>
            <text:p text:style-name="P171">（簽章）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班級</text:p>
          </table:table-cell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觀<text:line-break/>摩<text:line-break/>單<text:line-break/>位</text:p>
          </table:table-cell>
          <table:table-cell table:style-name="TableCell184">
            <text:p text:style-name="P185">名稱</text:p>
          </table:table-cell>
          <table:table-cell table:style-name="TableCell186" table:number-columns-spanned="4">
            <text:p text:style-name="P187">（全銜）</text:p>
          </table:table-cell>
          <table:covered-table-cell/>
          <table:covered-table-cell/>
          <table:covered-table-cell/>
          <table:table-cell table:style-name="TableCell188">
            <text:p text:style-name="P189"><text:span text:style-name="T190">1.</text:span><text:span text:style-name="T191">系所承辦人</text:span><text:span text:style-name="T192">簽章</text:span><text:span text:style-name="T193"><text:line-break/></text:span><text:span text:style-name="T194">及發文事宜</text:span></text:p>
          </table:table-cell>
          <table:table-cell table:style-name="TableCell195" table:number-columns-spanned="3">
            <text:p text:style-name="P196"><text:span text:style-name="T197"><text:s text:c="19"/></text:span><text:span text:style-name="T198">□</text:span><text:span text:style-name="T199">函需發文，由系所處理</text:span><text:span text:style-name="T200"><text:line-break/></text:span><text:span text:style-name="T201"><text:s text:c="13"/>(簽章</text:span><text:span text:style-name="T202">)</text:span><text:span text:style-name="T203">□</text:span><text:span text:style-name="T204">免發函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地址</text:p>
          </table:table-cell>
          <table:table-cell table:style-name="TableCell209" table:number-columns-spanned="4">
            <text:p text:style-name="P210">（詳填）</text:p>
          </table:table-cell>
          <table:covered-table-cell/>
          <table:covered-table-cell/>
          <table:covered-table-cell/>
          <table:table-cell table:style-name="TableCell211">
            <text:p text:style-name="P212">2.系所主管</text:p>
          </table:table-cell>
          <table:table-cell table:style-name="TableCell213" table:number-columns-spanned="3">
            <text:p text:style-name="P214">(簽章)<text:s text:c="2"/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時間</text:p>
          </table:table-cell>
          <table:table-cell table:style-name="TableCell219" table:number-columns-spanned="4">
            <text:p text:style-name="P220">（抵達目的地之時間）</text:p>
            <text:p text:style-name="P221">年 <text:s text:c="2"/>月 <text:s text:c="2"/>日 <text:s text:c="2"/>午 <text:s text:c="2"/>時 <text:s text:c="2"/>分</text:p>
          </table:table-cell>
          <table:covered-table-cell/>
          <table:covered-table-cell/>
          <table:covered-table-cell/>
          <table:table-cell table:style-name="TableCell222">
            <text:p text:style-name="P223">3.教務處</text:p>
          </table:table-cell>
          <table:table-cell table:style-name="TableCell224" table:number-columns-spanned="3">
            <text:p text:style-name="P225">(簽章)<text:s text:c="2"/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原排科目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>是否為實習科目</text:p>
            <text:p text:style-name="P233"><text:span text:style-name="T234">□是</text:span><text:span text:style-name="T235"><text:s/></text:span><text:span text:style-name="T236">□否</text:span></text:p>
          </table:table-cell>
          <table:covered-table-cell/>
          <table:covered-table-cell/>
          <table:table-cell table:style-name="TableCell237">
            <text:p text:style-name="P238">4.<text:s/>學務處</text:p>
          </table:table-cell>
          <table:table-cell table:style-name="TableCell239">
            <text:p text:style-name="P240">(非學生社團免會，請自行寫上免會)</text:p>
            <text:p text:style-name="P241"/>
            <text:p text:style-name="P242"/>
            <text:p text:style-name="P243"/>
            <text:p text:style-name="內文"><text:span text:style-name="T244"><text:s text:c="6"/></text:span><text:span text:style-name="T245">(簽章)</text:span></text:p>
          </table:table-cell>
          <table:table-cell table:style-name="TableCell246">
            <text:p text:style-name="P247">5.<text:s/>總務處</text:p>
          </table:table-cell>
          <table:table-cell table:style-name="TableCell248">
            <text:p text:style-name="P249">是否申請校車</text:p>
            <text:p text:style-name="P250">（不需申請校車者免加會）</text:p>
            <text:p text:style-name="P251">□是<text:s text:c="7"/>□否</text:p>
            <text:p text:style-name="P252"/>
            <text:p text:style-name="P253"/>
            <text:p text:style-name="P254"><text:span text:style-name="T255">(簽章)</text:span><text:span text:style-name="T256"><text:s text:c="2"/></text:span></text:p>
          </table:table-cell>
        </table:table-row>
        <table:table-row table:style-name="TableRow257">
          <table:table-cell table:style-name="TableCell258" table:number-columns-spanned="2">
            <text:p text:style-name="P259">調課時間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授課教師簽章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6.研發處</text:p>
          </table:table-cell>
          <table:table-cell table:style-name="TableCell268" table:number-columns-spanned="3">
            <text:p text:style-name="P269">(本處留影本後，正本存於系上)</text:p>
          </table:table-cell>
          <table:covered-table-cell/>
          <table:covered-table-cell/>
        </table:table-row>
      </table:table>
      <text:p text:style-name="P270"><text:span text:style-name="T271">申請單流程：系所承辦人</text:span><text:span text:style-name="T272">→</text:span><text:span text:style-name="T273">系所主管</text:span><text:span text:style-name="T274">→</text:span><text:span text:style-name="T275">教務處</text:span><text:span text:style-name="T276">→</text:span><text:span text:style-name="T277">學務處(非學生社團免會)</text:span><text:span text:style-name="T278">→</text:span><text:span text:style-name="T279">總務處(不需申請校車免會)</text:span><text:span text:style-name="T280">→</text:span><text:span text:style-name="T281">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0194in">
        <style:tab-stops/>
      </style:paragraph-properties>
      <style:text-properties fo:font-size="14pt" style:font-size-asian="14pt" fo:hyphenate="fals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6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案由(" style:num-suffix=")" style:num-format="一, 十, 一百(繁), ...">
        <style:list-level-properties text:space-before="0.0784in" text:min-label-width="0.8465in" text:list-level-position-and-space-mode="label-alignment">
          <style:list-level-label-alignment text:label-followed-by="listtab" fo:margin-left="0.925in" fo:text-indent="-0.8465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bullet text:level="3" text:style-name="WW_CharLFO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2958in" fo:margin-left="0.4923in" fo:margin-bottom="0.7881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發處</dc:title>
    <dc:description/>
    <dc:subject/>
    <meta:initial-creator>User</meta:initial-creator>
    <dc:creator>LINDA</dc:creator>
    <meta:creation-date>2022-01-25T03:07:00Z</meta:creation-date>
    <dc:date>2022-01-25T03:07:00Z</dc:date>
    <meta:print-date>2020-10-23T02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5" meta:row-count="11" meta:non-whitespace-character-count="1437"/>
  </office:meta>
</office:document-meta>
</file>