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4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P26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style:font-size-complex="9pt"/>
    </style:style>
    <style:style style:name="P27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style:font-size-complex="9pt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9pt"/>
    </style:style>
    <style:style style:name="P41" style:parent-style-name="內文" style:list-style-name="LFO3" style:family="paragraph">
      <style:text-properties style:font-name-asian="標楷體" fo:color="#000000"/>
    </style:style>
    <style:style style:name="P42" style:parent-style-name="內文" style:list-style-name="LFO3" style:family="paragraph"/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list-style-name="LFO3" style:family="paragraph">
      <style:text-properties style:font-name-asian="標楷體" fo:color="#000000"/>
    </style:style>
    <style:style style:name="P57" style:parent-style-name="內文" style:list-style-name="LFO3" style:family="paragraph">
      <style:text-properties style:font-name-asian="標楷體" fo:color="#000000"/>
    </style:style>
    <style:style style:name="P58" style:parent-style-name="內文" style:list-style-name="LFO3" style:family="paragraph">
      <style:text-properties style:font-name-asian="標楷體" fo:color="#000000"/>
    </style:style>
    <style:style style:name="P59" style:parent-style-name="內文" style:list-style-name="LFO3" style:family="paragraph">
      <style:paragraph-properties fo:line-height="0.2083in"/>
      <style:text-properties style:font-name-asian="標楷體" fo:color="#000000"/>
    </style:style>
    <style:style style:name="P60" style:parent-style-name="內文" style:list-style-name="LFO3" style:family="paragraph">
      <style:paragraph-properties fo:line-height="0.2083in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list-style-name="LFO3" style:family="paragraph">
      <style:text-properties style:font-name-asian="標楷體" fo:color="#000000"/>
    </style:style>
    <style:style style:name="P63" style:parent-style-name="內文" style:list-style-name="LFO3" style:family="paragraph">
      <style:text-properties style:font-name-asian="標楷體" fo:color="#000000"/>
    </style:style>
    <style:style style:name="P64" style:parent-style-name="內文" style:list-style-name="LFO3" style:family="paragraph"/>
    <style:style style:name="T65" style:parent-style-name="預設段落字型" style:family="text">
      <style:text-properties style:font-name-asian="標楷體" fo:color="#000000"/>
    </style:style>
    <style:style style:name="P66" style:parent-style-name="內文" style:master-page-name="MP1" style:family="paragraph">
      <style:paragraph-properties fo:break-before="page" fo:margin-bottom="0.125in" style:line-height-at-least="0in" fo:text-indent="0.500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69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70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71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72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73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list-style-name="LFO5" style:family="paragraph">
      <style:paragraph-properties fo:line-height="0.3333in" fo:margin-left="0in" fo:text-indent="0.6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4" style:family="paragraph">
      <style:paragraph-properties fo:line-height="0.3333in" fo:margin-left="0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4" style:family="paragraph">
      <style:paragraph-properties fo:line-height="0.3333in" fo:margin-left="0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4" style:family="paragraph">
      <style:paragraph-properties fo:line-height="0.3333in" fo:margin-left="0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4" style:family="paragraph">
      <style:paragraph-properties fo:line-height="0.3333in" fo:margin-left="0in" fo:text-indent="0.688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4" style:family="paragraph">
      <style:paragraph-properties fo:margin-bottom="0.75in" fo:line-height="0.3333in" fo:margin-left="0in" fo:text-indent="0.688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bottom="0.125in" style:line-height-at-least="0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break-before="page" fo:text-align="center"/>
    </style:style>
    <style:style style:name="T1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118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119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120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121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122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1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130" style:family="table-column">
      <style:table-column-properties style:column-width="0.3444in"/>
    </style:style>
    <style:style style:name="TableColumn131" style:family="table-column">
      <style:table-column-properties style:column-width="0.8881in"/>
    </style:style>
    <style:style style:name="TableColumn132" style:family="table-column">
      <style:table-column-properties style:column-width="1.5187in"/>
    </style:style>
    <style:style style:name="TableColumn133" style:family="table-column">
      <style:table-column-properties style:column-width="0.8798in"/>
    </style:style>
    <style:style style:name="TableColumn134" style:family="table-column">
      <style:table-column-properties style:column-width="0.1062in"/>
    </style:style>
    <style:style style:name="TableColumn135" style:family="table-column">
      <style:table-column-properties style:column-width="1.5993in"/>
    </style:style>
    <style:style style:name="TableColumn136" style:family="table-column">
      <style:table-column-properties style:column-width="1.3534in"/>
    </style:style>
    <style:style style:name="TableColumn137" style:family="table-column">
      <style:table-column-properties style:column-width="1.477in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1.752in"/>
    </style:style>
    <style:style style:name="Table129" style:family="table">
      <style:table-properties style:width="10.9034in" fo:margin-left="0in" table:align="left"/>
    </style:style>
    <style:style style:name="TableRow140" style:family="table-row">
      <style:table-row-properties style:min-row-height="0.411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Row163" style:family="table-row">
      <style:table-row-properties style:min-row-height="0.42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72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letter-spacing="-0.0194in"/>
    </style:style>
    <style:style style:name="T182" style:parent-style-name="預設段落字型" style:family="text">
      <style:text-properties style:font-name="標楷體" style:font-name-asian="標楷體" fo:letter-spacing="-0.0194in"/>
    </style:style>
    <style:style style:name="T183" style:parent-style-name="預設段落字型" style:family="text">
      <style:text-properties style:font-name="標楷體" style:font-name-asian="標楷體" fo:letter-spacing="-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6298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6361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6805in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text-position="-108.3% 100%"/>
    </style:style>
    <style:style style:name="T244" style:parent-style-name="預設段落字型" style:family="text">
      <style:text-properties style:font-name="標楷體" style:font-name-asian="標楷體" style:text-position="-108.3% 100%"/>
    </style:style>
    <style:style style:name="T245" style:parent-style-name="預設段落字型" style:family="text">
      <style:text-properties style:font-name="標楷體" style:font-name-asian="標楷體" style:text-position="-108.3% 100%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6597i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style:text-position="-108.3% 100%"/>
    </style:style>
    <style:style style:name="P260" style:parent-style-name="Standard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4" style:parent-style-name="預設段落字型" style:family="text">
      <style:text-properties style:font-name="Segoe UI Emoji" style:font-name-asian="Segoe UI Emoji" style:font-name-complex="Segoe UI Emoji" fo:font-weight="bold" style:font-weight-asian="bold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6" style:parent-style-name="預設段落字型" style:family="text">
      <style:text-properties style:font-name="Segoe UI Emoji" style:font-name-asian="Segoe UI Emoji" style:font-name-complex="Segoe UI Emoji" fo:font-weight="bold" style:font-weight-asian="bold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8" style:parent-style-name="預設段落字型" style:family="text">
      <style:text-properties style:font-name="Segoe UI Emoji" style:font-name-asian="Segoe UI Emoji" style:font-name-complex="Segoe UI Emoji" fo:font-weight="bold" style:font-weight-asian="bold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3" style:parent-style-name="預設段落字型" style:family="text">
      <style:text-properties style:font-name="Segoe UI Emoji" style:font-name-asian="Segoe UI Emoji" style:font-name-complex="Segoe UI Emoji" fo:font-weight="bold" style:font-weight-asian="bold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8" style:parent-style-name="預設段落字型" style:family="text">
      <style:text-properties style:font-name="Segoe UI Emoji" style:font-name-asian="Segoe UI Emoji" style:font-name-complex="Segoe UI Emoji" fo:font-weight="bold" style:font-weight-asian="bold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3" style:parent-style-name="預設段落字型" style:family="text">
      <style:text-properties style:font-name="Segoe UI Emoji" style:font-name-asian="Segoe UI Emoji" style:font-name-complex="Segoe UI Emoji" fo:font-weight="bold" style:font-weight-asian="bold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1" draw:style-name="a1" draw:name="Text Box 49" text:anchor-type="paragraph" svg:x="5.49931in" svg:y="0.02083in" svg:width="0.95139in" svg:height="0.34653in" style:rel-width="scale" style:rel-height="scale"><draw:text-box><text:p text:style-name="內文"><text:span text:style-name="T3">11</text:span><text:span text:style-name="T4">3</text:span><text:span text:style-name="T5">.0</text:span><text:span text:style-name="T6">6</text:span><text:span text:style-name="T7">.</text:span><text:span text:style-name="T8">20</text:span></text:p><text:p text:style-name="內文"/></draw:text-box><svg:title/><svg:desc/></draw:frame></text:span><text:span text:style-name="T9">國立臺北科技大學學生</text:span><text:span text:style-name="T10">(</text:span><text:span text:style-name="T11">日間</text:span><text:span text:style-name="T12">)</text:span><text:span text:style-name="T13">校外觀摩作業要點</text:span><text:span text:style-name="T14"><text:s text:c="2"/></text:span></text:p>
      <text:p text:style-name="P15"><text:span text:style-name="T16">99</text:span><text:span text:style-name="T17">年</text:span><text:span text:style-name="T18">1</text:span><text:span text:style-name="T19">月</text:span><text:span text:style-name="T20">12</text:span><text:span text:style-name="T21">日</text:span><text:span text:style-name="T22">98</text:span><text:span text:style-name="T23">學年度第</text:span><text:span text:style-name="T24">1</text:span><text:span text:style-name="T25">學期研發會議修正通過</text:span></text:p>
      <text:p text:style-name="P26">100年1月4日99學年度第1學期研發會議修正通過</text:p>
      <text:p text:style-name="P27">108年6月18日107學年度第2學期研發會議修正通過</text:p>
      <text:p text:style-name="P28"><text:span text:style-name="T29">1</text:span><text:span text:style-name="T30">1</text:span><text:span text:style-name="T31">3</text:span><text:span text:style-name="T32">年</text:span><text:span text:style-name="T33">6</text:span><text:span text:style-name="T34">月</text:span><text:span text:style-name="T35">20</text:span><text:span text:style-name="T36">日</text:span><text:span text:style-name="T37">112</text:span><text:span text:style-name="T38">學年度第</text:span><text:span text:style-name="T39">2</text:span><text:span text:style-name="T40">學期研發會議修正通過</text:span></text:p>
      <text:list text:style-name="LFO3" text:continue-numbering="true">
        <text:list-item>
          <text:p text:style-name="P41">各日間系、所學生均可作校外觀摩，觀摩以不超過一日並不得影響正課為限。若有特殊需求者，須經系、所主任呈請校長核准後辦理。</text:p>
        </text:list-item>
        <text:list-item>
          <text:p text:style-name="P42"><text:span text:style-name="T43">學生外出觀摩申請單須於十天前，由各領隊教師簽名，經各系、所主任同意後送系所承辦人登記，視需要自行發文，並會教務處、學務處</text:span><text:span text:style-name="T44">(</text:span><text:span text:style-name="T45">非學生社團可免會</text:span><text:span text:style-name="T46">)</text:span><text:span text:style-name="T47">、</text:span><text:span text:style-name="T48">於</text:span><text:span text:style-name="T49">113</text:span><text:span text:style-name="T50">年起已無校車可使用</text:span><text:span text:style-name="T51">，最後至研發處</text:span><text:span text:style-name="T52">(</text:span><text:span text:style-name="T53">非實習相關可免會</text:span><text:span text:style-name="T54">)</text:span><text:span text:style-name="T55">登入，紙本留存於系辦。</text:span></text:p>
        </text:list-item>
        <text:list-item>
          <text:p text:style-name="P56">領隊教師須為本校專任教職員，若兼任教師有帶隊校外觀摩之需求，須有1名本校專任教職員陪同帶領，且皆須於觀摩申請單簽名。</text:p>
        </text:list-item>
        <text:list-item>
          <text:p text:style-name="P57">各班學生於規定時間觀摩，除病假或其他特殊情形經領隊教師准許外，須全體一律參加，並須服從領隊教師之指導。</text:p>
        </text:list-item>
        <text:list-item>
          <text:p text:style-name="P58">領隊教師負責聯繫並協助管理學生，並須於出發及返回時點名。</text:p>
        </text:list-item>
        <text:list-item>
          <text:p text:style-name="P59">參加學生，均須嚴格遵守下列規定：<text:line-break/>（一）起居作息行止，均須遵守集體規定，不得單獨行動。<text:line-break/>（二）嚴禁吸菸、飲酒、賭博及其他不良行為。<text:line-break/>（三）不得攜帶規定以外之物品。<text:line-break/>（四）須穿戴觀摩場所規定之衣帽。<text:line-break/>（五）領隊教師於進出機構或其他危險場所觀摩時，須清點人數，學生不得爭先恐後，且須依照排定次序。<text:line-break/>（六）整肅儀容，保持清潔，須遵照領隊教師指定時間地點聽候點名。</text:p>
        </text:list-item>
        <text:list-item>
          <text:p text:style-name="P60"><text:span text:style-name="T61">參加學生應辦理意外險或旅遊保險，其費用由學生自理。</text:span></text:p>
        </text:list-item>
        <text:list-item>
          <text:p text:style-name="P62">觀摩日期經商洽後，領隊教師須如期前往，若因故無法如期參訪，須於三天前通知觀摩機構及研究發展處。</text:p>
        </text:list-item>
        <text:list-item>
          <text:p text:style-name="P63">學生觀摩安全應由領隊教師時加注意，妥善照顧。</text:p>
        </text:list-item>
        <text:list-item>
          <text:p text:style-name="P64"><text:span text:style-name="T65">本作業要點經研究發展會議通過，呈請校長核准後實施，修正時亦同。</text:span></text:p>
        </text:list-item>
      </text:list>
      <text:soft-page-break/>
      <text:p text:style-name="P66"><text:span text:style-name="T67"><draw:frame draw:z-index="251657728" draw:id="id3" draw:style-name="a3" draw:name="Text Box 50" text:anchor-type="paragraph" svg:x="9.20903in" svg:y="0.06528in" svg:width="0.95139in" svg:height="0.34653in" style:rel-width="scale" style:rel-height="scale"><draw:text-box><text:p text:style-name="內文"><text:span text:style-name="T68">11</text:span><text:span text:style-name="T69">3</text:span><text:span text:style-name="T70">.0</text:span><text:span text:style-name="T71">6</text:span><text:span text:style-name="T72">.2</text:span><text:span text:style-name="T73">0</text:span></text:p><text:p text:style-name="內文"/></draw:text-box><svg:title/><svg:desc/></draw:frame></text:span><text:span text:style-name="T74">申請校外觀摩程序：</text:span><text:span text:style-name="T75"><text:s text:c="57"/></text:span></text:p>
      <text:list text:style-name="LFO4">
        <text:list-item text:start-value="1">
          <text:p text:style-name="P76"><text:span text:style-name="T77">請至</text:span><text:span text:style-name="T78">研發處網站</text:span><text:span text:style-name="T79">→</text:span><text:span text:style-name="T80">表單下載</text:span><text:span text:style-name="T81">→</text:span><text:span text:style-name="T82">實習就業輔導組</text:span><text:span text:style-name="T83">→</text:span><text:span text:style-name="T84">下載校外觀摩申請單</text:span><text:span text:style-name="T85">。</text:span></text:p>
        </text:list-item>
        <text:list-item>
          <text:p text:style-name="P86">填表後，經領隊老師、授課老師及系助教與主任簽章。</text:p>
        </text:list-item>
        <text:list-item>
          <text:p text:style-name="P87">向系所申請發函(可自行決定是否有需求)<text:s/>。</text:p>
        </text:list-item>
        <text:list-item>
          <text:p text:style-name="P88">教務處會章。</text:p>
        </text:list-item>
        <text:list-item>
          <text:p text:style-name="P89"><text:span text:style-name="T90">學務處會章。</text:span><text:span text:style-name="T91">(</text:span><text:span text:style-name="T92">非學生社團可免會</text:span><text:span text:style-name="T93">，如是社團者，請洽學務處</text:span><text:span text:style-name="T94">-</text:span><text:span text:style-name="T95">課外活動指導組</text:span><text:span text:style-name="T96">)</text:span></text:p>
        </text:list-item>
        <text:list-item>
          <text:p text:style-name="P97"><text:span text:style-name="T98">研究發展處實習就業輔導組會章</text:span><text:span text:style-name="T99">(</text:span><text:span text:style-name="T100">非實習相關可免會，正本回到系上即可</text:span><text:span text:style-name="T101">)</text:span><text:span text:style-name="T102">。</text:span><text:span text:style-name="T103"><text:line-break/></text:span><text:span text:style-name="T104"><text:s text:c="7"/></text:span><text:span text:style-name="T105">八、</text:span><text:span text:style-name="T106"><text:s text:c="3"/></text:span><text:span text:style-name="T107">由系辦留存紙本。</text:span></text:p>
        </text:list-item>
      </text:list>
      <text:p text:style-name="P108">申請說明：</text:p>
      <text:list text:style-name="LFO6" text:continue-numbering="true">
        <text:list-item>
          <text:p text:style-name="P109">請確實填妥觀摩單位名稱、地址、觀摩時間及申請時間，以便系所自行發函。</text:p>
        </text:list-item>
        <text:list-item>
          <text:p text:style-name="P110">校外觀摩應配合課程需要，不得影響校內正常授課。</text:p>
        </text:list-item>
        <text:list-item>
          <text:p text:style-name="P111">調課需經原授課老師同意，並需安排補課。</text:p>
        </text:list-item>
        <text:list-item>
          <text:p text:style-name="P112">請領隊老師簽章同意並務必請負責確認觀摩聯絡事宜、觀摩秩序及學生安全。</text:p>
        </text:list-item>
        <text:list-item>
          <text:p text:style-name="P113">凡經觀摩單位同意前往參觀者，不得任意爽約不去，以免影響校譽。</text:p>
        </text:list-item>
        <text:list-item>
          <text:p text:style-name="P114">請於排定觀摩日期十日前申請，以候對方覆函，未依期限辦理者，本處得不受理。</text:p>
        </text:list-item>
      </text:list>
      <text:soft-page-break/>
      <text:p text:style-name="P115"><text:span text:style-name="T116"><draw:frame draw:z-index="251658752" draw:id="id4" draw:style-name="a4" draw:name="Text Box 51" text:anchor-type="paragraph" svg:x="9.66875in" svg:y="-0.12222in" svg:width="0.95139in" svg:height="0.34653in" style:rel-width="scale" style:rel-height="scale"><draw:text-box><text:p text:style-name="內文"><text:span text:style-name="T117">11</text:span><text:span text:style-name="T118">3</text:span><text:span text:style-name="T119">.0</text:span><text:span text:style-name="T120">6</text:span><text:span text:style-name="T121">.</text:span><text:span text:style-name="T122">20</text:span></text:p><text:p text:style-name="內文"/></draw:text-box><svg:title/><svg:desc/></draw:frame></text:span><text:span text:style-name="T123">國立臺北科技大學</text:span><text:span text:style-name="T124">(</text:span><text:span text:style-name="T125">日間</text:span><text:span text:style-name="T126">)</text:span><text:span text:style-name="T127">校外觀摩申請單</text:span></text:p>
      <text:p text:style-name="P128">申請日期<text:s text:c="3"/>年<text:s text:c="5"/>月<text:s text:c="5"/>日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系所別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rows-spanned="2">
            <text:p text:style-name="P146">參訪<text:line-break/>人數</text:p>
          </table:table-cell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 table:number-rows-spanned="2">
            <text:p text:style-name="P150">領隊姓名</text:p>
          </table:table-cell>
          <table:table-cell table:style-name="TableCell151" table:number-columns-spanned="3" table:number-rows-spanned="2">
            <text:p text:style-name="P152"><text:span text:style-name="T153">姓名：</text:span><text:span text:style-name="T154"><text:line-break/></text:span><text:span text:style-name="T155">分機：</text:span><text:span text:style-name="T156"><text:s text:c="14"/></text:span><text:span text:style-name="T157">（需留本校專任教職員</text:span><text:span text:style-name="T158">/</text:span><text:span text:style-name="T159">助教）</text:span><text:span text:style-name="T160"><text:line-break/></text:span><text:span text:style-name="T161">緊急事件聯絡電話：</text:span></text:p>
            <text:p text:style-name="P162">（簽章）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班級</text:p>
          </table: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觀<text:line-break/>摩<text:line-break/>單<text:line-break/>位</text:p>
          </table:table-cell>
          <table:table-cell table:style-name="TableCell175">
            <text:p text:style-name="P176">名稱</text:p>
          </table:table-cell>
          <table:table-cell table:style-name="TableCell177" table:number-columns-spanned="4">
            <text:p text:style-name="P178">（全銜）</text:p>
          </table:table-cell>
          <table:covered-table-cell/>
          <table:covered-table-cell/>
          <table:covered-table-cell/>
          <table:table-cell table:style-name="TableCell179">
            <text:p text:style-name="P180"><text:span text:style-name="T181">1.</text:span><text:span text:style-name="T182">系所承辦人簽章</text:span><text:span text:style-name="T183"><text:line-break/></text:span><text:span text:style-name="T184">及發文事宜</text:span></text:p>
          </table:table-cell>
          <table:table-cell table:style-name="TableCell185" table:number-columns-spanned="3">
            <text:p text:style-name="P186"><text:span text:style-name="T187"><text:s text:c="19"/></text:span><text:span text:style-name="T188">□</text:span><text:span text:style-name="T189">函需發文，由系所處理</text:span><text:span text:style-name="T190"><text:line-break/></text:span><text:span text:style-name="T191"><text:s text:c="13"/>(</text:span><text:span text:style-name="T192">簽章</text:span><text:span text:style-name="T193">)</text:span><text:span text:style-name="T194">□</text:span><text:span text:style-name="T195">免發函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地址</text:p>
          </table:table-cell>
          <table:table-cell table:style-name="TableCell200" table:number-columns-spanned="4">
            <text:p text:style-name="P201">（詳填）</text:p>
          </table:table-cell>
          <table:covered-table-cell/>
          <table:covered-table-cell/>
          <table:covered-table-cell/>
          <table:table-cell table:style-name="TableCell202">
            <text:p text:style-name="P203">2.系所主管</text:p>
          </table:table-cell>
          <table:table-cell table:style-name="TableCell204" table:number-columns-spanned="3">
            <text:p text:style-name="P205">(簽章) <text:s/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出發<text:line-break/>時間</text:p>
          </table:table-cell>
          <table:table-cell table:style-name="TableCell210" table:number-columns-spanned="4">
            <text:p text:style-name="P211">年<text:s text:c="3"/>月<text:s text:c="3"/>日<text:s text:c="3"/>午<text:s text:c="3"/>時<text:s text:c="3"/>分</text:p>
          </table:table-cell>
          <table:covered-table-cell/>
          <table:covered-table-cell/>
          <table:covered-table-cell/>
          <table:table-cell table:style-name="TableCell212">
            <text:p text:style-name="P213">3.教務處</text:p>
          </table:table-cell>
          <table:table-cell table:style-name="TableCell214" table:number-columns-spanned="3">
            <text:p text:style-name="P215">(簽章) <text:s/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原排科目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 table:number-rows-spanned="2">
            <text:p text:style-name="P222"><text:span text:style-name="T223">授課教師簽章</text:span></text:p>
          </table:table-cell>
          <table:covered-table-cell/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>4. 學務處</text:p>
          </table:table-cell>
          <table:table-cell table:style-name="TableCell228" table:number-rows-spanned="2">
            <text:p text:style-name="P229"><text:span text:style-name="T230">是否為</text:span><text:span text:style-name="T231">學生社團</text:span><text:span text:style-name="T232">?</text:span></text:p>
            <text:p text:style-name="P233">□是(請會學務處)</text:p>
            <text:p text:style-name="P234">□否(免會學務處)</text:p>
            <text:p text:style-name="P235"/>
            <text:p text:style-name="P236"><text:span text:style-name="T237"><text:s text:c="3"/></text:span><text:span text:style-name="T238"><text:s text:c="4"/>(簽章)</text:span></text:p>
          </table:table-cell>
          <table:table-cell table:style-name="TableCell239" table:number-rows-spanned="2">
            <text:p text:style-name="內文"><text:span text:style-name="T240">5</text:span><text:span text:style-name="T241">.研發處</text:span></text:p>
          </table:table-cell>
          <table:table-cell table:style-name="TableCell242" table:number-rows-spanned="2">
            <text:p text:style-name="內文"><text:span text:style-name="T243">是否為實習科目？</text:span><text:span text:style-name="T244"><text:line-break/>□是(請會研發處)</text:span><text:span text:style-name="T245"><text:line-break/>□否(免會研發處)</text:span></text:p>
            <text:p text:style-name="P246"/>
            <text:p text:style-name="P247"><text:span text:style-name="T248">(簽章) <text:s/></text:span></text:p>
          </table:table-cell>
        </table:table-row>
        <table:table-row table:style-name="TableRow249">
          <table:table-cell table:style-name="TableCell250" table:number-columns-spanned="2">
            <text:p text:style-name="P251">調課時間</text:p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</table:table>
      <text:p text:style-name="P260"><text:span text:style-name="T261">正本回系上留存。</text:span><text:span text:style-name="T262"><text:line-break/></text:span><text:span text:style-name="T263">申請單流程：系所承辦人</text:span><text:span text:style-name="T264">→</text:span><text:span text:style-name="T265">系所主管</text:span><text:span text:style-name="T266">→</text:span><text:span text:style-name="T267">教務處</text:span><text:span text:style-name="T268">→</text:span><text:span text:style-name="T269">學務處</text:span><text:span text:style-name="T270">(</text:span><text:span text:style-name="T271">非學生社團免會</text:span><text:span text:style-name="T272">)</text:span><text:span text:style-name="T273">→</text:span><text:span text:style-name="T274">總務處</text:span><text:span text:style-name="T275">(</text:span><text:span text:style-name="T276">校車已廢除，無需申請</text:span><text:span text:style-name="T277">)</text:span><text:span text:style-name="T278">→</text:span><text:span text:style-name="T279">研發處</text:span><text:span text:style-name="T280">(</text:span><text:span text:style-name="T281">非實習相關可免會</text:span><text:span text:style-name="T282">)</text:span><text:span text:style-name="T283"><text:s/>→</text:span><text:span text:style-name="T284">正本回系上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大標" style:display-name="大標" style:family="paragraph" style:parent-style-name="內文">
      <style:paragraph-properties fo:text-align="justify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0194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11.693in" fo:page-height="8.268in" style:print-orientation="landscape" fo:margin-top="0.5in" fo:margin-left="0.4923in" fo:margin-bottom="0.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8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位：研發處</dc:title>
    <dc:description/>
    <dc:subject/>
    <meta:initial-creator>User</meta:initial-creator>
    <dc:creator>user-033579</dc:creator>
    <meta:creation-date>2022-01-25T03:07:00Z</meta:creation-date>
    <dc:date>2024-11-28T02:42:00Z</dc:date>
    <meta:print-date>2020-10-23T02:32:00Z</meta:print-date>
    <meta:template xlink:href="Normal" xlink:type="simple"/>
    <meta:editing-cycles>7</meta:editing-cycles>
    <meta:editing-duration>PT8460S</meta:editing-duration>
    <meta:document-statistic meta:page-count="3" meta:paragraph-count="3" meta:word-count="248" meta:character-count="1663" meta:row-count="11" meta:non-whitespace-character-count="1418"/>
  </office:meta>
</office:document-meta>
</file>