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055in" fo:text-indent="-0.5055in">
        <style:tab-stops>
          <style:tab-stop style:type="left" style:position="-0.3083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777in" fo:margin-left="0.4215in" fo:text-indent="-0.4215in">
        <style:tab-stops>
          <style:tab-stop style:type="left" style:position="-0.224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2.1888in"/>
    </style:style>
    <style:style style:name="TableColumn23" style:family="table-column">
      <style:table-column-properties style:column-width="1.3548in"/>
    </style:style>
    <style:style style:name="TableColumn24" style:family="table-column">
      <style:table-column-properties style:column-width="2.2131in"/>
    </style:style>
    <style:style style:name="Table20" style:family="table">
      <style:table-properties style:width="7.1354in" fo:margin-left="0.0881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fo:background-color="#D5DCE4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 style:min-row-height="0.6868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color="#808080"/>
    </style:style>
    <style:style style:name="T36" style:parent-style-name="預設段落字型" style:family="text">
      <style:text-properties style:font-name="Times New Roman" style:font-name-asian="標楷體" fo:color="#808080"/>
    </style:style>
    <style:style style:name="T37" style:parent-style-name="預設段落字型" style:family="text">
      <style:text-properties style:font-name="Times New Roman" style:font-name-asian="標楷體" fo:color="#808080"/>
    </style:style>
    <style:style style:name="P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color="#808080"/>
    </style:style>
    <style:style style:name="T42" style:parent-style-name="預設段落字型" style:family="text">
      <style:text-properties style:font-name="Times New Roman" style:font-name-asian="標楷體" fo:color="#808080"/>
    </style:style>
    <style:style style:name="T43" style:parent-style-name="預設段落字型" style:family="text">
      <style:text-properties style:font-name="Times New Roman" style:font-name-asian="標楷體" fo:color="#808080"/>
    </style:style>
    <style:style style:name="TableRow44" style:family="table-row">
      <style:table-row-properties style:min-row-height="0.320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3" style:family="table-row">
      <style:table-row-properties style:min-row-height="0.3201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2" style:family="table-row">
      <style:table-row-properties style:min-row-height="0.320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1" style:family="table-row">
      <style:table-row-properties style:min-row-height="0.3201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87" style:family="table-column">
      <style:table-column-properties style:column-width="1.8618in" style:use-optimal-column-width="false"/>
    </style:style>
    <style:style style:name="TableColumn88" style:family="table-column">
      <style:table-column-properties style:column-width="3.7409in" style:use-optimal-column-width="false"/>
    </style:style>
    <style:style style:name="TableColumn89" style:family="table-column">
      <style:table-column-properties style:column-width="1.5479in" style:use-optimal-column-width="false"/>
    </style:style>
    <style:style style:name="Table86" style:family="table">
      <style:table-properties style:width="7.1506in" fo:margin-left="0.0965in" table:align="left"/>
    </style:style>
    <style:style style:name="TableRow90" style:family="table-row">
      <style:table-row-properties style:min-row-height="0.1645in" style:use-optimal-row-height="false"/>
    </style:style>
    <style:style style:name="TableCell91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6" style:family="table-row">
      <style:table-row-properties style:min-row-height="0.1645in" style:use-optimal-row-height="false"/>
    </style:style>
    <style:style style:name="TableCell97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min-row-height="0.9861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/>
    </style:style>
    <style:style style:name="TableRow136" style:family="table-row">
      <style:table-row-properties style:min-row-height="0.5256in"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78" style:family="table-column">
      <style:table-column-properties style:column-width="0.3854in" style:use-optimal-column-width="false"/>
    </style:style>
    <style:style style:name="TableColumn179" style:family="table-column">
      <style:table-column-properties style:column-width="2.2638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1.4763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1.2472in" style:use-optimal-column-width="false"/>
    </style:style>
    <style:style style:name="Table177" style:family="table">
      <style:table-properties style:width="7.1451in" fo:margin-left="0.096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91" style:family="table-row">
      <style:table-row-properties style:min-row-height="1.0097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9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9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fo:color="#808080"/>
    </style:style>
    <style:style style:name="T200" style:parent-style-name="預設段落字型" style:family="text">
      <style:text-properties style:font-name="Times New Roman" style:font-name-asian="標楷體" fo:color="#808080"/>
    </style:style>
    <style:style style:name="T201" style:parent-style-name="預設段落字型" style:family="text">
      <style:text-properties style:font-name="Times New Roman" style:font-name-asian="標楷體" fo:color="#808080"/>
    </style:style>
    <style:style style:name="T202" style:parent-style-name="預設段落字型" style:family="text">
      <style:text-properties style:font-name="Times New Roman" style:font-name-asian="標楷體" fo:color="#808080"/>
    </style:style>
    <style:style style:name="T203" style:parent-style-name="預設段落字型" style:family="text">
      <style:text-properties style:font-name="Times New Roman" style:font-name-asian="標楷體" fo:color="#808080"/>
    </style:style>
    <style:style style:name="TableRow204" style:family="table-row">
      <style:table-row-properties style:min-row-height="0.2937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07" style:family="table-row">
      <style:table-row-properties style:min-row-height="0.2881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16" style:family="table-row">
      <style:table-row-properties style:min-row-height="0.380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25" style:family="table-row">
      <style:table-row-properties style:min-row-height="0.3861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34" style:family="table-row">
      <style:table-row-properties style:min-row-height="0.3819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251" style:parent-style-name="預設段落字型" style:family="text">
      <style:text-properties style:font-name="Times New Roman" style:font-name-asian="標楷體" fo:color="#808080"/>
    </style:style>
    <style:style style:name="T252" style:parent-style-name="預設段落字型" style:family="text">
      <style:text-properties style:font-name="Times New Roman" style:font-name-asian="標楷體" fo:color="#808080"/>
    </style:style>
    <style:style style:name="T253" style:parent-style-name="預設段落字型" style:family="text">
      <style:text-properties style:font-name="Times New Roman" style:font-name-asian="標楷體" fo:color="#808080"/>
    </style:style>
    <style:style style:name="T254" style:parent-style-name="預設段落字型" style:family="text">
      <style:text-properties style:font-name="Times New Roman" style:font-name-asian="標楷體" fo:color="#808080"/>
    </style:style>
    <style:style style:name="P255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56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57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58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67" style:family="table-row">
      <style:table-row-properties style:min-row-height="0.9194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7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7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fo:color="#808080"/>
    </style:style>
    <style:style style:name="T276" style:parent-style-name="預設段落字型" style:family="text">
      <style:text-properties style:font-name="Times New Roman" style:font-name-asian="標楷體" fo:color="#808080"/>
    </style:style>
    <style:style style:name="T277" style:parent-style-name="預設段落字型" style:family="text">
      <style:text-properties style:font-name="Times New Roman" style:font-name-asian="標楷體" fo:color="#808080"/>
    </style:style>
    <style:style style:name="T278" style:parent-style-name="預設段落字型" style:family="text">
      <style:text-properties style:font-name="Times New Roman" style:font-name-asian="標楷體" fo:color="#808080"/>
    </style:style>
    <style:style style:name="T279" style:parent-style-name="預設段落字型" style:family="text">
      <style:text-properties style:font-name="Times New Roman" style:font-name-asian="標楷體" fo:color="#808080"/>
    </style:style>
    <style:style style:name="TableRow280" style:family="table-row">
      <style:table-row-properties style:min-row-height="0.2937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83" style:family="table-row">
      <style:table-row-properties style:min-row-height="0.2881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92" style:family="table-row">
      <style:table-row-properties style:min-row-height="0.3805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01" style:family="table-row">
      <style:table-row-properties style:min-row-height="0.3861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10" style:family="table-row">
      <style:table-row-properties style:min-row-height="0.3819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Times New Roman" style:font-name-asian="標楷體" fo:color="#808080"/>
    </style:style>
    <style:style style:name="T327" style:parent-style-name="預設段落字型" style:family="text">
      <style:text-properties style:font-name="Times New Roman" style:font-name-asian="標楷體" fo:color="#808080"/>
    </style:style>
    <style:style style:name="T328" style:parent-style-name="預設段落字型" style:family="text">
      <style:text-properties style:font-name="Times New Roman" style:font-name-asian="標楷體" fo:color="#808080"/>
    </style:style>
    <style:style style:name="T329" style:parent-style-name="預設段落字型" style:family="text">
      <style:text-properties style:font-name="Times New Roman" style:font-name-asian="標楷體" fo:color="#808080"/>
    </style:style>
    <style:style style:name="T330" style:parent-style-name="預設段落字型" style:family="text">
      <style:text-properties style:font-name="Times New Roman" style:font-name-asian="標楷體" fo:color="#808080"/>
    </style:style>
    <style:style style:name="P331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32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33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34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3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TableColumn337" style:family="table-column">
      <style:table-column-properties style:column-width="0.5826in" style:use-optimal-column-width="false"/>
    </style:style>
    <style:style style:name="TableColumn338" style:family="table-column">
      <style:table-column-properties style:column-width="0.2951in" style:use-optimal-column-width="false"/>
    </style:style>
    <style:style style:name="TableColumn339" style:family="table-column">
      <style:table-column-properties style:column-width="0.2951in" style:use-optimal-column-width="false"/>
    </style:style>
    <style:style style:name="TableColumn340" style:family="table-column">
      <style:table-column-properties style:column-width="0.4923in" style:use-optimal-column-width="false"/>
    </style:style>
    <style:style style:name="TableColumn341" style:family="table-column">
      <style:table-column-properties style:column-width="2.4611in" style:use-optimal-column-width="false"/>
    </style:style>
    <style:style style:name="TableColumn342" style:family="table-column">
      <style:table-column-properties style:column-width="1.7715in" style:use-optimal-column-width="false"/>
    </style:style>
    <style:style style:name="TableColumn343" style:family="table-column">
      <style:table-column-properties style:column-width="1.2472in" style:use-optimal-column-width="false"/>
    </style:style>
    <style:style style:name="Table336" style:family="table">
      <style:table-properties style:width="7.1451in" fo:margin-left="0.0965in" table:align="left"/>
    </style:style>
    <style:style style:name="TableRow344" style:family="table-row">
      <style:table-row-properties style:min-row-height="0.2152in" style:use-optimal-row-height="false"/>
    </style:style>
    <style:style style:name="TableCell345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53" style:family="table-row">
      <style:table-row-properties style:min-row-height="0.4888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59" style:parent-style-name="預設段落字型" style:family="text">
      <style:text-properties style:font-name="Times New Roman" style:font-name-asian="標楷體" fo:color="#808080"/>
    </style:style>
    <style:style style:name="T360" style:parent-style-name="預設段落字型" style:family="text">
      <style:text-properties style:font-name="Times New Roman" style:font-name-asian="標楷體" fo:color="#808080"/>
    </style:style>
    <style:style style:name="T361" style:parent-style-name="預設段落字型" style:family="text">
      <style:text-properties style:font-name="Times New Roman" style:font-name-asian="標楷體" fo:color="#80808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66" style:family="table-row">
      <style:table-row-properties style:min-row-height="0.3972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7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77" style:family="table-row">
      <style:table-row-properties style:min-row-height="0.8972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38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8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8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83" style:family="table-row">
      <style:table-row-properties style:min-row-height="0.7479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391" style:family="table-row">
      <style:table-row-properties style:min-row-height="1.0833in" style:use-optimal-row-height="false"/>
    </style:style>
    <style:style style:name="P39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3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67" style:family="table-row">
      <style:table-row-properties style:min-row-height="1.0833in" style:use-optimal-row-height="false"/>
    </style:style>
    <style:style style:name="P4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4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47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47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8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92" style:family="table-row">
      <style:table-row-properties style:min-row-height="0.0486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95" style:parent-style-name="預設段落字型" style:family="text">
      <style:text-properties style:font-name="Times New Roman" style:font-name-asian="標楷體"/>
    </style:style>
    <style:style style:name="TableRow496" style:family="table-row">
      <style:table-row-properties style:min-row-height="0.925in"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color="#808080"/>
    </style:style>
    <style:style style:name="T502" style:parent-style-name="預設段落字型" style:family="text">
      <style:text-properties style:font-name="Times New Roman" style:font-name-asian="標楷體" fo:color="#808080"/>
    </style:style>
    <style:style style:name="T503" style:parent-style-name="預設段落字型" style:family="text">
      <style:text-properties style:font-name="Times New Roman" style:font-name-asian="標楷體" fo:color="#808080"/>
    </style:style>
    <style:style style:name="T504" style:parent-style-name="預設段落字型" style:family="text">
      <style:text-properties style:font-name="Times New Roman" style:font-name-asian="標楷體" fo:color="#808080"/>
    </style:style>
    <style:style style:name="T505" style:parent-style-name="預設段落字型" style:family="text">
      <style:text-properties style:font-name="Times New Roman" style:font-name-asian="標楷體" fo:color="#808080"/>
    </style:style>
    <style:style style:name="T506" style:parent-style-name="預設段落字型" style:family="text">
      <style:text-properties style:font-name="Times New Roman" style:font-name-asian="標楷體"/>
    </style:style>
    <style:style style:name="P507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508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509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510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511" style:family="table-row">
      <style:table-row-properties style:min-row-height="1.1333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516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517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51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51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TableRow520" style:family="table-row">
      <style:table-row-properties style:min-row-height="0.2152in" style:use-optimal-row-height="false"/>
    </style:style>
    <style:style style:name="TableCell521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23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29" style:family="table-row">
      <style:table-row-properties style:min-row-height="0.4888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535" style:parent-style-name="預設段落字型" style:family="text">
      <style:text-properties style:font-name="Times New Roman" style:font-name-asian="標楷體" fo:color="#808080"/>
    </style:style>
    <style:style style:name="T536" style:parent-style-name="預設段落字型" style:family="text">
      <style:text-properties style:font-name="Times New Roman" style:font-name-asian="標楷體" fo:color="#808080"/>
    </style:style>
    <style:style style:name="T537" style:parent-style-name="預設段落字型" style:family="text">
      <style:text-properties style:font-name="Times New Roman" style:font-name-asian="標楷體" fo:color="#80808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42" style:family="table-row">
      <style:table-row-properties style:min-row-height="0.3972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45" style:parent-style-name="預設段落字型" style:family="text">
      <style:text-properties style:font-name="Times New Roman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4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53" style:family="table-row">
      <style:table-row-properties style:min-row-height="0.8972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55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5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5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59" style:family="table-row">
      <style:table-row-properties style:min-row-height="0.7479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568" style:family="table-row">
      <style:table-row-properties style:min-row-height="1.0833in" style:use-optimal-row-height="false"/>
    </style:style>
    <style:style style:name="P56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5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44" style:family="table-row">
      <style:table-row-properties style:min-row-height="1.0833in" style:use-optimal-row-height="false"/>
    </style:style>
    <style:style style:name="P64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65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65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6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69" style:family="table-row">
      <style:table-row-properties style:min-row-height="0.0486in" style:use-optimal-row-height="false"/>
    </style:style>
    <style:style style:name="TableCell670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72" style:parent-style-name="預設段落字型" style:family="text">
      <style:text-properties style:font-name="Times New Roman" style:font-name-asian="標楷體"/>
    </style:style>
    <style:style style:name="TableRow673" style:family="table-row">
      <style:table-row-properties style:min-row-height="0.925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fo:color="#808080"/>
    </style:style>
    <style:style style:name="T679" style:parent-style-name="預設段落字型" style:family="text">
      <style:text-properties style:font-name="Times New Roman" style:font-name-asian="標楷體" fo:color="#808080"/>
    </style:style>
    <style:style style:name="T680" style:parent-style-name="預設段落字型" style:family="text">
      <style:text-properties style:font-name="Times New Roman" style:font-name-asian="標楷體" fo:color="#808080"/>
    </style:style>
    <style:style style:name="T681" style:parent-style-name="預設段落字型" style:family="text">
      <style:text-properties style:font-name="Times New Roman" style:font-name-asian="標楷體" fo:color="#808080"/>
    </style:style>
    <style:style style:name="T682" style:parent-style-name="預設段落字型" style:family="text">
      <style:text-properties style:font-name="Times New Roman" style:font-name-asian="標楷體" fo:color="#808080"/>
    </style:style>
    <style:style style:name="T683" style:parent-style-name="預設段落字型" style:family="text">
      <style:text-properties style:font-name="Times New Roman" style:font-name-asian="標楷體"/>
    </style:style>
    <style:style style:name="P684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85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86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87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688" style:family="table-row">
      <style:table-row-properties style:min-row-height="1.1333in"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93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94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95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696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TableRow697" style:family="table-row">
      <style:table-row-properties style:min-row-height="0.2152in" style:use-optimal-row-height="false"/>
    </style:style>
    <style:style style:name="TableCell698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00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04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06" style:family="table-row">
      <style:table-row-properties style:min-row-height="0.4888in" style:use-optimal-row-height="false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712" style:parent-style-name="預設段落字型" style:family="text">
      <style:text-properties style:font-name="Times New Roman" style:font-name-asian="標楷體" fo:color="#808080"/>
    </style:style>
    <style:style style:name="T713" style:parent-style-name="預設段落字型" style:family="text">
      <style:text-properties style:font-name="Times New Roman" style:font-name-asian="標楷體" fo:color="#808080"/>
    </style:style>
    <style:style style:name="T714" style:parent-style-name="預設段落字型" style:family="text">
      <style:text-properties style:font-name="Times New Roman" style:font-name-asian="標楷體" fo:color="#80808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19" style:family="table-row">
      <style:table-row-properties style:min-row-height="0.3972in" style:use-optimal-row-height="false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72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2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30" style:family="table-row">
      <style:table-row-properties style:min-row-height="0.8972in" style:use-optimal-row-height="false"/>
    </style:style>
    <style:style style:name="TableCell7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73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3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3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36" style:family="table-row">
      <style:table-row-properties style:min-row-height="0.7479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744" style:family="table-row">
      <style:table-row-properties style:min-row-height="1.0833in" style:use-optimal-row-height="false"/>
    </style:style>
    <style:style style:name="P74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7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820" style:family="table-row">
      <style:table-row-properties style:min-row-height="1.0833in" style:use-optimal-row-height="false"/>
    </style:style>
    <style:style style:name="P82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8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82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82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3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845" style:family="table-row">
      <style:table-row-properties style:min-row-height="0.0486in" style:use-optimal-row-height="false"/>
    </style:style>
    <style:style style:name="TableCell846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848" style:parent-style-name="預設段落字型" style:family="text">
      <style:text-properties style:font-name="Times New Roman" style:font-name-asian="標楷體"/>
    </style:style>
    <style:style style:name="TableRow849" style:family="table-row">
      <style:table-row-properties style:min-row-height="0.925in" style:use-optimal-row-height="false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854" style:parent-style-name="預設段落字型" style:family="text">
      <style:text-properties style:font-name="Times New Roman" style:font-name-asian="標楷體" fo:color="#808080"/>
    </style:style>
    <style:style style:name="T855" style:parent-style-name="預設段落字型" style:family="text">
      <style:text-properties style:font-name="Times New Roman" style:font-name-asian="標楷體" fo:color="#808080"/>
    </style:style>
    <style:style style:name="T856" style:parent-style-name="預設段落字型" style:family="text">
      <style:text-properties style:font-name="Times New Roman" style:font-name-asian="標楷體" fo:color="#808080"/>
    </style:style>
    <style:style style:name="T857" style:parent-style-name="預設段落字型" style:family="text">
      <style:text-properties style:font-name="Times New Roman" style:font-name-asian="標楷體" fo:color="#808080"/>
    </style:style>
    <style:style style:name="T858" style:parent-style-name="預設段落字型" style:family="text">
      <style:text-properties style:font-name="Times New Roman" style:font-name-asian="標楷體" fo:color="#808080"/>
    </style:style>
    <style:style style:name="T859" style:parent-style-name="預設段落字型" style:family="text">
      <style:text-properties style:font-name="Times New Roman" style:font-name-asian="標楷體"/>
    </style:style>
    <style:style style:name="P860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861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862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863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864" style:family="table-row">
      <style:table-row-properties style:min-row-height="1.1333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86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870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871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872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TableRow873" style:family="table-row">
      <style:table-row-properties style:min-row-height="0.2152in" style:use-optimal-row-height="false"/>
    </style:style>
    <style:style style:name="TableCell874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76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78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80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82" style:family="table-row">
      <style:table-row-properties style:min-row-height="0.4888in" style:use-optimal-row-height="false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888" style:parent-style-name="預設段落字型" style:family="text">
      <style:text-properties style:font-name="Times New Roman" style:font-name-asian="標楷體" fo:color="#808080"/>
    </style:style>
    <style:style style:name="T889" style:parent-style-name="預設段落字型" style:family="text">
      <style:text-properties style:font-name="Times New Roman" style:font-name-asian="標楷體" fo:color="#808080"/>
    </style:style>
    <style:style style:name="T890" style:parent-style-name="預設段落字型" style:family="text">
      <style:text-properties style:font-name="Times New Roman" style:font-name-asian="標楷體" fo:color="#80808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95" style:family="table-row">
      <style:table-row-properties style:min-row-height="0.3972in" style:use-optimal-row-height="false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898" style:parent-style-name="預設段落字型" style:family="text">
      <style:text-properties style:font-name="Times New Roman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90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0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06" style:family="table-row">
      <style:table-row-properties style:min-row-height="0.8972in" style:use-optimal-row-height="false"/>
    </style:style>
    <style:style style:name="TableCell9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90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1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1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12" style:family="table-row">
      <style:table-row-properties style:min-row-height="0.7479in" style:use-optimal-row-height="false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ableCell9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920" style:family="table-row">
      <style:table-row-properties style:min-row-height="1.0833in" style:use-optimal-row-height="false"/>
    </style:style>
    <style:style style:name="P92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9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9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96" style:family="table-row">
      <style:table-row-properties style:min-row-height="1.0833in" style:use-optimal-row-height="false"/>
    </style:style>
    <style:style style:name="P9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9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00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0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1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21" style:family="table-row">
      <style:table-row-properties style:min-row-height="0.0486in" style:use-optimal-row-height="false"/>
    </style:style>
    <style:style style:name="TableCell1022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024" style:parent-style-name="預設段落字型" style:family="text">
      <style:text-properties style:font-name="Times New Roman" style:font-name-asian="標楷體"/>
    </style:style>
    <style:style style:name="TableRow1025" style:family="table-row">
      <style:table-row-properties style:min-row-height="0.925in" style:use-optimal-row-height="false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9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 fo:color="#808080"/>
    </style:style>
    <style:style style:name="T1031" style:parent-style-name="預設段落字型" style:family="text">
      <style:text-properties style:font-name="Times New Roman" style:font-name-asian="標楷體" fo:color="#808080"/>
    </style:style>
    <style:style style:name="T1032" style:parent-style-name="預設段落字型" style:family="text">
      <style:text-properties style:font-name="Times New Roman" style:font-name-asian="標楷體" fo:color="#808080"/>
    </style:style>
    <style:style style:name="T1033" style:parent-style-name="預設段落字型" style:family="text">
      <style:text-properties style:font-name="Times New Roman" style:font-name-asian="標楷體" fo:color="#808080"/>
    </style:style>
    <style:style style:name="T1034" style:parent-style-name="預設段落字型" style:family="text">
      <style:text-properties style:font-name="Times New Roman" style:font-name-asian="標楷體" fo:color="#808080"/>
    </style:style>
    <style:style style:name="T1035" style:parent-style-name="預設段落字型" style:family="text">
      <style:text-properties style:font-name="Times New Roman" style:font-name-asian="標楷體"/>
    </style:style>
    <style:style style:name="P1036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037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038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039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1040" style:family="table-row">
      <style:table-row-properties style:min-row-height="1.1333in" style:use-optimal-row-height="false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4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1045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1046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1047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104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1049" style:parent-style-name="內文" style:family="paragraph">
      <style:text-properties style:font-name="標楷體" style:font-name-asian="標楷體" fo:font-weight="bold" style:font-weight-asian="bold"/>
    </style:style>
    <style:style style:name="P1050" style:parent-style-name="內文" style:family="paragraph">
      <style:paragraph-properties fo:widows="2" fo:orphans="2" fo:break-before="page"/>
    </style:style>
    <style:style style:name="P1051" style:parent-style-name="內文" style:family="paragraph">
      <style:paragraph-properties fo:text-align="center" style:line-height-at-least="0in" fo:margin-right="0.4812in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/>
    </style:style>
    <style:style style:name="T10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055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</style:style>
    <style:style style:name="T105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5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TableColumn1059" style:family="table-column">
      <style:table-column-properties style:column-width="0.5in"/>
    </style:style>
    <style:style style:name="TableColumn1060" style:family="table-column">
      <style:table-column-properties style:column-width="1.1812in"/>
    </style:style>
    <style:style style:name="TableColumn1061" style:family="table-column">
      <style:table-column-properties style:column-width="0.7875in"/>
    </style:style>
    <style:style style:name="TableColumn1062" style:family="table-column">
      <style:table-column-properties style:column-width="0.7875in"/>
    </style:style>
    <style:style style:name="TableColumn1063" style:family="table-column">
      <style:table-column-properties style:column-width="1.1812in"/>
    </style:style>
    <style:style style:name="TableColumn1064" style:family="table-column">
      <style:table-column-properties style:column-width="1.1812in"/>
    </style:style>
    <style:style style:name="TableColumn1065" style:family="table-column">
      <style:table-column-properties style:column-width="1.1812in"/>
    </style:style>
    <style:style style:name="Table1058" style:family="table">
      <style:table-properties style:width="6.8in" fo:margin-left="0in" table:align="center"/>
    </style:style>
    <style:style style:name="TableRow1066" style:family="table-row">
      <style:table-row-properties style:min-row-height="0.4166in"/>
    </style:style>
    <style:style style:name="TableCell1067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068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71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072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75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076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77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078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79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080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081" style:family="table-row">
      <style:table-row-properties style:min-row-height="0.4166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Row1096" style:family="table-row">
      <style:table-row-properties style:min-row-height="0.4166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Row1111" style:family="table-row">
      <style:table-row-properties style:min-row-height="0.4166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126" style:family="table-row">
      <style:table-row-properties style:min-row-height="0.4166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141" style:family="table-row">
      <style:table-row-properties style:min-row-height="0.4166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156" style:family="table-row">
      <style:table-row-properties style:min-row-height="0.4166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171" style:family="table-row">
      <style:table-row-properties style:min-row-height="0.4166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186" style:family="table-row">
      <style:table-row-properties style:min-row-height="0.4166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201" style:family="table-row">
      <style:table-row-properties style:min-row-height="0.4166i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216" style:family="table-row">
      <style:table-row-properties style:min-row-height="0.4166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231" style:family="table-row">
      <style:table-row-properties style:min-row-height="0.4166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246" style:family="table-row">
      <style:table-row-properties style:min-row-height="0.4166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261" style:family="table-row">
      <style:table-row-properties style:min-row-height="0.4166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276" style:family="table-row">
      <style:table-row-properties style:min-row-height="0.4166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291" style:family="table-row">
      <style:table-row-properties style:min-row-height="0.4166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306" style:family="table-row">
      <style:table-row-properties style:min-row-height="0.4166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321" style:family="table-row">
      <style:table-row-properties style:min-row-height="0.4166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336" style:parent-style-name="清單段落" style:list-style-name="LFO17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337" style:parent-style-name="清單段落" style:list-style-name="LFO17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338" style:parent-style-name="清單段落" style:list-style-name="LFO17" style:family="paragraph">
      <style:paragraph-properties fo:text-align="justify" fo:line-height="0.25in"/>
    </style:style>
    <style:style style:name="T1339" style:parent-style-name="預設段落字型" style:family="text">
      <style:text-properties style:font-name="標楷體" style:font-name-asian="標楷體" fo:font-weight="bold" style:font-weight-asian="bold"/>
    </style:style>
    <style:style style:name="T1340" style:parent-style-name="預設段落字型" style:family="text">
      <style:text-properties style:font-name="標楷體" style:font-name-asian="標楷體" fo:font-weight="bold" style:font-weight-asian="bold"/>
    </style:style>
    <style:style style:name="T134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61312" draw:id="id0" draw:style-name="a0" draw:name="文字方塊 7" text:anchor-type="paragraph" svg:x="6.45694in" svg:y="-0.25625in" svg:width="0.71875in" svg:height="0.36042in" style:rel-width="scale" style:rel-height="scale"><draw:text-box><text:p text:style-name="P3">附件四</text:p></draw:text-box><svg:title/><svg:desc/></draw:frame><text:span text:style-name="T4">國立臺北科技大學</text:span></text:p>
      <text:p text:style-name="P5"><text:span text:style-name="T6">「辦理核心產業技術人才培訓」</text:span><text:span text:style-name="T7">成果報告</text:span></text:p>
      <text:p text:style-name="P8"><text:span text:style-name="T9">一、</text:span><text:span text:style-name="T10">基本</text:span><text:span text:style-name="T11">資料表</text:span><text:span text:style-name="T12"><text:s text:c="39"/></text:span><text:span text:style-name="T13">填表日期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申請教師資料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名稱</text:p>
          </table:table-cell>
          <table:table-cell table:style-name="TableCell31" table:number-columns-spanned="3">
            <text:p text:style-name="P32"><text:span text:style-name="T33">中文</text:span><text:span text:style-name="T34">:</text:span><text:span text:style-name="T35"><text:s/>(</text:span><text:span text:style-name="T36">請填寫完整單位名稱</text:span><text:span text:style-name="T37">)</text:span></text:p>
            <text:p text:style-name="P38"><text:span text:style-name="T39">英文</text:span><text:span text:style-name="T40">:</text:span><text:span text:style-name="T41"><text:s/>(</text:span><text:span text:style-name="T42">請填寫完整單位名稱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院</text:p>
          </table:table-cell>
          <table:table-cell table:style-name="TableCell56">
            <text:p text:style-name="P57"/>
          </table:table-cell>
          <table:table-cell table:style-name="TableCell58">
            <text:p text:style-name="P59">系所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手機</text:p>
          </table:table-cell>
          <table:table-cell table:style-name="TableCell65">
            <text:p text:style-name="P66"/>
          </table:table-cell>
          <table:table-cell table:style-name="TableCell67">
            <text:p text:style-name="P68">分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<text:span text:style-name="T78">二、</text:span><text:span text:style-name="T79">活動成果報告</text:span><text:span text:style-name="T80">(</text:span><text:span text:style-name="T81">以「</text:span><text:span text:style-name="T82">國家重點產業特色與發展趨勢</text:span><text:span text:style-name="T83">」相關議題為主</text:span><text:span text:style-name="T84">)</text:span></text:p>
      <text:p text:style-name="P85">（一）整體成果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活動名稱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活動資料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活動講師人數與時數</text:p>
          </table:table-cell>
          <table:table-cell table:style-name="TableCell102">
            <text:p text:style-name="P103"><text:span text:style-name="T104">校內</text:span><text:span text:style-name="T105">:</text:span><text:span text:style-name="T106">教師</text:span><text:span text:style-name="T107"><text:s text:c="5"/></text:span><text:span text:style-name="T108">人，共</text:span><text:span text:style-name="T109"><text:s text:c="6"/></text:span><text:span text:style-name="T110">小時</text:span></text:p>
            <text:p text:style-name="P111"><text:span text:style-name="T112">國內</text:span><text:span text:style-name="T113">:</text:span><text:span text:style-name="T114">學者</text:span><text:span text:style-name="T115"><text:s text:c="5"/></text:span><text:span text:style-name="T116">人、業界</text:span><text:span text:style-name="T117"><text:s text:c="5"/></text:span><text:span text:style-name="T118">人，共</text:span><text:span text:style-name="T119"><text:s text:c="6"/></text:span><text:span text:style-name="T120">小時</text:span></text:p>
            <text:p text:style-name="P121"><text:span text:style-name="T122">國外</text:span><text:span text:style-name="T123">:</text:span><text:span text:style-name="T124">學者</text:span><text:span text:style-name="T125"><text:s text:c="5"/></text:span><text:span text:style-name="T126">人、業界</text:span><text:span text:style-name="T127"><text:s text:c="5"/></text:span><text:span text:style-name="T128">人，共</text:span><text:span text:style-name="T129"><text:s text:c="6"/></text:span><text:span text:style-name="T130">小時</text:span></text:p>
          </table:table-cell>
          <table:table-cell table:style-name="TableCell131">
            <text:p text:style-name="P132"><text:span text:style-name="T133">合計共</text:span><text:span text:style-name="T134"><text:s text:c="6"/></text:span><text:span text:style-name="T135">小時</text:span></text:p>
          </table:table-cell>
        </table:table-row>
        <table:table-row table:style-name="TableRow136">
          <table:table-cell table:style-name="TableCell137">
            <text:p text:style-name="P138">培訓人數</text:p>
          </table:table-cell>
          <table:table-cell table:style-name="TableCell139">
            <text:p text:style-name="P140"><text:span text:style-name="T141">本校學生</text:span><text:span text:style-name="T142"><text:s text:c="7"/></text:span><text:span text:style-name="T143">人、本校教師</text:span><text:span text:style-name="T144"><text:s text:c="5"/></text:span><text:span text:style-name="T145">人、</text:span></text:p>
            <text:p text:style-name="P146"><text:span text:style-name="T147">他校學生</text:span><text:span text:style-name="T148"><text:s text:c="7"/></text:span><text:span text:style-name="T149">人、他校教師</text:span><text:span text:style-name="T150"><text:s text:c="5"/></text:span><text:span text:style-name="T151">人、</text:span><text:span text:style-name="T152"><text:line-break/></text:span><text:span text:style-name="T153">產業界人士</text:span><text:span text:style-name="T154"><text:s text:c="5"/></text:span><text:span text:style-name="T155">人、其他</text:span><text:span text:style-name="T156"><text:s text:c="9"/></text:span><text:span text:style-name="T157">人</text:span></text:p>
          </table:table-cell>
          <table:table-cell table:style-name="TableCell158">
            <text:p text:style-name="P159"><text:span text:style-name="T160">合計共</text:span><text:span text:style-name="T161"><text:s text:c="6"/></text:span><text:span text:style-name="T162">人</text:span></text:p>
          </table:table-cell>
        </table:table-row>
        <table:table-row table:style-name="TableRow163">
          <table:table-cell table:style-name="TableCell164">
            <text:p text:style-name="P165">活動辦理形式</text:p>
          </table:table-cell>
          <table:table-cell table:style-name="TableCell166" table:number-columns-spanned="2">
            <text:p text:style-name="P167"><text:span text:style-name="T168">□</text:span><text:span text:style-name="T169">實體培訓</text:span><text:span text:style-name="T170"><text:s text:c="3"/>□</text:span><text:span text:style-name="T171">線上遠距培訓</text:span><text:span text:style-name="T172"><text:s text:c="3"/>□</text:span><text:span text:style-name="T173">其他</text:span><text:span text:style-name="T174">　　　　</text:span></text:p>
          </table:table-cell>
          <table:covered-table-cell/>
        </table:table-row>
      </table:table>
      <text:p text:style-name="P175"><text:span text:style-name="T176">（二）講者資料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講者姓名</text:p>
          </table:table-cell>
          <table:table-cell table:style-name="TableCell189" table:number-columns-spanned="4">
            <text:p text:style-name="P190">講者照片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(中文)</text:p>
            <text:p text:style-name="P194"/>
            <text:p text:style-name="P195">(英文)</text:p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(</text:span><text:span text:style-name="T200">附上</text:span><text:span text:style-name="T201">1~2</text:span><text:span text:style-name="T202">張照片</text:span><text:span text:style-name="T203">)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任職機關</text:p>
          </table:table-cell>
          <table:covered-table-cell/>
          <table:covered-table-cell/>
          <table:table-cell table:style-name="TableCell210">
            <text:p text:style-name="P211">職稱</text:p>
          </table:table-cell>
          <table:table-cell table:style-name="TableCell212">
            <text:p text:style-name="P213">年資</text:p>
          </table:table-cell>
          <table:table-cell table:style-name="TableCell214">
            <text:p text:style-name="P215">產業領域</text:p>
          </table:table-cell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年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年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年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6">
            <text:p text:style-name="P245"><text:span text:style-name="T246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<text:span text:style-name="T250">(</text:span><text:span text:style-name="T251">約</text:span><text:span text:style-name="T252">100-200</text:span><text:span text:style-name="T253">字左右</text:span><text:span text:style-name="T254">)</text:span></text:p>
            <text:list text:style-name="LFO7" text:continue-numbering="true">
              <text:list-item>
                <text:p text:style-name="P255">服務經歷：(機關/單位/職稱/時間)</text:p>
              </text:list-item>
              <text:list-item>
                <text:p text:style-name="P256">榮譽與獲獎事蹟：</text:p>
              </text:list-item>
              <text:list-item>
                <text:p text:style-name="P257">……</text:p>
              </text:list-item>
              <text:list-item>
                <text:p text:style-name="P258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2</text:span></text:p>
          </table:table-cell>
          <table:table-cell table:style-name="TableCell263">
            <text:p text:style-name="P264">講者姓名</text:p>
          </table:table-cell>
          <table:table-cell table:style-name="TableCell265" table:number-columns-spanned="4">
            <text:p text:style-name="P266">講者照片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(中文)</text:p>
            <text:p text:style-name="P270"/>
            <text:p text:style-name="P271">(英文)</text:p>
            <text:p text:style-name="P272"/>
          </table:table-cell>
          <table:covered-table-cell/>
          <table:table-cell table:style-name="TableCell273" table:number-columns-spanned="4">
            <text:p text:style-name="P274"><text:span text:style-name="T275">(</text:span><text:span text:style-name="T276">附上</text:span><text:span text:style-name="T277">1~2</text:span><text:span text:style-name="T278">張照片</text:span><text:span text:style-name="T279">)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任職機關</text:p>
          </table:table-cell>
          <table:covered-table-cell/>
          <table:covered-table-cell/>
          <table:table-cell table:style-name="TableCell286">
            <text:p text:style-name="P287">職稱</text:p>
          </table:table-cell>
          <table:table-cell table:style-name="TableCell288">
            <text:p text:style-name="P289">年資</text:p>
          </table:table-cell>
          <table:table-cell table:style-name="TableCell290">
            <text:p text:style-name="P291">產業領域</text:p>
          </table:table-cell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年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年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年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6">
            <text:p text:style-name="P321"><text:span text:style-name="T322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><text:span text:style-name="T326">(</text:span><text:span text:style-name="T327">約</text:span><text:span text:style-name="T328">100-200</text:span><text:span text:style-name="T329">字左右</text:span><text:span text:style-name="T330">)</text:span></text:p>
            <text:list text:style-name="LFO7" text:continue-numbering="true">
              <text:list-item>
                <text:p text:style-name="P331">服務經歷：(機關/單位/職稱/時間)</text:p>
              </text:list-item>
              <text:list-item>
                <text:p text:style-name="P332">榮譽與獲獎事蹟：</text:p>
              </text:list-item>
              <text:list-item>
                <text:p text:style-name="P333">……</text:p>
              </text:list-item>
              <text:list-item>
                <text:p text:style-name="P334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>（三）各單元主題成果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1</text:p>
          </table:table-cell>
          <table:table-cell table:style-name="TableCell347" table:number-columns-spanned="4">
            <text:p text:style-name="P348">單元主題</text:p>
          </table:table-cell>
          <table:covered-table-cell/>
          <table:covered-table-cell/>
          <table:covered-table-cell/>
          <table:table-cell table:style-name="TableCell349">
            <text:p text:style-name="P350">活動地點</text:p>
          </table:table-cell>
          <table:table-cell table:style-name="TableCell351">
            <text:p text:style-name="P352">預計活動日期</text:p>
          </table:table-cell>
        </table:table-row>
        <table:table-row table:style-name="TableRow353">
          <table:table-cell table:style-name="TableCell354">
            <text:p text:style-name="P355"><text:span text:style-name="T356">主題名稱</text:span></text:p>
          </table:table-cell>
          <table:table-cell table:style-name="TableCell357" table:number-columns-spanned="4">
            <text:p text:style-name="P358"><text:span text:style-name="T359">(</text:span><text:span text:style-name="T360">請填寫完整演講名稱</text:span><text:span text:style-name="T361">)</text:span></text:p>
          </table:table-cell>
          <table:covered-table-cell/>
          <table:covered-table-cell/>
          <table:covered-table-cell/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><text:s/>月<text:s text:c="3"/>日<text:line-break/>( <text:s text:c="2"/>小時)</text:p>
          </table:table-cell>
        </table:table-row>
        <table:table-row table:style-name="TableRow366">
          <table:table-cell table:style-name="TableCell367">
            <text:p text:style-name="P368"><text:span text:style-name="T369">講師</text:span>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7">
            <text:p text:style-name="P376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7">
            <text:p text:style-name="P379">(約100-200字左右)<text:s/></text:p>
            <text:p text:style-name="P380"/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 table:number-columns-spanned="2" table:number-rows-spanned="3">
            <text:p text:style-name="P385"><text:span text:style-name="T386">國家重點產業與國際永續目標相關性</text:span></text:p>
          </table:table-cell>
          <table:covered-table-cell/>
          <table:table-cell table:style-name="TableCell387" table:number-columns-spanned="2">
            <text:p text:style-name="P388">六大核心<text:line-break/>戰略產業</text:p>
          </table:table-cell>
          <table:covered-table-cell/>
          <table:table-cell table:style-name="TableCell389" table:number-columns-spanned="3">
            <text:p text:style-name="P390">□臺灣精準健康<text:s text:c="2"/>□民生及戰備<text:s text:c="2"/>□綠電及再生能源<text:s text:c="2"/>□資安卓越<text:s text:c="2"/>□資訊及數位<text:s text:c="2"/>□國防及戰略(航空及船艦) <text:s/>□國防及戰略(太空)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 table:number-columns-spanned="2">
            <text:p text:style-name="P394"><text:span text:style-name="T395">聯合國</text:span><text:span text:style-name="T396">17</text:span><text:span text:style-name="T397">項永續發展目標</text:span><text:span text:style-name="T398">SDGs</text:span></text:p>
          </table:table-cell>
          <table:covered-table-cell/>
          <table:table-cell table:style-name="TableCell399" table:number-columns-spanned="3">
            <text:p text:style-name="P400"><text:span text:style-name="T401">□</text:span><text:span text:style-name="T402">1.</text:span><text:span text:style-name="T403">消除貧窮</text:span><text:span text:style-name="T404"><text:s text:c="2"/></text:span><text:span text:style-name="T405">□</text:span><text:span text:style-name="T406">2.</text:span><text:span text:style-name="T407">零飢餓</text:span><text:span text:style-name="T408"><text:s text:c="2"/></text:span><text:span text:style-name="T409">□</text:span><text:span text:style-name="T410">3.</text:span><text:span text:style-name="T411">健全生活品質</text:span><text:span text:style-name="T412"><text:s text:c="2"/></text:span><text:span text:style-name="T413">□</text:span><text:span text:style-name="T414">4.</text:span><text:span text:style-name="T415">優質教育</text:span><text:span text:style-name="T416"><text:s text:c="2"/></text:span><text:span text:style-name="T417">□</text:span><text:span text:style-name="T418">5.</text:span><text:span text:style-name="T419">性別平等</text:span><text:span text:style-name="T420"><text:s text:c="4"/></text:span><text:span text:style-name="T421">□</text:span><text:span text:style-name="T422">6.</text:span><text:span text:style-name="T423">淨水與衛生</text:span><text:span text:style-name="T424"><text:s/></text:span><text:span text:style-name="T425">□</text:span><text:span text:style-name="T426">7.</text:span><text:span text:style-name="T427">可</text:span><text:span text:style-name="T428">負擔能源</text:span><text:span text:style-name="T429"><text:s text:c="2"/></text:span><text:span text:style-name="T430">□</text:span><text:span text:style-name="T431">8.</text:span><text:span text:style-name="T432">體面勞動與經濟增長</text:span><text:span text:style-name="T433"><text:s text:c="2"/></text:span><text:span text:style-name="T434">□</text:span><text:span text:style-name="T435">9.</text:span><text:span text:style-name="T436">產業、創新與基礎設施</text:span><text:span text:style-name="T437"><text:s text:c="2"/></text:span><text:span text:style-name="T438">□</text:span><text:span text:style-name="T439">10.</text:span><text:span text:style-name="T440">減少不平等</text:span><text:span text:style-name="T441"><text:s text:c="2"/></text:span><text:span text:style-name="T442">□</text:span><text:span text:style-name="T443">11.</text:span><text:span text:style-name="T444">永續城市</text:span><text:span text:style-name="T445"><text:s text:c="2"/></text:span><text:span text:style-name="T446">□</text:span><text:span text:style-name="T447">12.</text:span><text:span text:style-name="T448">消費和生產責任</text:span><text:span text:style-name="T449"><text:s text:c="2"/></text:span><text:span text:style-name="T450">□</text:span><text:span text:style-name="T451">13.</text:span><text:span text:style-name="T452">氣候行動</text:span><text:span text:style-name="T453"><text:s text:c="2"/>□</text:span><text:span text:style-name="T454">14.</text:span><text:span text:style-name="T455">水中生物</text:span><text:span text:style-name="T456">□</text:span><text:span text:style-name="T457">15.</text:span><text:span text:style-name="T458">地上生物</text:span><text:span text:style-name="T459"><text:s/></text:span><text:span text:style-name="T460">□</text:span><text:span text:style-name="T461">16.</text:span><text:span text:style-name="T462">和平、正義與強大機構</text:span><text:span text:style-name="T463"><text:s/></text:span><text:span text:style-name="T464">□</text:span><text:span text:style-name="T465">17.</text:span><text:span text:style-name="T466">達成目標的伙伴關係</text:span></text:p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 table:number-columns-spanned="2">
            <text:p text:style-name="P470">臺灣2050淨零轉型(選填)</text:p>
          </table:table-cell>
          <table:covered-table-cell/>
          <table:table-cell table:style-name="TableCell471" table:number-columns-spanned="3">
            <text:p text:style-name="P472">□1.能源轉型(風力、太陽光電系統整合及儲能新能源，ex:氫能、深層地熱、海洋能等)</text:p>
            <text:p text:style-name="P473">□2.產業轉型(高科技產業、傳統製造業、建築營造業、運具電氣化、食品農林、資源循環)</text:p>
            <text:p text:style-name="P474"><text:span text:style-name="T475">□3.</text:span><text:span text:style-name="T476">生活轉型</text:span><text:span text:style-name="T477">(</text:span><text:span text:style-name="T478">綠運輸、電氣化環境營造、住商生活型態</text:span><text:span text:style-name="T479">(</text:span><text:span text:style-name="T480">行為改變</text:span><text:span text:style-name="T481">)</text:span><text:span text:style-name="T482">)</text:span></text:p>
            <text:p text:style-name="P483"><text:span text:style-name="T484">□4.</text:span><text:span text:style-name="T485">社會轉型</text:span><text:span text:style-name="T486">(</text:span><text:span text:style-name="T487">公正轉型、公民參與</text:span><text:span text:style-name="T488">(</text:span><text:span text:style-name="T489">社會對話</text:span><text:span text:style-name="T490">)</text:span><text:span text:style-name="T491">)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7">
            <text:p text:style-name="P494"><text:span text:style-name="T495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>活動具體效益</text:p>
          </table:table-cell>
          <table:covered-table-cell/>
          <table:covered-table-cell/>
          <table:table-cell table:style-name="TableCell499" table:number-columns-spanned="4">
            <text:p text:style-name="P500"><text:span text:style-name="T501">(</text:span><text:span text:style-name="T502">約</text:span><text:span text:style-name="T503">200</text:span><text:span text:style-name="T504">字左右</text:span><text:span text:style-name="T505">)</text:span><text:span text:style-name="T506">….</text:span></text:p>
            <text:list text:style-name="LFO16" text:continue-numbering="true">
              <text:list-item>
                <text:p text:style-name="P507">….</text:p>
              </text:list-item>
              <text:list-item>
                <text:p text:style-name="P508">….</text:p>
              </text:list-item>
              <text:list-item>
                <text:p text:style-name="P509">….</text:p>
              </text:list-item>
              <text:list-item>
                <text:p text:style-name="P510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活動相關海報與照片</text:p>
          </table:table-cell>
          <table:covered-table-cell/>
          <table:covered-table-cell/>
          <table:table-cell table:style-name="TableCell514" table:number-columns-spanned="4">
            <text:p text:style-name="P515"/>
            <text:p text:style-name="P516"/>
            <text:p text:style-name="P517">(附上海報圖片檔與2~4張照片，並另繳交圖片原檔)</text:p>
            <text:p text:style-name="P518"/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 table:number-columns-spanned="4">
            <text:p text:style-name="P524">單元主題</text:p>
          </table:table-cell>
          <table:covered-table-cell/>
          <table:covered-table-cell/>
          <table:covered-table-cell/>
          <table:table-cell table:style-name="TableCell525">
            <text:p text:style-name="P526">活動地點</text:p>
          </table:table-cell>
          <table:table-cell table:style-name="TableCell527">
            <text:p text:style-name="P528">預計活動日期</text:p>
          </table:table-cell>
        </table:table-row>
        <table:table-row table:style-name="TableRow529">
          <table:table-cell table:style-name="TableCell530">
            <text:p text:style-name="P531"><text:span text:style-name="T532">主題名稱</text:span></text:p>
          </table:table-cell>
          <table:table-cell table:style-name="TableCell533" table:number-columns-spanned="4">
            <text:p text:style-name="P534"><text:span text:style-name="T535">(</text:span><text:span text:style-name="T536">請填寫完整演講名稱</text:span><text:span text:style-name="T537">)</text:span></text:p>
          </table:table-cell>
          <table:covered-table-cell/>
          <table:covered-table-cell/>
          <table:covered-table-cell/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><text:s/>月<text:s text:c="3"/>日<text:line-break/>( <text:s text:c="2"/>小時)</text:p>
          </table:table-cell>
        </table:table-row>
        <table:table-row table:style-name="TableRow542">
          <table:table-cell table:style-name="TableCell543">
            <text:p text:style-name="P544"><text:span text:style-name="T545">講師</text:span></text:p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columns-spanned="7">
            <text:p text:style-name="P552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(約100-200字左右)<text:s/></text:p>
            <text:p text:style-name="P556"/>
            <text:p text:style-name="P557"/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 table:number-rows-spanned="3">
            <text:p text:style-name="P561"><text:span text:style-name="T562">國家重點產業與國</text:span><text:soft-page-break/><text:span text:style-name="T563">際永續目標相關性</text:span></text:p>
          </table:table-cell>
          <table:covered-table-cell/>
          <table:table-cell table:style-name="TableCell564" table:number-columns-spanned="2">
            <text:p text:style-name="P565">六大核心<text:line-break/>戰略產業</text:p>
          </table:table-cell>
          <table:covered-table-cell/>
          <table:table-cell table:style-name="TableCell566" table:number-columns-spanned="3">
            <text:p text:style-name="P567">□臺灣精準健康<text:s text:c="2"/>□民生及戰備<text:s text:c="2"/>□綠電及再生能源<text:s text:c="2"/>□資安卓越<text:s text:c="2"/>□資訊及數位<text:s text:c="2"/>□國防及戰略(航空及船艦) <text:s/>□國防及戰略(太空)</text:p>
          </table: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/>
          <table:table-cell table:style-name="TableCell570" table:number-columns-spanned="2">
            <text:p text:style-name="P571"><text:span text:style-name="T572">聯合國</text:span><text:span text:style-name="T573">17</text:span><text:span text:style-name="T574">項永續發展目標</text:span><text:span text:style-name="T575">SDGs</text:span></text:p>
          </table:table-cell>
          <table:covered-table-cell/>
          <table:table-cell table:style-name="TableCell576" table:number-columns-spanned="3">
            <text:p text:style-name="P577"><text:span text:style-name="T578">□</text:span><text:span text:style-name="T579">1.</text:span><text:span text:style-name="T580">消除貧窮</text:span><text:span text:style-name="T581"><text:s text:c="2"/></text:span><text:span text:style-name="T582">□</text:span><text:span text:style-name="T583">2.</text:span><text:span text:style-name="T584">零飢餓</text:span><text:span text:style-name="T585"><text:s text:c="2"/></text:span><text:span text:style-name="T586">□</text:span><text:span text:style-name="T587">3.</text:span><text:span text:style-name="T588">健全生活品質</text:span><text:span text:style-name="T589"><text:s text:c="2"/></text:span><text:span text:style-name="T590">□</text:span><text:span text:style-name="T591">4.</text:span><text:span text:style-name="T592">優質教育</text:span><text:span text:style-name="T593"><text:s text:c="2"/></text:span><text:span text:style-name="T594">□</text:span><text:span text:style-name="T595">5.</text:span><text:span text:style-name="T596">性別平等</text:span><text:span text:style-name="T597"><text:s text:c="4"/></text:span><text:span text:style-name="T598">□</text:span><text:span text:style-name="T599">6.</text:span><text:span text:style-name="T600">淨水與衛生</text:span><text:span text:style-name="T601"><text:s/></text:span><text:span text:style-name="T602">□</text:span><text:span text:style-name="T603">7.</text:span><text:span text:style-name="T604">可</text:span><text:span text:style-name="T605">負擔能源</text:span><text:span text:style-name="T606"><text:s text:c="2"/></text:span><text:span text:style-name="T607">□</text:span><text:span text:style-name="T608">8.</text:span><text:span text:style-name="T609">體面勞動與經濟增長</text:span><text:span text:style-name="T610"><text:s text:c="2"/></text:span><text:span text:style-name="T611">□</text:span><text:span text:style-name="T612">9.</text:span><text:span text:style-name="T613">產業、創新與基礎設施</text:span><text:span text:style-name="T614"><text:s text:c="2"/></text:span><text:span text:style-name="T615">□</text:span><text:span text:style-name="T616">10.</text:span><text:span text:style-name="T617">減少不平等</text:span><text:span text:style-name="T618"><text:s text:c="2"/></text:span><text:span text:style-name="T619">□</text:span><text:span text:style-name="T620">11.</text:span><text:span text:style-name="T621">永續城市</text:span><text:span text:style-name="T622"><text:s text:c="2"/></text:span><text:span text:style-name="T623">□</text:span><text:span text:style-name="T624">12.</text:span><text:span text:style-name="T625">消費和生產責任</text:span><text:span text:style-name="T626"><text:s text:c="2"/></text:span><text:span text:style-name="T627">□</text:span><text:span text:style-name="T628">13.</text:span><text:span text:style-name="T629">氣候行動</text:span><text:span text:style-name="T630"><text:s text:c="2"/>□</text:span><text:span text:style-name="T631">14.</text:span><text:span text:style-name="T632">水中生物</text:span><text:span text:style-name="T633">□</text:span><text:span text:style-name="T634">15.</text:span><text:span text:style-name="T635">地上生物</text:span><text:span text:style-name="T636"><text:s/></text:span><text:span text:style-name="T637">□</text:span><text:span text:style-name="T638">16.</text:span><text:span text:style-name="T639">和平、正義與強大機構</text:span><text:span text:style-name="T640"><text:s/></text:span><text:span text:style-name="T641">□</text:span><text:span text:style-name="T642">17.</text:span><text:span text:style-name="T643">達成目標的伙伴關係</text:span></text:p>
          </table:table-cell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 table:number-columns-spanned="2">
            <text:p text:style-name="P647">臺灣2050淨零轉型(選填)</text:p>
          </table:table-cell>
          <table:covered-table-cell/>
          <table:table-cell table:style-name="TableCell648" table:number-columns-spanned="3">
            <text:p text:style-name="P649">□1.能源轉型(風力、太陽光電系統整合及儲能新能源，ex:氫能、深層地熱、海洋能等)</text:p>
            <text:p text:style-name="P650">□2.產業轉型(高科技產業、傳統製造業、建築營造業、運具電氣化、食品農林、資源循環)</text:p>
            <text:p text:style-name="P651"><text:span text:style-name="T652">□3.</text:span><text:span text:style-name="T653">生活轉型</text:span><text:span text:style-name="T654">(</text:span><text:span text:style-name="T655">綠運輸、電氣化環境營造、住商生活型態</text:span><text:span text:style-name="T656">(</text:span><text:span text:style-name="T657">行為改變</text:span><text:span text:style-name="T658">)</text:span><text:span text:style-name="T659">)</text:span></text:p>
            <text:p text:style-name="P660"><text:span text:style-name="T661">□4.</text:span><text:span text:style-name="T662">社會轉型</text:span><text:span text:style-name="T663">(</text:span><text:span text:style-name="T664">公正轉型、公民參與</text:span><text:span text:style-name="T665">(</text:span><text:span text:style-name="T666">社會對話</text:span><text:span text:style-name="T667">)</text:span><text:span text:style-name="T668">)</text:span></text:p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7">
            <text:p text:style-name="P671"><text:span text:style-name="T672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3">
            <text:p text:style-name="P675">活動具體效益</text:p>
          </table:table-cell>
          <table:covered-table-cell/>
          <table:covered-table-cell/>
          <table:table-cell table:style-name="TableCell676" table:number-columns-spanned="4">
            <text:p text:style-name="P677"><text:span text:style-name="T678">(</text:span><text:span text:style-name="T679">約</text:span><text:span text:style-name="T680">200</text:span><text:span text:style-name="T681">字左右</text:span><text:span text:style-name="T682">)</text:span><text:span text:style-name="T683">….</text:span></text:p>
            <text:list text:style-name="LFO16" text:continue-numbering="true">
              <text:list-item>
                <text:p text:style-name="P684">….</text:p>
              </text:list-item>
              <text:list-item>
                <text:p text:style-name="P685">….</text:p>
              </text:list-item>
              <text:list-item>
                <text:p text:style-name="P686">….</text:p>
              </text:list-item>
              <text:list-item>
                <text:p text:style-name="P687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P690">活動相關海報與照片</text:p>
          </table:table-cell>
          <table:covered-table-cell/>
          <table:covered-table-cell/>
          <table:table-cell table:style-name="TableCell691" table:number-columns-spanned="4">
            <text:p text:style-name="P692"/>
            <text:p text:style-name="P693"/>
            <text:p text:style-name="P694">(附上海報圖片檔與2~4張照片，並另繳交圖片原檔)</text:p>
            <text:p text:style-name="P695"/>
            <text:p text:style-name="P696"/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3</text:p>
          </table:table-cell>
          <table:table-cell table:style-name="TableCell700" table:number-columns-spanned="4">
            <text:p text:style-name="P701">單元主題</text:p>
          </table:table-cell>
          <table:covered-table-cell/>
          <table:covered-table-cell/>
          <table:covered-table-cell/>
          <table:table-cell table:style-name="TableCell702">
            <text:p text:style-name="P703">活動地點</text:p>
          </table:table-cell>
          <table:table-cell table:style-name="TableCell704">
            <text:p text:style-name="P705">預計活動日期</text:p>
          </table:table-cell>
        </table:table-row>
        <table:table-row table:style-name="TableRow706">
          <table:table-cell table:style-name="TableCell707">
            <text:p text:style-name="P708"><text:span text:style-name="T709">主題名稱</text:span></text:p>
          </table:table-cell>
          <table:table-cell table:style-name="TableCell710" table:number-columns-spanned="4">
            <text:p text:style-name="P711"><text:span text:style-name="T712">(</text:span><text:span text:style-name="T713">請填寫完整演講名稱</text:span><text:span text:style-name="T714">)</text:span></text:p>
          </table:table-cell>
          <table:covered-table-cell/>
          <table:covered-table-cell/>
          <table:covered-table-cell/>
          <table:table-cell table:style-name="TableCell715" table:number-rows-spanned="2">
            <text:p text:style-name="P716"/>
          </table:table-cell>
          <table:table-cell table:style-name="TableCell717" table:number-rows-spanned="2">
            <text:p text:style-name="P718"><text:s/>月<text:s text:c="3"/>日<text:line-break/>( <text:s text:c="2"/>小時)</text:p>
          </table:table-cell>
        </table:table-row>
        <table:table-row table:style-name="TableRow719">
          <table:table-cell table:style-name="TableCell720">
            <text:p text:style-name="P721"><text:span text:style-name="T722">講師</text:span></text:p>
          </table:table-cell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table-cell table:style-name="TableCell728" table:number-columns-spanned="7">
            <text:p text:style-name="P729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7">
            <text:p text:style-name="P732">(約100-200字左右)<text:s/></text:p>
            <text:p text:style-name="P733"/>
            <text:p text:style-name="P734"/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 table:number-rows-spanned="3">
            <text:p text:style-name="P738"><text:span text:style-name="T739">國家重點產業與國際永續目標相關性</text:span></text:p>
          </table:table-cell>
          <table:covered-table-cell/>
          <table:table-cell table:style-name="TableCell740" table:number-columns-spanned="2">
            <text:p text:style-name="P741">六大核心<text:line-break/>戰略產業</text:p>
          </table:table-cell>
          <table:covered-table-cell/>
          <table:table-cell table:style-name="TableCell742" table:number-columns-spanned="3">
            <text:p text:style-name="P743">□臺灣精準健康<text:s text:c="2"/>□民生及戰備<text:s text:c="2"/>□綠電及再生能源<text:s text:c="2"/>□資安卓越<text:s text:c="2"/>□資訊及數位<text:s text:c="2"/>□國防及戰略(航空及船艦) <text:s/>□國防及戰略(太空)</text:p>
          </table:table-cell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covered-table-cell/>
          <table:table-cell table:style-name="TableCell746" table:number-columns-spanned="2">
            <text:p text:style-name="P747"><text:span text:style-name="T748">聯合國</text:span><text:span text:style-name="T749">17</text:span><text:span text:style-name="T750">項永續發展目標</text:span><text:span text:style-name="T751">SDGs</text:span></text:p>
          </table:table-cell>
          <table:covered-table-cell/>
          <table:table-cell table:style-name="TableCell752" table:number-columns-spanned="3">
            <text:p text:style-name="P753"><text:span text:style-name="T754">□</text:span><text:span text:style-name="T755">1.</text:span><text:span text:style-name="T756">消除貧窮</text:span><text:span text:style-name="T757"><text:s text:c="2"/></text:span><text:span text:style-name="T758">□</text:span><text:span text:style-name="T759">2.</text:span><text:span text:style-name="T760">零飢餓</text:span><text:span text:style-name="T761"><text:s text:c="2"/></text:span><text:span text:style-name="T762">□</text:span><text:span text:style-name="T763">3.</text:span><text:span text:style-name="T764">健全生活品質</text:span><text:span text:style-name="T765"><text:s text:c="2"/></text:span><text:span text:style-name="T766">□</text:span><text:span text:style-name="T767">4.</text:span><text:span text:style-name="T768">優質教育</text:span><text:span text:style-name="T769"><text:s text:c="2"/></text:span><text:span text:style-name="T770">□</text:span><text:span text:style-name="T771">5.</text:span><text:span text:style-name="T772">性別平等</text:span><text:span text:style-name="T773"><text:s text:c="4"/></text:span><text:span text:style-name="T774">□</text:span><text:span text:style-name="T775">6.</text:span><text:span text:style-name="T776">淨水與衛生</text:span><text:span text:style-name="T777"><text:s/></text:span><text:span text:style-name="T778">□</text:span><text:span text:style-name="T779">7.</text:span><text:span text:style-name="T780">可</text:span><text:span text:style-name="T781">負擔能源</text:span><text:span text:style-name="T782"><text:s text:c="2"/></text:span><text:span text:style-name="T783">□</text:span><text:span text:style-name="T784">8.</text:span><text:span text:style-name="T785">體面勞動與經濟增長</text:span><text:span text:style-name="T786"><text:s text:c="2"/></text:span><text:span text:style-name="T787">□</text:span><text:span text:style-name="T788">9.</text:span><text:span text:style-name="T789">產業、創新與基礎設施</text:span><text:span text:style-name="T790"><text:s text:c="2"/></text:span><text:span text:style-name="T791">□</text:span><text:span text:style-name="T792">10.</text:span><text:span text:style-name="T793">減少不平等</text:span><text:span text:style-name="T794"><text:s text:c="2"/></text:span><text:span text:style-name="T795">□</text:span><text:span text:style-name="T796">11.</text:span><text:span text:style-name="T797">永續城市</text:span><text:span text:style-name="T798"><text:s text:c="2"/></text:span><text:span text:style-name="T799">□</text:span><text:span text:style-name="T800">12.</text:span><text:span text:style-name="T801">消費和生產責任</text:span><text:span text:style-name="T802"><text:s text:c="2"/></text:span><text:span text:style-name="T803">□</text:span><text:span text:style-name="T804">13.</text:span><text:span text:style-name="T805">氣候行動</text:span><text:span text:style-name="T806"><text:s text:c="2"/>□</text:span><text:span text:style-name="T807">14.</text:span><text:span text:style-name="T808">水中生物</text:span><text:span text:style-name="T809">□</text:span><text:span text:style-name="T810">15.</text:span><text:span text:style-name="T811">地上生物</text:span><text:span text:style-name="T812"><text:s/></text:span><text:span text:style-name="T813">□</text:span><text:span text:style-name="T814">16.</text:span><text:span text:style-name="T815">和平、正義與強大機構</text:span><text:span text:style-name="T816"><text:s/></text:span><text:span text:style-name="T817">□</text:span><text:span text:style-name="T818">17.</text:span><text:span text:style-name="T819">達成目標的伙伴關係</text:span></text:p>
          </table:table-cell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covered-table-cell/>
          <table:table-cell table:style-name="TableCell822" table:number-columns-spanned="2">
            <text:p text:style-name="P823">臺灣2050淨零轉型(選填)</text:p>
          </table:table-cell>
          <table:covered-table-cell/>
          <table:table-cell table:style-name="TableCell824" table:number-columns-spanned="3">
            <text:p text:style-name="P825">□1.能源轉型(風力、太陽光電系統整合及儲能新能源，ex:氫能、深層地熱、海洋能等)</text:p>
            <text:p text:style-name="P826">□2.產業轉型(高科技產業、傳統製造業、建築營造業、運具電氣化、食品農林、資源循環)</text:p>
            <text:p text:style-name="P827"><text:span text:style-name="T828">□3.</text:span><text:span text:style-name="T829">生活轉型</text:span><text:span text:style-name="T830">(</text:span><text:span text:style-name="T831">綠運輸、電氣化環境營造、住商生活型態</text:span><text:span text:style-name="T832">(</text:span><text:span text:style-name="T833">行為改變</text:span><text:span text:style-name="T834">)</text:span><text:span text:style-name="T835">)</text:span></text:p>
            <text:p text:style-name="P836"><text:span text:style-name="T837">□4.</text:span><text:span text:style-name="T838">社會轉型</text:span><text:span text:style-name="T839">(</text:span><text:span text:style-name="T840">公正轉型、公民參與</text:span><text:span text:style-name="T841">(</text:span><text:span text:style-name="T842">社會對話</text:span><text:span text:style-name="T843">)</text:span><text:span text:style-name="T844">)</text:span></text:p>
          </table:table-cell>
          <table:covered-table-cell/>
          <table:covered-table-cell/>
        </table:table-row>
        <table:table-row table:style-name="TableRow845">
          <table:table-cell table:style-name="TableCell846" table:number-columns-spanned="7">
            <text:p text:style-name="P847"><text:span text:style-name="T848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3">
            <text:p text:style-name="P851">活動具體效益</text:p>
          </table:table-cell>
          <table:covered-table-cell/>
          <table:covered-table-cell/>
          <table:table-cell table:style-name="TableCell852" table:number-columns-spanned="4">
            <text:p text:style-name="P853"><text:span text:style-name="T854">(</text:span><text:span text:style-name="T855">約</text:span><text:span text:style-name="T856">200</text:span><text:span text:style-name="T857">字左右</text:span><text:span text:style-name="T858">)</text:span><text:span text:style-name="T859">….</text:span></text:p>
            <text:list text:style-name="LFO16" text:continue-numbering="true">
              <text:list-item>
                <text:p text:style-name="P860">….</text:p>
              </text:list-item>
              <text:list-item>
                <text:p text:style-name="P861">….</text:p>
              </text:list-item>
              <text:list-item>
                <text:p text:style-name="P862">….</text:p>
              </text:list-item>
              <text:list-item>
                <text:p text:style-name="P863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活動相關海報與照片</text:p>
          </table:table-cell>
          <table:covered-table-cell/>
          <table:covered-table-cell/>
          <table:table-cell table:style-name="TableCell867" table:number-columns-spanned="4">
            <text:p text:style-name="P868"/>
            <text:p text:style-name="P869"/>
            <text:p text:style-name="P870">(附上海報圖片檔與2~4張照片，並另繳交圖片原檔)</text:p>
            <text:p text:style-name="P871"/>
            <text:p text:style-name="P872"/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4</text:p>
          </table:table-cell>
          <table:table-cell table:style-name="TableCell876" table:number-columns-spanned="4">
            <text:p text:style-name="P877">單元主題</text:p>
          </table:table-cell>
          <table:covered-table-cell/>
          <table:covered-table-cell/>
          <table:covered-table-cell/>
          <table:table-cell table:style-name="TableCell878">
            <text:p text:style-name="P879">活動地點</text:p>
          </table:table-cell>
          <table:table-cell table:style-name="TableCell880">
            <text:p text:style-name="P881">預計活動日期</text:p>
          </table:table-cell>
        </table:table-row>
        <table:table-row table:style-name="TableRow882">
          <table:table-cell table:style-name="TableCell883">
            <text:p text:style-name="P884"><text:span text:style-name="T885">主題名稱</text:span></text:p>
          </table:table-cell>
          <table:table-cell table:style-name="TableCell886" table:number-columns-spanned="4">
            <text:p text:style-name="P887"><text:span text:style-name="T888">(</text:span><text:span text:style-name="T889">請填寫完整演講名稱</text:span><text:span text:style-name="T890">)</text:span></text:p>
          </table:table-cell>
          <table:covered-table-cell/>
          <table:covered-table-cell/>
          <table:covered-table-cell/>
          <table:table-cell table:style-name="TableCell891" table:number-rows-spanned="2">
            <text:p text:style-name="P892"/>
          </table:table-cell>
          <table:table-cell table:style-name="TableCell893" table:number-rows-spanned="2">
            <text:p text:style-name="P894"><text:s/>月<text:s text:c="3"/>日<text:line-break/>( <text:s text:c="2"/>小時)</text:p>
          </table:table-cell>
        </table:table-row>
        <table:table-row table:style-name="TableRow895">
          <table:table-cell table:style-name="TableCell896">
            <text:p text:style-name="P897"><text:span text:style-name="T898">講師</text:span></text:p>
          </table:table-cell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 table:number-columns-spanned="7">
            <text:p text:style-name="P905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7">
            <text:p text:style-name="P908">(約100-200字左右)<text:s/></text:p>
            <text:p text:style-name="P909"/>
            <text:p text:style-name="P910"/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 table:number-rows-spanned="3">
            <text:p text:style-name="P914"><text:span text:style-name="T915">國家重點產業與國際永續目標相關性</text:span></text:p>
          </table:table-cell>
          <table:covered-table-cell/>
          <table:table-cell table:style-name="TableCell916" table:number-columns-spanned="2">
            <text:p text:style-name="P917">六大核心<text:line-break/>戰略產業</text:p>
          </table:table-cell>
          <table:covered-table-cell/>
          <table:table-cell table:style-name="TableCell918" table:number-columns-spanned="3">
            <text:p text:style-name="P919">□臺灣精準健康<text:s text:c="2"/>□民生及戰備<text:s text:c="2"/>□綠電及再生能源<text:s text:c="2"/>□資安卓越<text:s text:c="2"/>□資訊及數位<text:s text:c="2"/>□國防及戰略(航空及船艦) <text:s/>□國防及戰略(太空)</text:p>
          </table:table-cell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covered-table-cell/>
          <table:table-cell table:style-name="TableCell922" table:number-columns-spanned="2">
            <text:p text:style-name="P923"><text:span text:style-name="T924">聯合國</text:span><text:span text:style-name="T925">17</text:span><text:span text:style-name="T926">項永續發展目標</text:span><text:span text:style-name="T927">SDGs</text:span></text:p>
          </table:table-cell>
          <table:covered-table-cell/>
          <table:table-cell table:style-name="TableCell928" table:number-columns-spanned="3">
            <text:p text:style-name="P929"><text:span text:style-name="T930">□</text:span><text:span text:style-name="T931">1.</text:span><text:span text:style-name="T932">消除貧窮</text:span><text:span text:style-name="T933"><text:s text:c="2"/></text:span><text:span text:style-name="T934">□</text:span><text:span text:style-name="T935">2.</text:span><text:span text:style-name="T936">零飢餓</text:span><text:span text:style-name="T937"><text:s text:c="2"/></text:span><text:span text:style-name="T938">□</text:span><text:span text:style-name="T939">3.</text:span><text:span text:style-name="T940">健全生活品質</text:span><text:span text:style-name="T941"><text:s text:c="2"/></text:span><text:span text:style-name="T942">□</text:span><text:span text:style-name="T943">4.</text:span><text:span text:style-name="T944">優質教育</text:span><text:span text:style-name="T945"><text:s text:c="2"/></text:span><text:span text:style-name="T946">□</text:span><text:span text:style-name="T947">5.</text:span><text:span text:style-name="T948">性別平等</text:span><text:span text:style-name="T949"><text:s text:c="4"/></text:span><text:span text:style-name="T950">□</text:span><text:span text:style-name="T951">6.</text:span><text:span text:style-name="T952">淨水與衛生</text:span><text:span text:style-name="T953"><text:s/></text:span><text:span text:style-name="T954">□</text:span><text:span text:style-name="T955">7.</text:span><text:span text:style-name="T956">可</text:span><text:span text:style-name="T957">負擔能源</text:span><text:span text:style-name="T958"><text:s text:c="2"/></text:span><text:span text:style-name="T959">□</text:span><text:span text:style-name="T960">8.</text:span><text:span text:style-name="T961">體面勞動與經濟增長</text:span><text:span text:style-name="T962"><text:s text:c="2"/></text:span><text:span text:style-name="T963">□</text:span><text:span text:style-name="T964">9.</text:span><text:span text:style-name="T965">產業、創新與基礎設施</text:span><text:span text:style-name="T966"><text:s text:c="2"/></text:span><text:span text:style-name="T967">□</text:span><text:span text:style-name="T968">10.</text:span><text:span text:style-name="T969">減少不平等</text:span><text:span text:style-name="T970"><text:s text:c="2"/></text:span><text:span text:style-name="T971">□</text:span><text:span text:style-name="T972">11.</text:span><text:span text:style-name="T973">永續城市</text:span><text:span text:style-name="T974"><text:s text:c="2"/></text:span><text:span text:style-name="T975">□</text:span><text:span text:style-name="T976">12.</text:span><text:span text:style-name="T977">消費和生產責任</text:span><text:span text:style-name="T978"><text:s text:c="2"/></text:span><text:span text:style-name="T979">□</text:span><text:span text:style-name="T980">13.</text:span><text:span text:style-name="T981">氣候行動</text:span><text:span text:style-name="T982"><text:s text:c="2"/>□</text:span><text:span text:style-name="T983">14.</text:span><text:span text:style-name="T984">水中生物</text:span><text:span text:style-name="T985">□</text:span><text:span text:style-name="T986">15.</text:span><text:span text:style-name="T987">地上生物</text:span><text:span text:style-name="T988"><text:s/></text:span><text:span text:style-name="T989">□</text:span><text:span text:style-name="T990">16.</text:span><text:span text:style-name="T991">和平、正義與強大機構</text:span><text:span text:style-name="T992"><text:s/></text:span><text:span text:style-name="T993">□</text:span><text:span text:style-name="T994">17.</text:span><text:span text:style-name="T995">達成目標的伙伴關係</text:span></text:p>
          </table:table-cell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covered-table-cell/>
          <table:table-cell table:style-name="TableCell998" table:number-columns-spanned="2">
            <text:p text:style-name="P999">臺灣2050淨零轉型(選填)</text:p>
          </table:table-cell>
          <table:covered-table-cell/>
          <table:table-cell table:style-name="TableCell1000" table:number-columns-spanned="3">
            <text:p text:style-name="P1001">□1.能源轉型(風力、太陽光電系統整合及儲能新能源，ex:氫能、深層地熱、海洋能等)</text:p>
            <text:p text:style-name="P1002">□2.產業轉型(高科技產業、傳統製造業、建築營造業、運具電氣化、食品農林、資源循環)</text:p>
            <text:p text:style-name="P1003"><text:span text:style-name="T1004">□3.</text:span><text:span text:style-name="T1005">生活轉型</text:span><text:span text:style-name="T1006">(</text:span><text:span text:style-name="T1007">綠運輸、電氣化環境營造、住商生活型態</text:span><text:span text:style-name="T1008">(</text:span><text:span text:style-name="T1009">行為改變</text:span><text:span text:style-name="T1010">)</text:span><text:span text:style-name="T1011">)</text:span></text:p>
            <text:soft-page-break/>
            <text:p text:style-name="P1012"><text:span text:style-name="T1013">□4.</text:span><text:span text:style-name="T1014">社會轉型</text:span><text:span text:style-name="T1015">(</text:span><text:span text:style-name="T1016">公正轉型、公民參與</text:span><text:span text:style-name="T1017">(</text:span><text:span text:style-name="T1018">社會對話</text:span><text:span text:style-name="T1019">)</text:span><text:span text:style-name="T1020">)</text:span></text:p>
          </table:table-cell>
          <table:covered-table-cell/>
          <table:covered-table-cell/>
        </table:table-row>
        <text:soft-page-break/>
        <table:table-row table:style-name="TableRow1021">
          <table:table-cell table:style-name="TableCell1022" table:number-columns-spanned="7">
            <text:p text:style-name="P1023"><text:span text:style-name="T1024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3">
            <text:p text:style-name="P1027">活動具體效益</text:p>
          </table:table-cell>
          <table:covered-table-cell/>
          <table:covered-table-cell/>
          <table:table-cell table:style-name="TableCell1028" table:number-columns-spanned="4">
            <text:p text:style-name="P1029"><text:span text:style-name="T1030">(</text:span><text:span text:style-name="T1031">約</text:span><text:span text:style-name="T1032">200</text:span><text:span text:style-name="T1033">字左右</text:span><text:span text:style-name="T1034">)</text:span><text:span text:style-name="T1035">….</text:span></text:p>
            <text:list text:style-name="LFO16" text:continue-numbering="true">
              <text:list-item>
                <text:p text:style-name="P1036">….</text:p>
              </text:list-item>
              <text:list-item>
                <text:p text:style-name="P1037">….</text:p>
              </text:list-item>
              <text:list-item>
                <text:p text:style-name="P1038">….</text:p>
              </text:list-item>
              <text:list-item>
                <text:p text:style-name="P1039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3">
            <text:p text:style-name="P1042">活動相關海報與照片</text:p>
          </table:table-cell>
          <table:covered-table-cell/>
          <table:covered-table-cell/>
          <table:table-cell table:style-name="TableCell1043" table:number-columns-spanned="4">
            <text:p text:style-name="P1044"/>
            <text:p text:style-name="P1045"/>
            <text:p text:style-name="P1046">(附上海報圖片檔與2~4張照片，並另繳交圖片原檔)</text:p>
            <text:p text:style-name="P1047"/>
            <text:p text:style-name="P1048"/>
          </table:table-cell>
          <table:covered-table-cell/>
          <table:covered-table-cell/>
          <table:covered-table-cell/>
        </table:table-row>
      </table:table>
      <text:p text:style-name="P1049">（如有不足請自行增加表格填寫，並修改左上黑底部份編號）</text:p>
      <text:p text:style-name="P1050"/>
      <text:p text:style-name="P1051"><draw:frame draw:z-index="251670528" draw:id="id1" draw:style-name="a1" draw:name="文字方塊 6" text:anchor-type="paragraph" svg:x="6.48958in" svg:y="-0.20764in" svg:width="0.71875in" svg:height="0.36042in" style:rel-width="scale" style:rel-height="scale"><draw:text-box><text:p text:style-name="P1052">附件五</text:p></draw:text-box><svg:title/><svg:desc/></draw:frame><draw:frame draw:z-index="251669504" draw:id="id2" draw:style-name="a2" draw:name="文字方塊 10" text:anchor-type="paragraph" svg:x="6.48958in" svg:y="-0.21042in" svg:width="0.71875in" svg:height="0.36042in" style:rel-width="scale" style:rel-height="scale"><draw:text-box><text:p text:style-name="P1053">附件一</text:p></draw:text-box><svg:title/><svg:desc/></draw:frame><text:span text:style-name="T1054">國立臺北科技大學</text:span></text:p>
      <text:p text:style-name="P1055"><text:span text:style-name="T1056">「辦理核心產業技術人才培訓」培訓</text:span><text:span text:style-name="T1057">人員名單</text:span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編號</text:p>
          </table:table-cell>
          <table:table-cell table:style-name="TableCell1069">
            <text:p text:style-name="P1070">類型</text:p>
          </table:table-cell>
          <table:table-cell table:style-name="TableCell1071">
            <text:p text:style-name="P1072">姓名</text:p>
          </table:table-cell>
          <table:table-cell table:style-name="TableCell1073">
            <text:p text:style-name="P1074">職稱</text:p>
          </table:table-cell>
          <table:table-cell table:style-name="TableCell1075">
            <text:p text:style-name="P1076">學校/公司</text:p>
          </table:table-cell>
          <table:table-cell table:style-name="TableCell1077">
            <text:p text:style-name="P1078">科系/部門</text:p>
          </table:table-cell>
          <table:table-cell table:style-name="TableCell1079">
            <text:p text:style-name="P1080">備註</text:p>
          </table:table-cell>
        </table:table-row>
        <table:table-row table:style-name="TableRow1081">
          <table:table-cell table:style-name="TableCell1082">
            <text:p text:style-name="P1083">範例</text:p>
          </table:table-cell>
          <table:table-cell table:style-name="TableCell1084">
            <text:p text:style-name="P1085">本校學生</text:p>
          </table:table-cell>
          <table:table-cell table:style-name="TableCell1086">
            <text:p text:style-name="P1087">王小明</text:p>
          </table:table-cell>
          <table:table-cell table:style-name="TableCell1088">
            <text:p text:style-name="P1089">學生</text:p>
          </table:table-cell>
          <table:table-cell table:style-name="TableCell1090">
            <text:p text:style-name="P1091">臺北科技大學</text:p>
          </table:table-cell>
          <table:table-cell table:style-name="TableCell1092">
            <text:p text:style-name="P1093">電子工程系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範例</text:p>
          </table:table-cell>
          <table:table-cell table:style-name="TableCell1099">
            <text:p text:style-name="P1100">產業界人士</text:p>
          </table:table-cell>
          <table:table-cell table:style-name="TableCell1101">
            <text:p text:style-name="P1102">李大華</text:p>
          </table:table-cell>
          <table:table-cell table:style-name="TableCell1103">
            <text:p text:style-name="P1104">經理</text:p>
          </table:table-cell>
          <table:table-cell table:style-name="TableCell1105">
            <text:p text:style-name="P1106">台積電</text:p>
          </table:table-cell>
          <table:table-cell table:style-name="TableCell1107">
            <text:p text:style-name="P1108">研發處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2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3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4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5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6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7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8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9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1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2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3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4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15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list text:style-name="LFO17" text:continue-numbering="true">
        <text:list-item>
          <text:p text:style-name="P1336">「類型」欄位請填寫：本校學生/本校教師/他校學生/他校教師/產業界人士/其他（請備註）</text:p>
        </text:list-item>
        <text:list-item>
          <text:p text:style-name="P1337">表格數量如有不足，請自行增加欄位填寫。</text:p>
        </text:list-item>
        <text:list-item>
          <text:p text:style-name="P1338"><text:span text:style-name="T1339">另提供</text:span><text:span text:style-name="T1340">excel</text:span><text:span text:style-name="T1341">版本培訓人員名單可擇一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樣式11" style:display-name="樣式11" style:family="paragraph" style:parent-style-name="內文" style:list-style-name="LFO14">
      <style:paragraph-properties fo:text-align="justify" fo:line-height="0.3055in"/>
      <style:text-properties style:font-name="Times New Roman" style:font-name-asian="標楷體" fo:font-weight="bold" style:font-weight-asian="bold" fo:color="#002060" fo:font-size="14pt" style:font-size-asian="14pt" style:font-size-complex="14pt" fo:hyphenate="false"/>
    </style:style>
    <style:style style:name="樣式11字元" style:display-name="樣式1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E" style:display-name="3-" style:family="paragraph" style:parent-style-name="內文">
      <style:paragraph-properties style:snap-to-layout-grid="false" fo:text-align="justify" fo:line-height="0.2777in" fo:margin-left="0.052in" fo:text-indent="0.3965in">
        <style:tab-stops/>
      </style:paragraph-properties>
      <style:text-properties style:font-name="Times New Roman" style:font-name-asian="標楷體" fo:font-weight="bold" style:font-weight-asian="bold" fo:color="#0000FF" fo:font-size="14pt" style:font-size-asian="14pt" style:font-size-complex="14pt" fo:background-color="#FFFFFF" fo:hyphenate="false"/>
    </style:style>
    <style:style style:name="字元" style:display-name="3- 字元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內文-1" style:display-name="內文-1" style:family="paragraph" style:parent-style-name="內文">
      <style:paragraph-properties style:snap-to-layout-grid="false" fo:text-align="justify" fo:line-height="0.2777in" fo:margin-left="0.052in" fo:text-indent="0.1416in">
        <style:tab-stops/>
      </style:paragraph-properties>
      <style:text-properties style:font-name="Times New Roman" style:font-name-asian="微軟正黑體" fo:color="#000000" fo:font-size="14pt" style:font-size-asian="14pt" fo:hyphenate="false"/>
    </style:style>
    <style:style style:name="內文-1字元" style:display-name="內文-1 字元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style:use-window-font-color="true" fo:font-size="14pt" style:font-size-asian="14pt"/>
    </style:style>
    <text:list-style style:name="LFO14" style:display-name="LFO14">
      <text:list-level-style-number text:level="1" text:style-name="WW_CharLFO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color="#000000" fo:font-size="14pt" style:font-size-asian="14pt"/>
    </style:style>
    <style:style style:name="WW_CharLFO3LVL1" style:family="text">
      <style:text-properties style:font-name-asian="標楷體" fo:font-weight="normal" style:font-weight-asian="normal" fo:color="#000000" fo:font-size="14pt" style:font-size-asian="14pt"/>
    </style:style>
    <style:style style:name="WW_CharLFO4LVL1" style:family="text">
      <style:text-properties style:font-name-asian="標楷體" fo:color="#000000" fo:font-size="14pt" style:font-size-asian="14pt"/>
    </style:style>
    <style:style style:name="WW_CharLFO5LVL1" style:family="text">
      <style:text-properties style:font-name-asian="標楷體" fo:font-weight="normal" style:font-weight-asian="normal" fo:color="#000000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Aria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-035552</dc:creator>
    <meta:creation-date>2023-07-12T02:14:00Z</meta:creation-date>
    <dc:date>2023-07-12T02:14:00Z</dc:date>
    <meta:print-date>2023-06-12T05:54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45" meta:character-count="3647" meta:row-count="25" meta:non-whitespace-character-count="3109"/>
  </office:meta>
</office:document-meta>
</file>