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/>
    </style:style>
    <style:style style:name="TableColumn3" style:family="table-column">
      <style:table-column-properties style:column-width="1.5673in"/>
    </style:style>
    <style:style style:name="TableColumn4" style:family="table-column">
      <style:table-column-properties style:column-width="0.2388in"/>
    </style:style>
    <style:style style:name="TableColumn5" style:family="table-column">
      <style:table-column-properties style:column-width="1.2284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418in"/>
    </style:style>
    <style:style style:name="TableColumn9" style:family="table-column">
      <style:table-column-properties style:column-width="0.8812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1569in"/>
    </style:style>
    <style:style style:name="TableColumn12" style:family="table-column">
      <style:table-column-properties style:column-width="0.5298in"/>
    </style:style>
    <style:style style:name="TableColumn13" style:family="table-column">
      <style:table-column-properties style:column-width="1.1138in"/>
    </style:style>
    <style:style style:name="Table2" style:family="table">
      <style:table-properties style:width="7.2611in" style:rel-width="100%" fo:margin-left="0in" table:align="lef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90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 style:min-row-height="0.5902in" fo:keep-together="always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min-row-height="0.5902in" fo:keep-together="always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min-row-height="0.5902in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background-color="#FFFF00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min-row-height="0.5902in" fo:keep-together="always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Row104" style:family="table-row">
      <style:table-row-properties style:min-row-height="0.5902in" fo:keep-together="always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Row113" style:family="table-row">
      <style:table-row-properties style:min-row-height="0.5902in" fo:keep-together="always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 style:min-row-height="0.5902in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Row131" style:family="table-row">
      <style:table-row-properties style:min-row-height="1.575in" fo:keep-together="always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family="paragraph">
      <style:paragraph-properties fo:line-height="0.180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size-complex="10pt"/>
    </style:style>
    <style:style style:name="T145" style:parent-style-name="預設段落字型" style:family="text">
      <style:text-properties style:font-name="Times New Roman" style:font-name-asian="標楷體" style:font-size-complex="10pt"/>
    </style:style>
    <style:style style:name="T146" style:parent-style-name="預設段落字型" style:family="text">
      <style:text-properties style:font-name="Times New Roman" style:font-name-asian="標楷體" style:font-size-complex="10pt"/>
    </style:style>
    <style:style style:name="T147" style:parent-style-name="預設段落字型" style:family="text">
      <style:text-properties style:font-name="Times New Roman" style:font-name-asian="標楷體" style:font-size-complex="10pt"/>
    </style:style>
    <style:style style:name="T148" style:parent-style-name="預設段落字型" style:family="text">
      <style:text-properties style:font-name="Times New Roman" style:font-name-asian="標楷體" style:font-size-complex="10pt"/>
    </style:style>
    <style:style style:name="T149" style:parent-style-name="預設段落字型" style:family="text">
      <style:text-properties style:font-name="Times New Roman" style:font-name-asian="標楷體" style:font-size-complex="10pt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Times New Roman" style:font-name-asian="標楷體" style:font-size-complex="10pt"/>
    </style:style>
    <style:style style:name="T152" style:parent-style-name="預設段落字型" style:family="text">
      <style:text-properties style:font-name="Times New Roman" style:font-name-asian="標楷體" style:font-size-complex="10pt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Times New Roman" style:font-name-asian="標楷體" style:font-size-complex="10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ableRow164" style:family="table-row">
      <style:table-row-properties style:min-row-height="1.968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1.57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3.149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內文" style:family="paragraph">
      <style:paragraph-properties fo:text-indent="0.1666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size="10pt" style:font-size-asian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216" style:family="table-row">
      <style:table-row-properties style:min-row-height="0.787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Row229" style:family="table-row">
      <style:table-row-properties style:min-row-height="1.1812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Row238" style:family="table-row">
      <style:table-row-properties style:min-row-height="0.0479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style:font-name-asian="標楷體" fo:font-size="8pt" style:font-size-asian="8pt"/>
    </style:style>
    <style:style style:name="P241" style:parent-style-name="內文" style:family="paragraph">
      <style:text-properties style:font-name="Times New Roman" style:font-name-asian="標楷體" fo:font-size="10pt" style:font-size-asian="10pt"/>
    </style:style>
    <style:style style:name="P242" style:parent-style-name="內文" style:master-page-name="MP1" style:family="paragraph">
      <style:paragraph-properties fo:break-before="page"/>
    </style:style>
    <style:style style:name="T243" style:parent-style-name="預設段落字型" style:family="text">
      <style:text-properties style:font-name="Times New Roman" style:font-name-asian="標楷體" fo:font-size="16pt" style:font-size-asian="16pt"/>
    </style:style>
    <style:style style:name="T244" style:parent-style-name="預設段落字型" style:family="text">
      <style:text-properties style:font-name="Times New Roman" style:font-name-asian="標楷體" fo:font-size="16pt" style:font-size-asian="16pt"/>
    </style:style>
    <style:style style:name="P245" style:parent-style-name="清單段落" style:list-style-name="LFO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fo:font-size="14pt" style:font-size-asian="14pt"/>
    </style:style>
    <style:style style:name="P246" style:parent-style-name="清單段落" style:list-style-name="LFO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fo:font-size="14pt" style:font-size-asian="14pt"/>
    </style:style>
    <style:style style:name="TableColumn248" style:family="table-column">
      <style:table-column-properties style:column-width="0.584in"/>
    </style:style>
    <style:style style:name="TableColumn249" style:family="table-column">
      <style:table-column-properties style:column-width="1.1604in"/>
    </style:style>
    <style:style style:name="TableColumn250" style:family="table-column">
      <style:table-column-properties style:column-width="0.968in"/>
    </style:style>
    <style:style style:name="TableColumn251" style:family="table-column">
      <style:table-column-properties style:column-width="2.3138in"/>
    </style:style>
    <style:style style:name="TableColumn252" style:family="table-column">
      <style:table-column-properties style:column-width="0.7722in"/>
    </style:style>
    <style:style style:name="TableColumn253" style:family="table-column">
      <style:table-column-properties style:column-width="0.7763in"/>
    </style:style>
    <style:style style:name="Table247" style:family="table">
      <style:table-properties style:width="6.575in" fo:margin-left="0in" table:align="center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.0277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bottom="0.0277in"/>
      <style:text-properties style:font-name="標楷體" style:font-name-asian="標楷體"/>
    </style:style>
    <style:style style:name="P275" style:parent-style-name="內文" style:family="paragraph">
      <style:paragraph-properties fo:margin-bottom="0.02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bottom="0.0277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bottom="0.0277in"/>
      <style:text-properties style:font-name="Times New Roman" style:font-name-asian="標楷體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.02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bottom="0.0277in"/>
      <style:text-properties style:font-name="標楷體" style:font-name-asian="標楷體"/>
    </style:style>
    <style:style style:name="P298" style:parent-style-name="內文" style:family="paragraph">
      <style:paragraph-properties fo:margin-bottom="0.02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bottom="0.027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.0277in"/>
      <style:text-properties style:font-name="Times New Roman" style:font-name-asian="標楷體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.0277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bottom="0.0277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bottom="0.0277in"/>
      <style:text-properties style:font-name="標楷體" style:font-name-asian="標楷體"/>
    </style:style>
    <style:style style:name="P321" style:parent-style-name="內文" style:family="paragraph">
      <style:paragraph-properties fo:margin-bottom="0.02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bottom="0.02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.0277in"/>
      <style:text-properties style:font-name="Times New Roman" style:font-name-asian="標楷體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bottom="0.0277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bottom="0.0277in"/>
      <style:text-properties style:font-name="Times New Roman" style:font-name-asian="標楷體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bottom="0.0277in"/>
      <style:text-properties style:font-name="Times New Roman" style:font-name-asian="標楷體"/>
    </style:style>
    <style:style style:name="P346" style:parent-style-name="清單段落" style:family="paragraph">
      <style:paragraph-properties fo:margin-bottom="0.0277in" fo:margin-left="0.5909in" fo:margin-right="0.5736in" fo:text-indent="0.0118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347" style:parent-style-name="清單段落" style:list-style-name="LFO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fo:font-size="14pt" style:font-size-asian="14pt"/>
    </style:style>
    <style:style style:name="P348" style:parent-style-name="清單段落" style:list-style-name="LFO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fo:font-size="14pt" style:font-size-asian="14pt"/>
    </style:style>
    <style:style style:name="P349" style:parent-style-name="清單段落" style:family="paragraph">
      <style:paragraph-properties fo:margin-bottom="0.0277in" fo:margin-left="0.4916in" fo:text-indent="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size="10pt" style:font-size-asian="10pt"/>
    </style:style>
    <style:style style:name="T351" style:parent-style-name="預設段落字型" style:family="text">
      <style:text-properties style:font-name="Times New Roman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Times New Roman" style:font-name-asian="標楷體" fo:font-size="10pt" style:font-size-asian="10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P355" style:parent-style-name="清單段落" style:list-style-name="LFO1" style:family="paragraph">
      <style:paragraph-properties fo:margin-bottom="0.0277in" fo:margin-left="-0.0986in" fo:text-indent="0.1972in">
        <style:tab-stops/>
      </style:paragraph-properties>
      <style:text-properties style:font-name="Times New Roman" style:font-name-asian="標楷體" fo:font-size="14pt" style:font-size-asian="14pt"/>
    </style:style>
    <style:style style:name="P356" style:parent-style-name="清單段落" style:list-style-name="LFO2" style:family="paragraph">
      <style:paragraph-properties fo:line-height="0.2083in" fo:margin-left="0.3937in" fo:text-indent="0.1972in">
        <style:tab-stops/>
      </style:paragraph-properties>
      <style:text-properties style:font-name="Times New Roman" style:font-name-asian="標楷體" fo:font-size="14pt" style:font-size-asian="14pt"/>
    </style:style>
    <style:style style:name="P357" style:parent-style-name="清單段落" style:list-style-name="LFO2" style:family="paragraph">
      <style:paragraph-properties fo:line-height="0.2083in" fo:margin-left="0.3937in" fo:text-indent="0.1972in">
        <style:tab-stops/>
      </style:paragraph-properties>
      <style:text-properties style:font-name="Times New Roman" style:font-name-asian="標楷體" fo:font-size="14pt" style:font-size-asian="14pt"/>
    </style:style>
    <style:style style:name="P358" style:parent-style-name="內文" style:family="paragraph">
      <style:paragraph-properties fo:widows="2" fo:orphans="2" fo:line-height="0.2083in"/>
      <style:text-properties style:font-name="Times New Roman" style:font-name-asian="標楷體"/>
    </style:style>
    <style:style style:name="P359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Times New Roman" style:font-name-asian="標楷體" fo:font-size="16pt" style:font-size-asian="16pt"/>
    </style:style>
    <style:style style:name="T362" style:parent-style-name="預設段落字型" style:family="text">
      <style:text-properties style:font-name="Times New Roman" style:font-name-asian="標楷體" fo:font-size="16pt" style:font-size-asian="16pt"/>
    </style:style>
    <style:style style:name="P363" style:parent-style-name="清單段落" style:list-style-name="LFO3" style:family="paragraph">
      <style:paragraph-properties fo:margin-bottom="0.0277in"/>
      <style:text-properties style:font-name="Times New Roman" style:font-name-asian="標楷體" fo:font-size="14pt" style:font-size-asian="14pt"/>
    </style:style>
    <style:style style:name="P364" style:parent-style-name="清單段落" style:list-style-name="LFO3" style:family="paragraph">
      <style:paragraph-properties fo:margin-bottom="0.0277in"/>
      <style:text-properties style:font-name="Times New Roman" style:font-name-asian="標楷體" fo:font-size="14pt" style:font-size-asian="14pt"/>
    </style:style>
    <style:style style:name="P365" style:parent-style-name="清單段落" style:list-style-name="LFO3" style:family="paragraph">
      <style:paragraph-properties fo:margin-bottom="0.0277in"/>
      <style:text-properties style:font-name="Times New Roman" style:font-name-asian="標楷體" fo:font-size="14pt" style:font-size-asian="14pt"/>
    </style:style>
    <style:style style:name="P366" style:parent-style-name="內文" style:family="paragraph">
      <style:paragraph-properties fo:margin-bottom="0.0277in"/>
      <style:text-properties style:font-name="Times New Roman" style:font-name-asian="標楷體" fo:font-size="14pt" style:font-size-asian="14pt"/>
    </style:style>
    <style:style style:name="P36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、國立臺北科技大學補助國際短期特聘訪問教授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  <text:p text:style-name="P17">(Name)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申請單位(系所)</text:p>
            <text:p text:style-name="P22">(Department)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電子信箱</text:p>
            <text:p text:style-name="P28">(E-mail)</text:p>
          </table:table-cell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電話</text:p>
            <text:p text:style-name="P34">(Telephone)</text:p>
          </table:table-cell>
          <table:table-cell table:style-name="TableCell35" table:number-columns-spanned="10">
            <text:p text:style-name="P36">公(Office): <text:s text:c="16"/>　　手機(Cell Phon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<text:span text:style-name="T40">國際短期特聘訪問教授基本資料</text:span><text:span text:style-name="T41">(International Distinguished Visiting Professor Identity<text:s/></text:span><text:span text:style-name="T42">Inform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教授</text:span><text:span text:style-name="T47">姓名</text:span></text:p>
            <text:p text:style-name="P48">(Name)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國籍</text:p>
            <text:p text:style-name="P53">(Nationality)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性別<text:line-break/>(Gender)</text:p>
          </table:table-cell>
          <table:covered-table-cell/>
          <table:covered-table-cell/>
          <table:table-cell table:style-name="TableCell58">
            <text:p text:style-name="P59"><text:span text:style-name="T60"></text:span><text:span text:style-name="T61">男</text:span><text:span text:style-name="T62">(Male) <text:s text:c="4"/></text:span></text:p>
            <text:p text:style-name="P63"><text:span text:style-name="T64"></text:span><text:span text:style-name="T65">女</text:span><text:span text:style-name="T66">(Female)</text:span></text:p>
          </table:table-cell>
        </table:table-row>
        <table:table-row table:style-name="TableRow67">
          <table:table-cell table:style-name="TableCell68">
            <text:p text:style-name="P69"><text:span text:style-name="T70">教授</text:span><text:span text:style-name="T71">所屬機構</text:span><text:span text:style-name="T72"><text:line-break/></text:span><text:span text:style-name="T73">(Affiliation)</text:span>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<text:s text:c="3"/>稱(Title)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所屬機構服務期間</text:p>
            <text:p text:style-name="P84">(Service Period in Original Affiliation)</text:p>
          </table:table-cell>
          <table:table-cell table:style-name="TableCell85" table:number-columns-spanned="10">
            <text:p text:style-name="P86">自(From) <text:s text:c="7"/>年(yyyy) <text:s text:c="5"/>月(mm) <text:s text:c="5"/>日(dd)</text:p>
            <text:p text:style-name="P87"><text:span text:style-name="T88">至</text:span><text:span text:style-name="T89">(To) <text:s text:c="9"/></text:span><text:span text:style-name="T90">年</text:span><text:span text:style-name="T91">(yyyy) <text:s text:c="5"/></text:span><text:span text:style-name="T92">月</text:span><text:span text:style-name="T93">(mm) <text:s text:c="5"/></text:span><text:span text:style-name="T94">日</text:span><text:span text:style-name="T95">(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教授</text:span><text:span text:style-name="T100">電子信箱</text:span></text:p>
            <text:p text:style-name="P101">(E-mail)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教授</text:span><text:span text:style-name="T108">最高學歷</text:span><text:span text:style-name="T109"><text:s/></text:span></text:p>
            <text:p text:style-name="P110">(Highest Diploma)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教授</text:span><text:span text:style-name="T117">專業或專長</text:span></text:p>
            <text:p text:style-name="P118">(Expertise)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教授留訪</text:span><text:span text:style-name="T125">期間</text:span><text:span text:style-name="T126"><text:line-break/></text:span><text:span text:style-name="T127">(Stay Period)</text:span></text:p>
          </table:table-cell>
          <table:table-cell table:style-name="TableCell128" table:number-columns-spanned="10">
            <text:p text:style-name="P129">自(From) <text:s text:c="7"/>年(yyyy) <text:s text:c="5"/>月(mm) <text:s text:c="5"/>日(dd)</text:p>
            <text:p text:style-name="P130">至(To) <text:s text:c="9"/>年(yyyy) <text:s text:c="5"/>月(mm) <text:s text:c="5"/>日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資格證明<text:line-break/>(Qualifications)</text:p>
          </table:table-cell>
          <table:table-cell table:style-name="TableCell134" table:number-columns-spanned="10">
            <text:p text:style-name="內文"><text:span text:style-name="T135">●</text:span><text:span text:style-name="T136">提供最高學歷證明文件影本</text:span><text:span text:style-name="T137">(IDVP highest diploma copy is<text:s/></text:span><text:span text:style-name="T138">required)</text:span></text:p>
            <text:p text:style-name="內文"><text:span text:style-name="T139">●</text:span><text:span text:style-name="T140">符合下列標準／條件之一：</text:span><text:span text:style-name="T141">(meet one of the following conditions/criteria)</text:span></text:p>
            <text:p text:style-name="P142"><text:span text:style-name="T143">□</text:span><text:span text:style-name="T144">Scopus</text:span><text:span text:style-name="T145">資料庫</text:span><text:span text:style-name="T146">h-index</text:span><text:span text:style-name="T147">高於</text:span><text:span text:style-name="T148">45</text:span><text:span text:style-name="T149"><text:line-break/></text:span><text:span text:style-name="T150"><text:s text:c="2"/>(IDVP should provide the h-index record, which is required high than 45 in<text:s/></text:span><text:span text:style-name="T151"><text:line-break/></text:span><text:span text:style-name="T152"><text:s text:c="2"/>Scopus database)</text:span></text:p>
            <text:p text:style-name="P153"><text:span text:style-name="T154">□</text:span><text:span text:style-name="T155">Scopus</text:span><text:span text:style-name="T156">資料庫公佈之</text:span><text:span text:style-name="T157">最近一期</text:span><text:span text:style-name="T158">全球前</text:span><text:span text:style-name="T159">2%</text:span><text:span text:style-name="T160">頂尖科學家</text:span><text:span text:style-name="T161"><text:line-break/></text:span><text:span text:style-name="T162"><text:s text:c="2"/>(The latest issue of the<text:s/></text:span><text:span text:style-name="T163">world's top 2% scientists released by Scopus databa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研究計畫主題<text:line-break/>(Subject of Project)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聯合國</text:span><text:span text:style-name="T173">17</text:span><text:span text:style-name="T174">項永續發展目標</text:span></text:p>
            <text:p text:style-name="P175"><text:span text:style-name="T176">(Sustainable Development Goals, SDGs)</text:span></text:p>
          </table:table-cell>
          <table:table-cell table:style-name="TableCell177" table:number-columns-spanned="10">
            <text:p text:style-name="P178">□1.消除貧窮(No Poverty)；□2.零飢餓(Zero Hunger)；□3.健全生活品質(Good Health and<text:s/>Well-Being)；□4.優質教育(Quality Education)；□5.性別平等(Gender Equality)；□6.淨水與衛生(Clean Water and Sanitation)；□7.可負擔能源(Affordable and Clean Energy)；□8.體面勞動與經濟增長(Decent Work and Economic Growth)；□9.產業、創新與基礎設施(Industry, Innovation and Infrastructure)；□10.減少不平等(Reduced Inequalities)；□11.永續城市(Sustainable Cities and Communities)；□12.消費和生產責任(<text:tab/></text:p>
            <text:p text:style-name="P179">Responsible Consumption and Production)；□13.氣候行動(</text:p>
            <text:p text:style-name="P180">Climate Action)；□14.水中生物(Life Below Water)；□15.地上生物(Life on Land)；□16.和平、正義與強大機構(Peace, Justice and Strong<text:s/>Institutions)；<text:line-break/>□17.達成目標的伙伴關係(Partnerships for the Go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申請</text:p>
            <text:p text:style-name="P184">本校補助項目與金額</text:p>
            <text:p text:style-name="P185">(Apply Reimbursement Items and Amount)</text:p>
          </table:table-cell>
          <table:table-cell table:style-name="TableCell186" table:number-columns-spanned="10">
            <text:p text:style-name="內文"><text:span text:style-name="T187"></text:span><text:span text:style-name="T188">往返機票費</text:span><text:span text:style-name="T189">(Round-Trip Air Fare)__________________</text:span><text:span text:style-name="T190">元</text:span><text:span text:style-name="T191">(NTD)</text:span></text:p>
            <text:p text:style-name="P192"/>
            <text:p text:style-name="內文"><text:span text:style-name="T193"></text:span><text:span text:style-name="T194">日支生活費</text:span><text:span text:style-name="T195">(Living Expenses)</text:span><text:span text:style-name="T196">：</text:span></text:p>
            <text:p text:style-name="P197"><text:span text:style-name="T198">__________</text:span><text:span text:style-name="T199">來訪日數</text:span><text:span text:style-name="T200">(Stay Days)</text:span><text:span text:style-name="T201">×<text:s/></text:span><text:span text:style-name="T202">___________</text:span><text:span text:style-name="T203">日支費</text:span><text:span text:style-name="T204">(Daily Allowance)</text:span></text:p>
            <text:p text:style-name="P205">＝______________元(NTD)</text:p>
            <text:p text:style-name="P206"/>
            <text:p text:style-name="P207">合計(Total)__________________________元(NTD)　</text:p>
            <text:p text:style-name="內文"><text:span text:style-name="T208">註：</text:span><text:span text:style-name="T209">補助日支生活費及最短航程往返經濟艙機票費，每案新臺幣三十萬元為限，並於結束訪問後一個月內，依本校規定核實報銷。</text:span></text:p>
            <text:p text:style-name="內文"><text:span text:style-name="T210">Remark</text:span><text:span text:style-name="T211">：</text:span><text:span text:style-name="T212">The daily living allowance and economy class round-trip</text:span><text:span text:style-name="T213"><text:s/></text:span><text:span text:style-name="T214">air fare for the shortest flight are limited to NT $ 300,000 per application,<text:s/></text:span><text:span text:style-name="T215">and within one month after the end of the visit, reimbursement is verified by the receipts in accordance with the regulations of Taipei Tech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人</text:p>
            <text:p text:style-name="P219">(Applicant)</text:p>
          </table:table-cell>
          <table:covered-table-cell/>
          <table:table-cell table:style-name="TableCell220" table:number-columns-spanned="2">
            <text:p text:style-name="P221">單位(系所)主管<text:line-break/>(Department Head)</text:p>
          </table:table-cell>
          <table:covered-table-cell/>
          <table:table-cell table:style-name="TableCell222" table:number-columns-spanned="4">
            <text:p text:style-name="P223">院級主管</text:p>
            <text:p text:style-name="P224">(Dean of the College)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研發處</text:p>
            <text:p text:style-name="P227">(Office of Research<text:s/></text:p>
            <text:p text:style-name="P228">and<text:s/>Development)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*請加註簽章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備註：依本要點來訪研究期間，應遵守學術倫理相關規定，如有違反學術倫理之情事，準用本校「教師違反送審教師資格規定及其他違反學術倫理案件處理要點」，將取消補助追還已撥付之費用外，並依相關法規辦理。</text:p>
      <text:soft-page-break/>
      <text:p text:style-name="P242"><text:span text:style-name="T243"><draw:custom-shape svg:x="0in" svg:y="0.42708in" svg:width="7.28264in" svg:height="10.23542in" draw:z-index="25166028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44">附件三、研究計畫書</text:span></text:p>
      <text:list text:style-name="LFO1" text:continue-numbering="true">
        <text:list-item>
          <text:list>
            <text:list-item>
              <text:p text:style-name="P245">研究主題</text:p>
            </text:list-item>
            <text:list-item>
              <text:p text:style-name="P246">訪臺規劃</text:p>
            </text:list-item>
          </text:list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場次</text:p>
          </table:table-cell>
          <table:table-cell table:style-name="TableCell257">
            <text:p text:style-name="P258">活動性質</text:p>
          </table:table-cell>
          <table:table-cell table:style-name="TableCell259">
            <text:p text:style-name="P260">時程規劃</text:p>
          </table:table-cell>
          <table:table-cell table:style-name="TableCell261">
            <text:p text:style-name="P262">活動內容</text:p>
          </table:table-cell>
          <table:table-cell table:style-name="TableCell263">
            <text:p text:style-name="P264">時數</text:p>
          </table:table-cell>
          <table:table-cell table:style-name="TableCell265">
            <text:p text:style-name="P266">備註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<text:span text:style-name="T272">□</text:span><text:span text:style-name="T273">開授課程</text:span></text:p>
            <text:p text:style-name="P274">□專題演講</text:p>
            <text:p text:style-name="P275"><text:span text:style-name="T276">□</text:span><text:span text:style-name="T277">院系所交流</text:span></text:p>
            <text:p text:style-name="P278"><text:span text:style-name="T279">□</text:span><text:span text:style-name="T280">其他</text:span><text:span text:style-name="T281">______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bookmark-start text:name="_Hlk98265240"/>2</text:p>
          </table:table-cell>
          <table:table-cell table:style-name="TableCell293">
            <text:p text:style-name="P294"><text:span text:style-name="T295">□</text:span><text:span text:style-name="T296">開授課程</text:span></text:p>
            <text:p text:style-name="P297">□專題演講</text:p>
            <text:p text:style-name="P298"><text:span text:style-name="T299">□</text:span><text:span text:style-name="T300">院系所交流</text:span></text:p>
            <text:p text:style-name="P301"><text:span text:style-name="T302">□</text:span><text:span text:style-name="T303">其他</text:span><text:span text:style-name="T304">______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bookmark-end text:name="_Hlk98265240"/>3</text:p>
          </table:table-cell>
          <table:table-cell table:style-name="TableCell316">
            <text:p text:style-name="P317"><text:span text:style-name="T318">□</text:span><text:span text:style-name="T319">開授課程</text:span></text:p>
            <text:p text:style-name="P320">□專題演講</text:p>
            <text:p text:style-name="P321"><text:span text:style-name="T322">□</text:span><text:span text:style-name="T323">院系所交流</text:span></text:p>
            <text:p text:style-name="P324"><text:span text:style-name="T325">□</text:span><text:span text:style-name="T326">其他</text:span><text:span text:style-name="T327">______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累計時數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6">
            <text:p text:style-name="P345">若表格不敷使用請自行增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>(時數須達60小時，內容可包括開授課程、專題演講、院系所主管與師生交流等，且開授課程或專題演講時數需達至少8小時，以促進雙方合作效益；並於國際學者離臺後，檢附相關活動照片及佐證資料，始得進行報帳核銷程序。)</text:p>
      <text:list text:style-name="LFO1" text:continue-numbering="true">
        <text:list-item>
          <text:list>
            <text:list-item>
              <text:p text:style-name="P347">國際短期特聘訪問教授來訪與本校師生之合作模式及預估效益</text:p>
            </text:list-item>
            <text:list-item>
              <text:p text:style-name="P348">申請人所能提供給國際短期特聘訪問教授研究相關協助</text:p>
            </text:list-item>
          </text:list>
        </text:list-item>
      </text:list>
      <text:p text:style-name="P349"><text:span text:style-name="T350">(</text:span><text:span text:style-name="T351">如儀器設備、研究空間、研究助理及</text:span><text:span text:style-name="T352">研究</text:span><text:span text:style-name="T353">資料庫等</text:span><text:span text:style-name="T354">)</text:span></text:p>
      <text:list text:style-name="LFO1" text:continue-numbering="true">
        <text:list-item>
          <text:list>
            <text:list-item>
              <text:p text:style-name="P355">預期結果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56">對於本校學術研究提升及跨領域應用之貢獻</text:p>
                </text:list-item>
                <text:list-item>
                  <text:p text:style-name="P357">預期完成之研究成果及績效</text:p>
                </text:list-item>
              </text:list>
            </text:list-item>
          </text:list>
        </text:list-item>
      </text:list>
      <text:p text:style-name="P358"/>
      <text:p text:style-name="P359"/>
      <text:p text:style-name="P360"><text:span text:style-name="T361"><draw:custom-shape svg:x="-0.01042in" svg:y="0.44375in" svg:width="7.28264in" svg:height="9.95833in" draw:z-index="251659264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362">附件四、國際短期特聘訪問教授榮譽事蹟</text:span></text:p>
      <text:list text:style-name="LFO3" text:continue-numbering="true">
        <text:list-item>
          <text:p text:style-name="P363">近五年期刊論文目錄</text:p>
        </text:list-item>
        <text:list-item>
          <text:p text:style-name="P364">歷年獲獎紀錄</text:p>
        </text:list-item>
        <text:list-item>
          <text:p text:style-name="P365">其它榮譽紀錄</text:p>
        </text:list-item>
      </text:list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3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space" fo:margin-left="0in" fo:text-indent="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5554</meta:initial-creator>
    <dc:creator>User-035554</dc:creator>
    <meta:creation-date>2022-03-31T07:23:00Z</meta:creation-date>
    <dc:date>2022-03-31T07:24:00Z</dc:date>
    <meta:template xlink:href="Normal" xlink:type="simple"/>
    <meta:editing-cycles>3</meta:editing-cycles>
    <meta:editing-duration>PT60S</meta:editing-duration>
    <meta:document-statistic meta:page-count="4" meta:paragraph-count="99" meta:word-count="1123" meta:character-count="2889" meta:row-count="109" meta:non-whitespace-character-count="1865"/>
  </office:meta>
</office:document-meta>
</file>