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2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4812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0.4812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P9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2.1888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2.2131in"/>
    </style:style>
    <style:style style:name="Table21" style:family="table">
      <style:table-properties style:width="7.1354in" fo:margin-left="0.0881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 style:min-row-height="0.686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T38" style:parent-style-name="預設段落字型" style:family="text">
      <style:text-properties style:font-name="Times New Roman" style:font-name-asian="標楷體" fo:color="#808080"/>
    </style:style>
    <style:style style:name="P3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color="#808080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44" style:parent-style-name="預設段落字型" style:family="text">
      <style:text-properties style:font-name="Times New Roman" style:font-name-asian="標楷體" fo:color="#808080"/>
    </style:style>
    <style:style style:name="TableRow45" style:family="table-row">
      <style:table-row-properties style:min-row-height="0.320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" style:family="table-row">
      <style:table-row-properties style:min-row-height="0.320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3" style:family="table-row">
      <style:table-row-properties style:min-row-height="0.320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2" style:family="table-row">
      <style:table-row-properties style:min-row-height="0.3201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3" style:family="table-column">
      <style:table-column-properties style:column-width="0.877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3.7409in" style:use-optimal-column-width="false"/>
    </style:style>
    <style:style style:name="TableColumn86" style:family="table-column">
      <style:table-column-properties style:column-width="1.5479in" style:use-optimal-column-width="false"/>
    </style:style>
    <style:style style:name="Table82" style:family="table">
      <style:table-properties style:width="7.1506in" fo:margin-left="0.0965in" table:align="left"/>
    </style:style>
    <style:style style:name="TableRow87" style:family="table-row">
      <style:table-row-properties style:min-row-height="0.0638in" style:use-optimal-row-height="false"/>
    </style:style>
    <style:style style:name="TableCell88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0" style:family="table-row">
      <style:table-row-properties style:min-row-height="0.1479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1645in" style:use-optimal-row-height="false"/>
    </style:style>
    <style:style style:name="TableCell94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7361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ableRow133" style:family="table-row">
      <style:table-row-properties style:min-row-height="0.6701in" style:use-optimal-row-height="false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Row167" style:family="table-row">
      <style:table-row-properties style:min-row-height="0.1118in" style:use-optimal-row-height="false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1118in" style:use-optimal-row-height="false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1118in" style:use-optimal-row-height="false"/>
    </style:style>
    <style:style style:name="P21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1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1118in" style:use-optimal-row-height="false"/>
    </style:style>
    <style:style style:name="P28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ableCell2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4277in" style:use-optimal-row-height="false"/>
    </style:style>
    <style:style style:name="TableCell32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337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8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40" style:family="table-row">
      <style:table-row-properties style:min-row-height="0.4277in" style:use-optimal-row-height="false"/>
    </style:style>
    <style:style style:name="TableCell341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43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350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break-before="page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fo:font-weight="bold" style:font-weight-asian="bold"/>
    </style:style>
    <style:style style:name="TableColumn354" style:family="table-column">
      <style:table-column-properties style:column-width="0.3854in" style:use-optimal-column-width="false"/>
    </style:style>
    <style:style style:name="TableColumn355" style:family="table-column">
      <style:table-column-properties style:column-width="2.2638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1.4763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1.2472in" style:use-optimal-column-width="false"/>
    </style:style>
    <style:style style:name="Table353" style:family="table">
      <style:table-properties style:width="7.1451in" fo:margin-left="0.096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67" style:family="table-row">
      <style:table-row-properties style:min-row-height="1.0097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75" style:parent-style-name="預設段落字型" style:family="text">
      <style:text-properties style:font-name="Times New Roman" style:font-name-asian="標楷體" fo:color="#808080"/>
    </style:style>
    <style:style style:name="T376" style:parent-style-name="預設段落字型" style:family="text">
      <style:text-properties style:font-name="Times New Roman" style:font-name-asian="標楷體" fo:color="#808080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378" style:parent-style-name="預設段落字型" style:family="text">
      <style:text-properties style:font-name="Times New Roman" style:font-name-asian="標楷體" fo:color="#808080"/>
    </style:style>
    <style:style style:name="T379" style:parent-style-name="預設段落字型" style:family="text">
      <style:text-properties style:font-name="Times New Roman" style:font-name-asian="標楷體" fo:color="#808080"/>
    </style:style>
    <style:style style:name="TableRow380" style:family="table-row">
      <style:table-row-properties style:min-row-height="0.2937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83" style:family="table-row">
      <style:table-row-properties style:min-row-height="0.2881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92" style:family="table-row">
      <style:table-row-properties style:min-row-height="0.3805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01" style:family="table-row">
      <style:table-row-properties style:min-row-height="0.3861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10" style:family="table-row">
      <style:table-row-properties style:min-row-height="0.3819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/>
    </style:style>
    <style:style style:name="T426" style:parent-style-name="預設段落字型" style:family="text">
      <style:text-properties style:font-name="Times New Roman" style:font-name-asian="標楷體" fo:color="#808080"/>
    </style:style>
    <style:style style:name="T427" style:parent-style-name="預設段落字型" style:family="text">
      <style:text-properties style:font-name="Times New Roman" style:font-name-asian="標楷體" fo:color="#808080"/>
    </style:style>
    <style:style style:name="T428" style:parent-style-name="預設段落字型" style:family="text">
      <style:text-properties style:font-name="Times New Roman" style:font-name-asian="標楷體" fo:color="#808080"/>
    </style:style>
    <style:style style:name="T429" style:parent-style-name="預設段落字型" style:family="text">
      <style:text-properties style:font-name="Times New Roman" style:font-name-asian="標楷體" fo:color="#808080"/>
    </style:style>
    <style:style style:name="T430" style:parent-style-name="預設段落字型" style:family="text">
      <style:text-properties style:font-name="Times New Roman" style:font-name-asian="標楷體" fo:color="#808080"/>
    </style:style>
    <style:style style:name="P431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32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33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34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38" style:parent-style-name="預設段落字型" style:family="text">
      <style:text-properties style:font-name="Times New Roman" style:font-name-asian="標楷體" fo:font-size="14pt" style:font-size-asian="14pt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43" style:family="table-row">
      <style:table-row-properties style:min-row-height="0.9194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4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4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451" style:parent-style-name="預設段落字型" style:family="text">
      <style:text-properties style:font-name="Times New Roman" style:font-name-asian="標楷體" fo:color="#808080"/>
    </style:style>
    <style:style style:name="T452" style:parent-style-name="預設段落字型" style:family="text">
      <style:text-properties style:font-name="Times New Roman" style:font-name-asian="標楷體" fo:color="#808080"/>
    </style:style>
    <style:style style:name="T453" style:parent-style-name="預設段落字型" style:family="text">
      <style:text-properties style:font-name="Times New Roman" style:font-name-asian="標楷體" fo:color="#808080"/>
    </style:style>
    <style:style style:name="T454" style:parent-style-name="預設段落字型" style:family="text">
      <style:text-properties style:font-name="Times New Roman" style:font-name-asian="標楷體" fo:color="#808080"/>
    </style:style>
    <style:style style:name="T455" style:parent-style-name="預設段落字型" style:family="text">
      <style:text-properties style:font-name="Times New Roman" style:font-name-asian="標楷體" fo:color="#808080"/>
    </style:style>
    <style:style style:name="TableRow456" style:family="table-row">
      <style:table-row-properties style:min-row-height="0.2937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59" style:family="table-row">
      <style:table-row-properties style:min-row-height="0.2881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68" style:family="table-row">
      <style:table-row-properties style:min-row-height="0.380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77" style:family="table-row">
      <style:table-row-properties style:min-row-height="0.3861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86" style:family="table-row">
      <style:table-row-properties style:min-row-height="0.3819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98" style:parent-style-name="預設段落字型" style:family="text">
      <style:text-properties style:font-name="Times New Roman" style:font-name-asian="標楷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</style:style>
    <style:style style:name="T502" style:parent-style-name="預設段落字型" style:family="text">
      <style:text-properties style:font-name="Times New Roman" style:font-name-asian="標楷體" fo:color="#808080"/>
    </style:style>
    <style:style style:name="T503" style:parent-style-name="預設段落字型" style:family="text">
      <style:text-properties style:font-name="Times New Roman" style:font-name-asian="標楷體" fo:color="#808080"/>
    </style:style>
    <style:style style:name="T504" style:parent-style-name="預設段落字型" style:family="text">
      <style:text-properties style:font-name="Times New Roman" style:font-name-asian="標楷體" fo:color="#808080"/>
    </style:style>
    <style:style style:name="T505" style:parent-style-name="預設段落字型" style:family="text">
      <style:text-properties style:font-name="Times New Roman" style:font-name-asian="標楷體" fo:color="#808080"/>
    </style:style>
    <style:style style:name="T506" style:parent-style-name="預設段落字型" style:family="text">
      <style:text-properties style:font-name="Times New Roman" style:font-name-asian="標楷體" fo:color="#808080"/>
    </style:style>
    <style:style style:name="P507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08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09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10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11" style:parent-style-name="內文" style:family="paragraph"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513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514" style:parent-style-name="預設段落字型" style:family="text">
      <style:text-properties style:font-name="Times New Roman" style:font-name-asian="標楷體" fo:font-weight="bold" style:font-weight-asian="bold"/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1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520" style:family="table-column">
      <style:table-column-properties style:column-width="0.5826in" style:use-optimal-column-width="false"/>
    </style:style>
    <style:style style:name="TableColumn521" style:family="table-column">
      <style:table-column-properties style:column-width="0.2951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Column523" style:family="table-column">
      <style:table-column-properties style:column-width="2.4611in" style:use-optimal-column-width="false"/>
    </style:style>
    <style:style style:name="TableColumn524" style:family="table-column">
      <style:table-column-properties style:column-width="1.7715in" style:use-optimal-column-width="false"/>
    </style:style>
    <style:style style:name="TableColumn525" style:family="table-column">
      <style:table-column-properties style:column-width="1.2472in" style:use-optimal-column-width="false"/>
    </style:style>
    <style:style style:name="Table519" style:family="table">
      <style:table-properties style:width="7.1451in" fo:margin-left="0.0965in" table:align="left"/>
    </style:style>
    <style:style style:name="TableRow526" style:family="table-row">
      <style:table-row-properties style:min-row-height="0.2152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9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5" style:family="table-row">
      <style:table-row-properties style:min-row-height="0.4888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color="#808080"/>
    </style:style>
    <style:style style:name="T542" style:parent-style-name="預設段落字型" style:family="text">
      <style:text-properties style:font-name="Times New Roman" style:font-name-asian="標楷體" fo:color="#808080"/>
    </style:style>
    <style:style style:name="T543" style:parent-style-name="預設段落字型" style:family="text">
      <style:text-properties style:font-name="Times New Roman" style:font-name-asian="標楷體" fo:color="#80808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46" style:parent-style-name="預設段落字型" style:family="text">
      <style:text-properties style:font-name="Times New Roman" style:font-name-asian="標楷體" fo:color="#808080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9" style:family="table-row">
      <style:table-row-properties style:min-row-height="0.3972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52" style:parent-style-name="預設段落字型" style:family="text"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60" style:family="table-row">
      <style:table-row-properties style:min-row-height="0.8972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56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6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565" style:family="table-row">
      <style:table-row-properties style:min-row-height="0.4527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573" style:family="table-row">
      <style:table-row-properties style:min-row-height="1.0833in" style:use-optimal-row-height="false"/>
    </style:style>
    <style:style style:name="P5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49" style:family="table-row">
      <style:table-row-properties style:min-row-height="1.0833in" style:use-optimal-row-height="false"/>
    </style:style>
    <style:style style:name="P6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65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65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74" style:family="table-row">
      <style:table-row-properties style:min-row-height="0.2152in" style:use-optimal-row-height="false"/>
    </style:style>
    <style:style style:name="TableCell675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81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83" style:family="table-row">
      <style:table-row-properties style:min-row-height="0.4888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89" style:parent-style-name="預設段落字型" style:family="text">
      <style:text-properties style:font-name="Times New Roman" style:font-name-asian="標楷體" fo:color="#808080"/>
    </style:style>
    <style:style style:name="T690" style:parent-style-name="預設段落字型" style:family="text">
      <style:text-properties style:font-name="Times New Roman" style:font-name-asian="標楷體" fo:color="#808080"/>
    </style:style>
    <style:style style:name="T691" style:parent-style-name="預設段落字型" style:family="text">
      <style:text-properties style:font-name="Times New Roman" style:font-name-asian="標楷體" fo:color="#80808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94" style:parent-style-name="預設段落字型" style:family="text">
      <style:text-properties style:font-name="Times New Roman" style:font-name-asian="標楷體" fo:color="#808080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97" style:family="table-row">
      <style:table-row-properties style:min-row-height="0.397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00" style:parent-style-name="預設段落字型" style:family="text"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0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08" style:family="table-row">
      <style:table-row-properties style:min-row-height="0.8972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71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1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713" style:family="table-row">
      <style:table-row-properties style:min-row-height="0.5034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721" style:family="table-row">
      <style:table-row-properties style:min-row-height="1.0833in" style:use-optimal-row-height="false"/>
    </style:style>
    <style:style style:name="P72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97" style:family="table-row">
      <style:table-row-properties style:min-row-height="1.0833in" style:use-optimal-row-height="false"/>
    </style:style>
    <style:style style:name="P79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8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80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1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22" style:family="table-row">
      <style:table-row-properties style:min-row-height="0.2152in" style:use-optimal-row-height="false"/>
    </style:style>
    <style:style style:name="TableCell823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25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29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31" style:family="table-row">
      <style:table-row-properties style:min-row-height="0.4888in"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37" style:parent-style-name="預設段落字型" style:family="text">
      <style:text-properties style:font-name="Times New Roman" style:font-name-asian="標楷體" fo:color="#808080"/>
    </style:style>
    <style:style style:name="T838" style:parent-style-name="預設段落字型" style:family="text">
      <style:text-properties style:font-name="Times New Roman" style:font-name-asian="標楷體" fo:color="#808080"/>
    </style:style>
    <style:style style:name="T839" style:parent-style-name="預設段落字型" style:family="text">
      <style:text-properties style:font-name="Times New Roman" style:font-name-asian="標楷體" fo:color="#80808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42" style:parent-style-name="預設段落字型" style:family="text">
      <style:text-properties style:font-name="Times New Roman" style:font-name-asian="標楷體" fo:color="#808080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45" style:family="table-row">
      <style:table-row-properties style:min-row-height="0.3972in" style:use-optimal-row-height="false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48" style:parent-style-name="預設段落字型" style:family="text">
      <style:text-properties style:font-name="Times New Roman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85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5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56" style:family="table-row">
      <style:table-row-properties style:min-row-height="0.8972in" style:use-optimal-row-height="false"/>
    </style:style>
    <style:style style:name="TableCell8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8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6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61" style:family="table-row">
      <style:table-row-properties style:min-row-height="0.4569in"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869" style:family="table-row">
      <style:table-row-properties style:min-row-height="1.0833in" style:use-optimal-row-height="false"/>
    </style:style>
    <style:style style:name="P8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45" style:family="table-row">
      <style:table-row-properties style:min-row-height="1.0833in" style:use-optimal-row-height="false"/>
    </style:style>
    <style:style style:name="P9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9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95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6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70" style:family="table-row">
      <style:table-row-properties style:min-row-height="0.2152in" style:use-optimal-row-height="false"/>
    </style:style>
    <style:style style:name="TableCell971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7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7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77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79" style:family="table-row">
      <style:table-row-properties style:min-row-height="0.4888in" style:use-optimal-row-height="false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85" style:parent-style-name="預設段落字型" style:family="text">
      <style:text-properties style:font-name="Times New Roman" style:font-name-asian="標楷體" fo:color="#808080"/>
    </style:style>
    <style:style style:name="T986" style:parent-style-name="預設段落字型" style:family="text">
      <style:text-properties style:font-name="Times New Roman" style:font-name-asian="標楷體" fo:color="#808080"/>
    </style:style>
    <style:style style:name="T987" style:parent-style-name="預設段落字型" style:family="text">
      <style:text-properties style:font-name="Times New Roman" style:font-name-asian="標楷體" fo:color="#80808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 fo:color="#808080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93" style:family="table-row">
      <style:table-row-properties style:min-row-height="0.3972in"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96" style:parent-style-name="預設段落字型" style:family="text">
      <style:text-properties style:font-name="Times New Roman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99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0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04" style:family="table-row">
      <style:table-row-properties style:min-row-height="0.8972in" style:use-optimal-row-height="false"/>
    </style:style>
    <style:style style:name="TableCell10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00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0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09" style:family="table-row">
      <style:table-row-properties style:min-row-height="0.5076in"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018" style:family="table-row">
      <style:table-row-properties style:min-row-height="1.0833in" style:use-optimal-row-height="false"/>
    </style:style>
    <style:style style:name="P101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0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94" style:family="table-row">
      <style:table-row-properties style:min-row-height="1.0833in" style:use-optimal-row-height="false"/>
    </style:style>
    <style:style style:name="P10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1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1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1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19" style:parent-style-name="內文" style:family="paragraph">
      <style:text-properties style:font-name="標楷體" style:font-name-asian="標楷體" fo:font-weight="bold" style:font-weight-asian="bold"/>
    </style:style>
    <style:style style:name="P1120" style:parent-style-name="內文" style:family="paragraph">
      <style:paragraph-properties fo:widows="2" fo:orphans="2" fo:break-before="page"/>
    </style:style>
    <style:style style:name="P1121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11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129" style:family="table-column">
      <style:table-column-properties style:column-width="2.7312in"/>
    </style:style>
    <style:style style:name="TableColumn1130" style:family="table-column">
      <style:table-column-properties style:column-width="1.2798in"/>
    </style:style>
    <style:style style:name="TableColumn1131" style:family="table-column">
      <style:table-column-properties style:column-width="3.0513in"/>
    </style:style>
    <style:style style:name="Table1128" style:family="table">
      <style:table-properties style:width="7.0625in" fo:margin-left="0.1131in" table:align="left"/>
    </style:style>
    <style:style style:name="TableRow1132" style:family="table-row">
      <style:table-row-properties style:min-row-height="0.1916in"/>
    </style:style>
    <style:style style:name="TableCell1133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35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37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39" style:family="table-row">
      <style:table-row-properties style:min-row-height="0.1722in"/>
    </style:style>
    <style:style style:name="TableCell1140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42" style:family="table-row">
      <style:table-row-properties style:min-row-height="0.4041in"/>
    </style:style>
    <style:style style:name="TableCell114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150" style:family="table-row">
      <style:table-row-properties style:min-row-height="0.2in"/>
    </style:style>
    <style:style style:name="TableCell115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53" style:family="table-row">
      <style:table-row-properties style:min-row-height="0.4041in"/>
    </style:style>
    <style:style style:name="TableCell1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60" style:family="table-row">
      <style:table-row-properties style:min-row-height="0.4041in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67" style:family="table-row">
      <style:table-row-properties style:min-row-height="0.4041in"/>
    </style:style>
    <style:style style:name="TableCell1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74" style:family="table-row">
      <style:table-row-properties style:min-row-height="0.1625in"/>
    </style:style>
    <style:style style:name="TableCell117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1179" style:family="table-row">
      <style:table-row-properties style:min-row-height="0.4041in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186" style:family="table-row">
      <style:table-row-properties style:min-row-height="0.4041in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8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94" style:family="table-row">
      <style:table-row-properties style:min-row-height="0.4041in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9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02" style:family="table-row">
      <style:table-row-properties style:min-row-height="0.4041in"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05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10" style:family="table-row">
      <style:table-row-properties style:min-row-height="0.4041in"/>
    </style:style>
    <style:style style:name="TableCell1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1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17" style:family="table-row">
      <style:table-row-properties style:min-row-height="0.25in"/>
    </style:style>
    <style:style style:name="TableCell121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0" style:family="table-row">
      <style:table-row-properties style:min-row-height="0.4041in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27" style:family="table-row">
      <style:table-row-properties style:min-row-height="0.4041in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34" style:family="table-row">
      <style:table-row-properties style:min-row-height="0.4041in"/>
    </style:style>
    <style:style style:name="TableCell1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241" style:family="table-row">
      <style:table-row-properties style:min-row-height="0.2611in"/>
    </style:style>
    <style:style style:name="TableCell124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7" style:family="table-row">
      <style:table-row-properties style:min-row-height="0.4041in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254" style:family="table-row">
      <style:table-row-properties style:min-row-height="0.4041in"/>
    </style:style>
    <style:style style:name="TableCell1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61" style:family="table-row">
      <style:table-row-properties style:min-row-height="0.4041in"/>
    </style:style>
    <style:style style:name="TableCell1262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4" style:family="table-row">
      <style:table-row-properties style:min-row-height="0.6381in"/>
    </style:style>
    <style:style style:name="TableCell12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68" style:family="table-row">
      <style:table-row-properties style:min-row-height="0.4041in"/>
    </style:style>
    <style:style style:name="TableCell1269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1" style:family="table-row">
      <style:table-row-properties style:min-row-height="0.6381in"/>
    </style:style>
    <style:style style:name="TableCell12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3360" draw:id="id0" draw:style-name="a0" draw:name="文字方塊 2" text:anchor-type="paragraph" svg:x="6.48958in" svg:y="-0.20764in" svg:width="0.71875in" svg:height="0.36042in" style:rel-width="scale" style:rel-height="scale"><draw:text-box><text:p text:style-name="P3">附件一</text:p></draw:text-box><svg:title/><svg:desc/></draw:frame><draw:frame draw:z-index="251662336" draw:id="id1" draw:style-name="a1" draw:name="文字方塊 3" text:anchor-type="paragraph" svg:x="6.48958in" svg:y="-0.21042in" svg:width="0.71875in" svg:height="0.36042in" style:rel-width="scale" style:rel-height="scale"><draw:text-box><text:p text:style-name="P4">附件一</text:p></draw:text-box><svg:title/><svg:desc/></draw:frame><text:span text:style-name="T5">國立臺北科技大學</text:span></text:p>
      <text:p text:style-name="P6"><text:span text:style-name="T7">「辦理核心產業技術人才培訓」</text:span><text:span text:style-name="T8">申請表</text:span></text:p>
      <text:p text:style-name="P9"><text:span text:style-name="T10">一、</text:span><text:span text:style-name="T11">基本</text:span><text:span text:style-name="T12">資料表</text:span><text:span text:style-name="T13"><text:s text:c="39"/></text:span><text:span text:style-name="T14">填表日期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申請教師資料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名稱</text:p>
          </table:table-cell>
          <table:table-cell table:style-name="TableCell32" table:number-columns-spanned="3">
            <text:p text:style-name="P33"><text:span text:style-name="T34">中文</text:span><text:span text:style-name="T35">:</text:span><text:span text:style-name="T36"><text:s/>(</text:span><text:span text:style-name="T37">請填寫完整單位名稱</text:span><text:span text:style-name="T38">)</text:span></text:p>
            <text:p text:style-name="P39"><text:span text:style-name="T40">英文</text:span><text:span text:style-name="T41">:</text:span><text:span text:style-name="T42"><text:s/>(</text:span><text:span text:style-name="T43">請填寫完整單位名稱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院</text:p>
          </table:table-cell>
          <table:table-cell table:style-name="TableCell57">
            <text:p text:style-name="P58"/>
          </table:table-cell>
          <table:table-cell table:style-name="TableCell59">
            <text:p text:style-name="P60">系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  <table:table-cell table:style-name="TableCell68">
            <text:p text:style-name="P69">分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><text:span text:style-name="T78">二、</text:span><text:span text:style-name="T79">活動規劃</text:span><text:span text:style-name="T80">表</text:span></text:p>
      <text:p text:style-name="P81">（一）整體規劃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活動名稱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活動規劃資料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活動講師人數與時數</text:p>
          </table:table-cell>
          <table:covered-table-cell/>
          <table:table-cell table:style-name="TableCell99">
            <text:p text:style-name="P100"><text:span text:style-name="T101">校內</text:span><text:span text:style-name="T102">:</text:span><text:span text:style-name="T103">教師</text:span><text:span text:style-name="T104"><text:s text:c="5"/></text:span><text:span text:style-name="T105">人，共</text:span><text:span text:style-name="T106"><text:s text:c="6"/></text:span><text:span text:style-name="T107">小時</text:span></text:p>
            <text:p text:style-name="P108"><text:span text:style-name="T109">國內</text:span><text:span text:style-name="T110">:</text:span><text:span text:style-name="T111">學者</text:span><text:span text:style-name="T112"><text:s text:c="5"/></text:span><text:span text:style-name="T113">人、業界</text:span><text:span text:style-name="T114"><text:s text:c="5"/></text:span><text:span text:style-name="T115">人，共</text:span><text:span text:style-name="T116"><text:s text:c="6"/></text:span><text:span text:style-name="T117">小時</text:span></text:p>
            <text:p text:style-name="P118"><text:span text:style-name="T119">國外</text:span><text:span text:style-name="T120">:</text:span><text:span text:style-name="T121">學者</text:span><text:span text:style-name="T122"><text:s text:c="5"/></text:span><text:span text:style-name="T123">人、業界</text:span><text:span text:style-name="T124"><text:s text:c="5"/></text:span><text:span text:style-name="T125">人，共</text:span><text:span text:style-name="T126"><text:s text:c="6"/></text:span><text:span text:style-name="T127">小時</text:span></text:p>
          </table:table-cell>
          <table:table-cell table:style-name="TableCell128">
            <text:p text:style-name="P129"><text:span text:style-name="T130">合計共</text:span><text:span text:style-name="T131"><text:s text:c="6"/></text:span><text:span text:style-name="T132">小時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預計培訓人數</text:span><text:span text:style-name="T137">(</text:span><text:span text:style-name="T138">可複選</text:span><text:span text:style-name="T139">)</text:span></text:p>
          </table:table-cell>
          <table:covered-table-cell/>
          <table:table-cell table:style-name="TableCell140">
            <text:p text:style-name="P141"><text:span text:style-name="T142">□</text:span><text:span text:style-name="T143">本校學生</text:span><text:span text:style-name="T144"><text:s text:c="5"/></text:span><text:span text:style-name="T145">□</text:span><text:span text:style-name="T146">本校教師</text:span><text:span text:style-name="T147"><text:s/></text:span></text:p>
            <text:p text:style-name="P148"><text:span text:style-name="T149">□</text:span><text:span text:style-name="T150">本校學生</text:span><text:span text:style-name="T151"><text:s text:c="5"/></text:span><text:span text:style-name="T152">□</text:span><text:span text:style-name="T153">本校教師</text:span><text:span text:style-name="T154"><text:s/></text:span><text:span text:style-name="T155"><text:line-break/></text:span><text:span text:style-name="T156">□</text:span><text:span text:style-name="T157">產業界人士</text:span><text:span text:style-name="T158"><text:s/></text:span><text:span text:style-name="T159">□</text:span><text:span text:style-name="T160">其他</text:span><text:span text:style-name="T161"><text:s text:c="6"/></text:span></text:p>
          </table:table-cell>
          <table:table-cell table:style-name="TableCell162">
            <text:p text:style-name="P163"><text:span text:style-name="T164">合計共</text:span><text:span text:style-name="T165"><text:s text:c="6"/></text:span><text:span text:style-name="T166">人</text:span></text:p>
          </table:table-cell>
        </table:table-row>
        <table:table-row table:style-name="TableRow167">
          <table:table-cell table:style-name="TableCell168" table:number-columns-spanned="2">
            <text:p text:style-name="P169">活動辦理形式</text:p>
          </table:table-cell>
          <table:covered-table-cell/>
          <table:table-cell table:style-name="TableCell170" table:number-columns-spanned="2">
            <text:p text:style-name="P171"><text:span text:style-name="T172">□</text:span><text:span text:style-name="T173">實體培訓</text:span><text:span text:style-name="T174"><text:s text:c="3"/></text:span><text:span text:style-name="T175">□</text:span><text:span text:style-name="T176">線上遠距培訓</text:span><text:span text:style-name="T177"><text:s text:c="3"/></text:span><text:span text:style-name="T178">□</text:span><text:span text:style-name="T179">其他</text:span><text:span text:style-name="T180">　　　　</text:span></text:p>
          </table:table-cell>
          <table:covered-table-cell/>
        </table:table-row>
        <table:table-row table:style-name="TableRow181">
          <table:table-cell table:style-name="TableCell182" table:number-rows-spanned="3">
            <text:p text:style-name="P183">國家重點產業與國際永續目標相關性</text:p>
          </table:table-cell>
          <table:table-cell table:style-name="TableCell184">
            <text:p text:style-name="P185"><text:span text:style-name="T186">六大核心戰略產業</text:span><text:span text:style-name="T187">(</text:span><text:span text:style-name="T188">必填</text:span><text:span text:style-name="T189">)</text:span></text:p>
          </table:table-cell>
          <table:table-cell table:style-name="TableCell190" table:number-columns-spanned="2">
            <text:p text:style-name="P191"><text:span text:style-name="T192">□</text:span><text:span text:style-name="T193">臺灣精準健康</text:span><text:span text:style-name="T194"><text:s/>□</text:span><text:span text:style-name="T195">民生及戰備</text:span><text:span text:style-name="T196"><text:s text:c="2"/>□</text:span><text:span text:style-name="T197">綠電及再生能源</text:span><text:span text:style-name="T198"><text:s text:c="2"/>□</text:span><text:span text:style-name="T199">資安卓越</text:span><text:span text:style-name="T200"><text:s text:c="12"/>□</text:span><text:span text:style-name="T201">資訊及數位</text:span><text:span text:style-name="T202"><text:s text:c="4"/>□</text:span><text:span text:style-name="T203">國防及戰略</text:span><text:span text:style-name="T204">(</text:span><text:span text:style-name="T205">航空及船艦</text:span><text:span text:style-name="T206">) <text:s/>□</text:span><text:span text:style-name="T207">國防及戰略</text:span><text:span text:style-name="T208">(</text:span><text:span text:style-name="T209">太空</text:span><text:span text:style-name="T210">)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聯合國17項永續發展目標SDGs</text:p>
            <text:p text:style-name="P215"><text:span text:style-name="T216">(</text:span><text:span text:style-name="T217">必填</text:span><text:span text:style-name="T218">)</text:span></text:p>
          </table:table-cell>
          <table:table-cell table:style-name="TableCell219" table:number-columns-spanned="2">
            <text:p text:style-name="P220"><text:span text:style-name="T221">□</text:span><text:span text:style-name="T222">1.</text:span><text:span text:style-name="T223">消除貧窮</text:span><text:span text:style-name="T224"><text:s text:c="2"/></text:span><text:span text:style-name="T225">□</text:span><text:span text:style-name="T226">2.</text:span><text:span text:style-name="T227">零飢餓</text:span><text:span text:style-name="T228"><text:s text:c="6"/></text:span><text:span text:style-name="T229">□</text:span><text:span text:style-name="T230">3.</text:span><text:span text:style-name="T231">健全生活品質</text:span><text:span text:style-name="T232"><text:s text:c="2"/></text:span><text:span text:style-name="T233">□</text:span><text:span text:style-name="T234">4.</text:span><text:span text:style-name="T235">優質教育</text:span></text:p>
            <text:p text:style-name="P236"><text:span text:style-name="T237">□</text:span><text:span text:style-name="T238">5.</text:span><text:span text:style-name="T239">性別平等</text:span><text:span text:style-name="T240"><text:s text:c="2"/></text:span><text:span text:style-name="T241">□</text:span><text:span text:style-name="T242">6.</text:span><text:span text:style-name="T243">淨水與衛生</text:span><text:span text:style-name="T244"><text:s text:c="2"/></text:span><text:span text:style-name="T245">□</text:span><text:span text:style-name="T246">7.</text:span><text:span text:style-name="T247">可</text:span><text:span text:style-name="T248">負擔能源</text:span><text:span text:style-name="T249"><text:s text:c="3"/></text:span><text:span text:style-name="T250">□</text:span><text:span text:style-name="T251">8.</text:span><text:span text:style-name="T252">體面勞動與經濟增長</text:span><text:span text:style-name="T253"><text:s/>□</text:span><text:span text:style-name="T254">9.</text:span><text:span text:style-name="T255">產業、創新與基礎設施</text:span><text:span text:style-name="T256"><text:s/>□</text:span><text:span text:style-name="T257">10.</text:span><text:span text:style-name="T258">減少不平等</text:span><text:span text:style-name="T259"><text:s/>□</text:span><text:span text:style-name="T260">11.</text:span><text:span text:style-name="T261">永續城市</text:span><text:span text:style-name="T262"><text:s text:c="2"/>□</text:span><text:span text:style-name="T263">12.</text:span><text:span text:style-name="T264">消費和生產責任</text:span><text:span text:style-name="T265"><text:s text:c="2"/>□</text:span><text:span text:style-name="T266">13.</text:span><text:span text:style-name="T267">氣候行動</text:span><text:span text:style-name="T268"><text:s/>□</text:span><text:span text:style-name="T269">14.</text:span><text:span text:style-name="T270">水中生物</text:span><text:span text:style-name="T271"><text:s text:c="2"/>□</text:span><text:span text:style-name="T272">15.</text:span><text:span text:style-name="T273">地上生物</text:span><text:span text:style-name="T274"><text:s text:c="6"/>□</text:span><text:span text:style-name="T275">16.</text:span><text:span text:style-name="T276">和平、正義與強大機構</text:span><text:span text:style-name="T277"><text:s text:c="2"/>□</text:span><text:span text:style-name="T278">17.</text:span><text:span text:style-name="T279">達成目標的伙伴關係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臺灣</text:span><text:span text:style-name="T285">2050</text:span><text:span text:style-name="T286">淨零轉型</text:span><text:span text:style-name="T287">(</text:span><text:span text:style-name="T288">選填</text:span><text:span text:style-name="T289">)</text:span></text:p>
          </table:table-cell>
          <table:table-cell table:style-name="TableCell290" table:number-columns-spanned="2">
            <text:p text:style-name="P291"><text:span text:style-name="T292">□</text:span><text:span text:style-name="T293">1.</text:span><text:span text:style-name="T294">能源轉型</text:span><text:span text:style-name="T295">(</text:span><text:span text:style-name="T296">風力、太陽光電系統整合及儲能新能源，</text:span><text:span text:style-name="T297">ex:</text:span><text:span text:style-name="T298">氫能、深層地熱、海洋能等</text:span><text:span text:style-name="T299">)</text:span></text:p>
            <text:p text:style-name="P300"><text:span text:style-name="T301">□</text:span><text:span text:style-name="T302">2.</text:span><text:span text:style-name="T303">產業轉型</text:span><text:span text:style-name="T304">(</text:span><text:span text:style-name="T305">高科技產業、傳統製造業、建築營造業、運具電氣化、食品農林、資源循環</text:span><text:span text:style-name="T306">)</text:span></text:p>
            <text:p text:style-name="P307"><text:span text:style-name="T308">□</text:span><text:span text:style-name="T309">3.</text:span><text:span text:style-name="T310">生活轉型</text:span><text:span text:style-name="T311">(</text:span><text:span text:style-name="T312">綠運輸、電氣化環境營造、住商生活型態</text:span><text:span text:style-name="T313">(</text:span><text:span text:style-name="T314">行為改變</text:span><text:span text:style-name="T315">)</text:span><text:span text:style-name="T316">)</text:span></text:p>
            <text:soft-page-break/>
            <text:p text:style-name="P317"><text:span text:style-name="T318">□</text:span><text:span text:style-name="T319">4.</text:span><text:span text:style-name="T320">社會轉型</text:span><text:span text:style-name="T321">(</text:span><text:span text:style-name="T322">公正轉型、公民參與</text:span><text:span text:style-name="T323">(</text:span><text:span text:style-name="T324">社會對話</text:span><text:span text:style-name="T325">)</text:span><text:span text:style-name="T326">)</text:span></text:p>
          </table:table-cell>
          <table:covered-table-cell/>
        </table:table-row>
        <text:soft-page-break/>
        <table:table-row table:style-name="TableRow327">
          <table:table-cell table:style-name="TableCell328" table:number-columns-spanned="2">
            <text:p text:style-name="P329">預期達成目標</text:p>
          </table:table-cell>
          <table:covered-table-cell/>
          <table:table-cell table:style-name="TableCell330" table:number-columns-spanned="2">
            <text:p text:style-name="P331"><text:span text:style-name="T332">(</text:span><text:span text:style-name="T333">請以條列式填寫，約</text:span><text:span text:style-name="T334">200</text:span><text:span text:style-name="T335">字左右</text:span><text:span text:style-name="T336">)</text:span></text:p>
            <text:list text:style-name="LFO2" text:continue-numbering="true">
              <text:list-item>
                <text:p text:style-name="P337">……</text:p>
              </text:list-item>
              <text:list-item>
                <text:p text:style-name="P338">……</text:p>
              </text:list-item>
            </text:list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預期整體成效</text:p>
          </table:table-cell>
          <table:covered-table-cell/>
          <table:table-cell table:style-name="TableCell343" table:number-columns-spanned="2">
            <text:p text:style-name="P344"><text:span text:style-name="T345">(</text:span><text:span text:style-name="T346">請以條列式填寫，約</text:span><text:span text:style-name="T347">200</text:span><text:span text:style-name="T348">字左右</text:span><text:span text:style-name="T349">)</text:span></text:p>
            <text:list text:style-name="LFO2" text:continue-numbering="true">
              <text:list-item>
                <text:p text:style-name="P350">……</text:p>
              </text:list-item>
            </text:list>
          </table:table-cell>
          <table:covered-table-cell/>
        </table:table-row>
      </table:table>
      <text:soft-page-break/>
      <text:p text:style-name="P351"><text:span text:style-name="T352">（二）講者規劃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講者姓名</text:p>
          </table:table-cell>
          <table:table-cell table:style-name="TableCell365" table:number-columns-spanned="4">
            <text:p text:style-name="P366">講者照片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(中文)</text:p>
            <text:p text:style-name="P370"/>
            <text:p text:style-name="P371">(英文)</text:p>
            <text:p text:style-name="P372"/>
          </table:table-cell>
          <table:covered-table-cell/>
          <table:table-cell table:style-name="TableCell373" table:number-columns-spanned="4">
            <text:p text:style-name="P374"><text:span text:style-name="T375">(</text:span><text:span text:style-name="T376">附上</text:span><text:span text:style-name="T377">1~2</text:span><text:span text:style-name="T378">張照片</text:span><text:span text:style-name="T379">)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任職機關</text:p>
          </table:table-cell>
          <table:covered-table-cell/>
          <table:covered-table-cell/>
          <table:table-cell table:style-name="TableCell386">
            <text:p text:style-name="P387">職稱</text:p>
          </table:table-cell>
          <table:table-cell table:style-name="TableCell388">
            <text:p text:style-name="P389">年資</text:p>
          </table:table-cell>
          <table:table-cell table:style-name="TableCell390">
            <text:p text:style-name="P391">產業領域</text:p>
          </table:table-cell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年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>年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年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><text:span text:style-name="T422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<text:span text:style-name="T426">(</text:span><text:span text:style-name="T427">約</text:span><text:span text:style-name="T428">100-200</text:span><text:span text:style-name="T429">字左右</text:span><text:span text:style-name="T430">)</text:span></text:p>
            <text:list text:style-name="LFO2" text:continue-numbering="true">
              <text:list-item>
                <text:p text:style-name="P431">服務經歷：(機關/單位/職稱/時間)</text:p>
              </text:list-item>
              <text:list-item>
                <text:p text:style-name="P432">榮譽與獲獎事蹟：</text:p>
              </text:list-item>
              <text:list-item>
                <text:p text:style-name="P433">……</text:p>
              </text:list-item>
              <text:list-item>
                <text:p text:style-name="P434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>講者姓名</text:p>
          </table:table-cell>
          <table:table-cell table:style-name="TableCell441" table:number-columns-spanned="4">
            <text:p text:style-name="P442">講者照片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(中文)</text:p>
            <text:p text:style-name="P446"/>
            <text:p text:style-name="P447">(英文)</text:p>
            <text:p text:style-name="P448"/>
          </table:table-cell>
          <table:covered-table-cell/>
          <table:table-cell table:style-name="TableCell449" table:number-columns-spanned="4">
            <text:p text:style-name="P450"><text:span text:style-name="T451">(</text:span><text:span text:style-name="T452">附上</text:span><text:span text:style-name="T453">1~2</text:span><text:span text:style-name="T454">張照片</text:span><text:span text:style-name="T455">)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任職機關</text:p>
          </table:table-cell>
          <table:covered-table-cell/>
          <table:covered-table-cell/>
          <table:table-cell table:style-name="TableCell462">
            <text:p text:style-name="P463">職稱</text:p>
          </table:table-cell>
          <table:table-cell table:style-name="TableCell464">
            <text:p text:style-name="P465">年資</text:p>
          </table:table-cell>
          <table:table-cell table:style-name="TableCell466">
            <text:p text:style-name="P467">產業領域</text:p>
          </table:table-cell>
        </table:table-row>
        <table:table-row table:style-name="TableRow468"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年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>年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年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6">
            <text:p text:style-name="P497"><text:span text:style-name="T498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><text:span text:style-name="T502">(</text:span><text:span text:style-name="T503">約</text:span><text:span text:style-name="T504">100-200</text:span><text:span text:style-name="T505">字左右</text:span><text:span text:style-name="T506">)</text:span></text:p>
            <text:list text:style-name="LFO2" text:continue-numbering="true">
              <text:list-item>
                <text:p text:style-name="P507">服務經歷：(機關/單位/職稱/時間)</text:p>
              </text:list-item>
              <text:list-item>
                <text:p text:style-name="P508">榮譽與獲獎事蹟：</text:p>
              </text:list-item>
              <text:list-item>
                <text:p text:style-name="P509">……</text:p>
              </text:list-item>
              <text:list-item>
                <text:p text:style-name="P510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1">（如有不足請自行增加表格填寫，並修改左上黑底部份編號）</text:p>
      <text:p text:style-name="P512"/>
      <text:soft-page-break/>
      <text:p text:style-name="P513"><text:span text:style-name="T514">（三）主題規劃　</text:span><text:span text:style-name="T515">※</text:span><text:span text:style-name="T516">以「</text:span><text:span text:style-name="T517">國家重點產業特色與發展趨勢</text:span><text:span text:style-name="T518">」相關議題為主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1</text:p>
          </table:table-cell>
          <table:table-cell table:style-name="TableCell529" table:number-columns-spanned="3">
            <text:p text:style-name="P530">單元主題</text:p>
          </table:table-cell>
          <table:covered-table-cell/>
          <table:covered-table-cell/>
          <table:table-cell table:style-name="TableCell531">
            <text:p text:style-name="P532">活動地點</text:p>
          </table:table-cell>
          <table:table-cell table:style-name="TableCell533">
            <text:p text:style-name="P534">預計活動日期</text:p>
          </table:table-cell>
        </table:table-row>
        <table:table-row table:style-name="TableRow535">
          <table:table-cell table:style-name="TableCell536">
            <text:p text:style-name="P537"><text:span text:style-name="T538">主題名稱</text:span></text:p>
          </table:table-cell>
          <table:table-cell table:style-name="TableCell539" table:number-columns-spanned="3">
            <text:p text:style-name="P540"><text:span text:style-name="T541">(</text:span><text:span text:style-name="T542">請填寫完整演講名稱</text:span><text:span text:style-name="T543">)</text:span></text:p>
          </table:table-cell>
          <table:covered-table-cell/>
          <table:covered-table-cell/>
          <table:table-cell table:style-name="TableCell544" table:number-rows-spanned="2">
            <text:p text:style-name="P545"><text:span text:style-name="T546">（如為線上培訓，請填寫「線上遠距」）</text:span></text:p>
          </table:table-cell>
          <table:table-cell table:style-name="TableCell547" table:number-rows-spanned="2">
            <text:p text:style-name="P548"><text:s/>月<text:s text:c="3"/>日<text:line-break/>( <text:s text:c="2"/>小時)</text:p>
          </table:table-cell>
        </table:table-row>
        <table:table-row table:style-name="TableRow549">
          <table:table-cell table:style-name="TableCell550">
            <text:p text:style-name="P551"><text:span text:style-name="T552">講師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columns-spanned="6">
            <text:p text:style-name="P559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(約100-200字左右)<text:s/></text:p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 table:number-rows-spanned="3">
            <text:p text:style-name="P567"><text:span text:style-name="T568">國家重點產業與國際永續目標相關性</text:span></text:p>
          </table:table-cell>
          <table:covered-table-cell/>
          <table:table-cell table:style-name="TableCell569">
            <text:p text:style-name="P570">六大核心<text:line-break/>戰略產業</text:p>
          </table:table-cell>
          <table:table-cell table:style-name="TableCell571" table:number-columns-spanned="3">
            <text:p text:style-name="P572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><text:span text:style-name="T577">聯合國</text:span><text:span text:style-name="T578">17</text:span><text:span text:style-name="T579">項永續發展目標</text:span><text:span text:style-name="T580">SDGs</text:span></text:p>
          </table:table-cell>
          <table:table-cell table:style-name="TableCell581" table:number-columns-spanned="3">
            <text:p text:style-name="P582"><text:span text:style-name="T583">□</text:span><text:span text:style-name="T584">1.</text:span><text:span text:style-name="T585">消除貧窮</text:span><text:span text:style-name="T586"><text:s text:c="2"/></text:span><text:span text:style-name="T587">□</text:span><text:span text:style-name="T588">2.</text:span><text:span text:style-name="T589">零飢餓</text:span><text:span text:style-name="T590"><text:s text:c="2"/></text:span><text:span text:style-name="T591">□</text:span><text:span text:style-name="T592">3.</text:span><text:span text:style-name="T593">健全生活品質</text:span><text:span text:style-name="T594"><text:s text:c="2"/></text:span><text:span text:style-name="T595">□</text:span><text:span text:style-name="T596">4.</text:span><text:span text:style-name="T597">優質教育</text:span><text:span text:style-name="T598"><text:s text:c="2"/></text:span><text:span text:style-name="T599">□</text:span><text:span text:style-name="T600">5.</text:span><text:span text:style-name="T601">性別平等</text:span><text:span text:style-name="T602"><text:s text:c="4"/></text:span><text:span text:style-name="T603">□</text:span><text:span text:style-name="T604">6.</text:span><text:span text:style-name="T605">淨水與衛生</text:span><text:span text:style-name="T606"><text:s/></text:span><text:span text:style-name="T607">□</text:span><text:span text:style-name="T608">7.</text:span><text:span text:style-name="T609">可</text:span><text:span text:style-name="T610">負擔能源</text:span><text:span text:style-name="T611"><text:s text:c="2"/></text:span><text:span text:style-name="T612">□</text:span><text:span text:style-name="T613">8.</text:span><text:span text:style-name="T614">體面勞動與經濟增長</text:span><text:span text:style-name="T615"><text:s text:c="2"/></text:span><text:span text:style-name="T616">□</text:span><text:span text:style-name="T617">9.</text:span><text:span text:style-name="T618">產業、創新與基礎設施</text:span><text:span text:style-name="T619"><text:s text:c="2"/></text:span><text:span text:style-name="T620">□</text:span><text:span text:style-name="T621">10.</text:span><text:span text:style-name="T622">減少不平等</text:span><text:span text:style-name="T623"><text:s text:c="2"/></text:span><text:span text:style-name="T624">□</text:span><text:span text:style-name="T625">11.</text:span><text:span text:style-name="T626">永續城市</text:span><text:span text:style-name="T627"><text:s text:c="2"/></text:span><text:span text:style-name="T628">□</text:span><text:span text:style-name="T629">12.</text:span><text:span text:style-name="T630">消費和生產責任</text:span><text:span text:style-name="T631"><text:s text:c="2"/></text:span><text:span text:style-name="T632">□</text:span><text:span text:style-name="T633">13.</text:span><text:span text:style-name="T634">氣候行動</text:span><text:span text:style-name="T635"><text:s text:c="2"/>□</text:span><text:span text:style-name="T636">14.</text:span><text:span text:style-name="T637">水中生物</text:span><text:span text:style-name="T638">□</text:span><text:span text:style-name="T639">15.</text:span><text:span text:style-name="T640">地上生物</text:span><text:span text:style-name="T641"><text:s/></text:span><text:span text:style-name="T642">□</text:span><text:span text:style-name="T643">16.</text:span><text:span text:style-name="T644">和平、正義與強大機構</text:span><text:span text:style-name="T645"><text:s/></text:span><text:span text:style-name="T646">□</text:span><text:span text:style-name="T647">17.</text:span><text:span text:style-name="T648">達成目標的伙伴關係</text:span>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>
            <text:p text:style-name="P652">臺灣2050淨零轉型(選填)</text:p>
          </table:table-cell>
          <table:table-cell table:style-name="TableCell653" table:number-columns-spanned="3">
            <text:p text:style-name="P654">□1.能源轉型(風力、太陽光電系統整合及儲能新能源，ex:氫能、深層地熱、海洋能等)</text:p>
            <text:p text:style-name="P655">□2.產業轉型(高科技產業、傳統製造業、建築營造業、運具電氣化、食品農林、資源循環)</text:p>
            <text:p text:style-name="P656"><text:span text:style-name="T657">□3.</text:span><text:span text:style-name="T658">生活轉型</text:span><text:span text:style-name="T659">(</text:span><text:span text:style-name="T660">綠運輸、電氣化環境營造、住商生活型態</text:span><text:span text:style-name="T661">(</text:span><text:span text:style-name="T662">行為改變</text:span><text:span text:style-name="T663">)</text:span><text:span text:style-name="T664">)</text:span></text:p>
            <text:p text:style-name="P665"><text:span text:style-name="T666">□4.</text:span><text:span text:style-name="T667">社會轉型</text:span><text:span text:style-name="T668">(</text:span><text:span text:style-name="T669">公正轉型、公民參與</text:span><text:span text:style-name="T670">(</text:span><text:span text:style-name="T671">社會對話</text:span><text:span text:style-name="T672">)</text:span><text:span text:style-name="T673">)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 table:number-columns-spanned="3">
            <text:p text:style-name="P678">單元主題</text:p>
          </table:table-cell>
          <table:covered-table-cell/>
          <table:covered-table-cell/>
          <table:table-cell table:style-name="TableCell679">
            <text:p text:style-name="P680">活動地點</text:p>
          </table:table-cell>
          <table:table-cell table:style-name="TableCell681">
            <text:p text:style-name="P682">預計活動日期</text:p>
          </table:table-cell>
        </table:table-row>
        <table:table-row table:style-name="TableRow683">
          <table:table-cell table:style-name="TableCell684">
            <text:p text:style-name="P685"><text:span text:style-name="T686">主題名稱</text:span></text:p>
          </table:table-cell>
          <table:table-cell table:style-name="TableCell687" table:number-columns-spanned="3">
            <text:p text:style-name="P688"><text:span text:style-name="T689">(</text:span><text:span text:style-name="T690">請填寫完整演講名稱</text:span><text:span text:style-name="T691">)</text:span></text:p>
          </table:table-cell>
          <table:covered-table-cell/>
          <table:covered-table-cell/>
          <table:table-cell table:style-name="TableCell692" table:number-rows-spanned="2">
            <text:p text:style-name="P693"><text:span text:style-name="T694">（如為線上培訓，請填寫「線上遠距」）</text:span></text:p>
          </table:table-cell>
          <table:table-cell table:style-name="TableCell695" table:number-rows-spanned="2">
            <text:p text:style-name="P696"><text:s/>月<text:s text:c="3"/>日<text:line-break/>( <text:s text:c="2"/>小時)</text:p>
          </table:table-cell>
        </table:table-row>
        <table:table-row table:style-name="TableRow697">
          <table:table-cell table:style-name="TableCell698">
            <text:p text:style-name="P699"><text:span text:style-name="T700">講師</text:span>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table-cell table:style-name="TableCell706" table:number-columns-spanned="6">
            <text:p text:style-name="P707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(約100-200字左右)<text:s/></text:p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 table:number-rows-spanned="3">
            <text:p text:style-name="P715"><text:span text:style-name="T716">國家重點產業與國際永續目標相關性</text:span></text:p>
          </table:table-cell>
          <table:covered-table-cell/>
          <table:table-cell table:style-name="TableCell717">
            <text:p text:style-name="P718">六大核心<text:line-break/>戰略產業</text:p>
          </table:table-cell>
          <table:table-cell table:style-name="TableCell719" table:number-columns-spanned="3">
            <text:p text:style-name="P720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>
            <text:p text:style-name="P724"><text:span text:style-name="T725">聯合國</text:span><text:span text:style-name="T726">17</text:span><text:span text:style-name="T727">項永續發展目標</text:span><text:span text:style-name="T728">SDGs</text:span></text:p>
          </table:table-cell>
          <table:table-cell table:style-name="TableCell729" table:number-columns-spanned="3">
            <text:p text:style-name="P730"><text:span text:style-name="T731">□</text:span><text:span text:style-name="T732">1.</text:span><text:span text:style-name="T733">消除貧窮</text:span><text:span text:style-name="T734"><text:s text:c="2"/></text:span><text:span text:style-name="T735">□</text:span><text:span text:style-name="T736">2.</text:span><text:span text:style-name="T737">零飢餓</text:span><text:span text:style-name="T738"><text:s text:c="2"/></text:span><text:span text:style-name="T739">□</text:span><text:span text:style-name="T740">3.</text:span><text:span text:style-name="T741">健全生活品質</text:span><text:span text:style-name="T742"><text:s text:c="2"/></text:span><text:span text:style-name="T743">□</text:span><text:span text:style-name="T744">4.</text:span><text:span text:style-name="T745">優質教育</text:span><text:span text:style-name="T746"><text:s text:c="2"/></text:span><text:span text:style-name="T747">□</text:span><text:span text:style-name="T748">5.</text:span><text:span text:style-name="T749">性別平等</text:span><text:span text:style-name="T750"><text:s text:c="4"/></text:span><text:span text:style-name="T751">□</text:span><text:span text:style-name="T752">6.</text:span><text:span text:style-name="T753">淨水與衛生</text:span><text:span text:style-name="T754"><text:s/></text:span><text:span text:style-name="T755">□</text:span><text:span text:style-name="T756">7.</text:span><text:span text:style-name="T757">可</text:span><text:span text:style-name="T758">負擔能源</text:span><text:span text:style-name="T759"><text:s text:c="2"/></text:span><text:span text:style-name="T760">□</text:span><text:span text:style-name="T761">8.</text:span><text:span text:style-name="T762">體面勞動與經濟增長</text:span><text:span text:style-name="T763"><text:s text:c="2"/></text:span><text:span text:style-name="T764">□</text:span><text:span text:style-name="T765">9.</text:span><text:span text:style-name="T766">產業、創新與基礎設施</text:span><text:span text:style-name="T767"><text:s text:c="2"/></text:span><text:span text:style-name="T768">□</text:span><text:span text:style-name="T769">10.</text:span><text:span text:style-name="T770">減少不平等</text:span><text:span text:style-name="T771"><text:s text:c="2"/></text:span><text:span text:style-name="T772">□</text:span><text:span text:style-name="T773">11.</text:span><text:span text:style-name="T774">永續城市</text:span><text:span text:style-name="T775"><text:s text:c="2"/></text:span><text:span text:style-name="T776">□</text:span><text:span text:style-name="T777">12.</text:span><text:span text:style-name="T778">消費和生產責任</text:span><text:span text:style-name="T779"><text:s text:c="2"/></text:span><text:span text:style-name="T780">□</text:span><text:span text:style-name="T781">13.</text:span><text:span text:style-name="T782">氣候行動</text:span><text:span text:style-name="T783"><text:s text:c="2"/>□</text:span><text:span text:style-name="T784">14.</text:span><text:span text:style-name="T785">水中生物</text:span><text:span text:style-name="T786">□</text:span><text:span text:style-name="T787">15.</text:span><text:span text:style-name="T788">地上生物</text:span><text:span text:style-name="T789"><text:s/></text:span><text:span text:style-name="T790">□</text:span><text:span text:style-name="T791">16.</text:span><text:span text:style-name="T792">和平、正義與強大機構</text:span><text:span text:style-name="T793"><text:s/></text:span><text:span text:style-name="T794">□</text:span><text:span text:style-name="T795">17.</text:span><text:span text:style-name="T796">達成目標的伙伴關係</text:span></text:p>
          </table:table-cell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>
            <text:p text:style-name="P800">臺灣2050淨零轉型(選填)</text:p>
          </table:table-cell>
          <table:table-cell table:style-name="TableCell801" table:number-columns-spanned="3">
            <text:p text:style-name="P802">□1.能源轉型(風力、太陽光電系統整合及儲能新能源，ex:氫能、深層地熱、海洋能等)</text:p>
            <text:p text:style-name="P803">□2.產業轉型(高科技產業、傳統製造業、建築營造業、運具電氣化、食品農林、資源循環)</text:p>
            <text:p text:style-name="P804"><text:span text:style-name="T805">□3.</text:span><text:span text:style-name="T806">生活轉型</text:span><text:span text:style-name="T807">(</text:span><text:span text:style-name="T808">綠運輸、電氣化環境營造、住商生活型態</text:span><text:span text:style-name="T809">(</text:span><text:span text:style-name="T810">行為改變</text:span><text:span text:style-name="T811">)</text:span><text:span text:style-name="T812">)</text:span></text:p>
            <text:p text:style-name="P813"><text:span text:style-name="T814">□4.</text:span><text:span text:style-name="T815">社會轉型</text:span><text:span text:style-name="T816">(</text:span><text:span text:style-name="T817">公正轉型、公民參與</text:span><text:span text:style-name="T818">(</text:span><text:span text:style-name="T819">社會對話</text:span><text:span text:style-name="T820">)</text:span><text:span text:style-name="T821">)</text:span>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3</text:p>
          </table:table-cell>
          <table:table-cell table:style-name="TableCell825" table:number-columns-spanned="3">
            <text:p text:style-name="P826">單元主題</text:p>
          </table:table-cell>
          <table:covered-table-cell/>
          <table:covered-table-cell/>
          <table:table-cell table:style-name="TableCell827">
            <text:p text:style-name="P828">活動地點</text:p>
          </table:table-cell>
          <table:table-cell table:style-name="TableCell829">
            <text:p text:style-name="P830">預計活動日期</text:p>
          </table:table-cell>
        </table:table-row>
        <table:table-row table:style-name="TableRow831">
          <table:table-cell table:style-name="TableCell832">
            <text:p text:style-name="P833"><text:span text:style-name="T834">主題名稱</text:span></text:p>
          </table:table-cell>
          <table:table-cell table:style-name="TableCell835" table:number-columns-spanned="3">
            <text:p text:style-name="P836"><text:span text:style-name="T837">(</text:span><text:span text:style-name="T838">請填寫完整演講名稱</text:span><text:span text:style-name="T839">)</text:span></text:p>
          </table:table-cell>
          <table:covered-table-cell/>
          <table:covered-table-cell/>
          <table:table-cell table:style-name="TableCell840" table:number-rows-spanned="2">
            <text:p text:style-name="P841"><text:span text:style-name="T842">（如為線上培訓，請填寫「線上遠距」）</text:span></text:p>
          </table:table-cell>
          <table:table-cell table:style-name="TableCell843" table:number-rows-spanned="2">
            <text:p text:style-name="P844"><text:s/>月<text:s text:c="3"/>日<text:line-break/>( <text:s text:c="2"/>小時)</text:p>
          </table:table-cell>
        </table:table-row>
        <table:table-row table:style-name="TableRow845">
          <table:table-cell table:style-name="TableCell846">
            <text:p text:style-name="P847"><text:span text:style-name="T848">講師</text:span>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 table:number-columns-spanned="6">
            <text:p text:style-name="P855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6">
            <text:p text:style-name="P858">(約100-200字左右)<text:s/></text:p>
            <text:p text:style-name="P859"/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 table:number-rows-spanned="3">
            <text:p text:style-name="P863"><text:span text:style-name="T864">國家重點產業與國際永續目標相關性</text:span></text:p>
          </table:table-cell>
          <table:covered-table-cell/>
          <table:table-cell table:style-name="TableCell865">
            <text:p text:style-name="P866">六大核心<text:line-break/>戰略產業</text:p>
          </table:table-cell>
          <table:table-cell table:style-name="TableCell867" table:number-columns-spanned="3">
            <text:p text:style-name="P868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>
            <text:p text:style-name="P872"><text:span text:style-name="T873">聯合國</text:span><text:span text:style-name="T874">17</text:span><text:span text:style-name="T875">項永續發展目標</text:span><text:span text:style-name="T876">SDGs</text:span></text:p>
          </table:table-cell>
          <table:table-cell table:style-name="TableCell877" table:number-columns-spanned="3">
            <text:p text:style-name="P878"><text:span text:style-name="T879">□</text:span><text:span text:style-name="T880">1.</text:span><text:span text:style-name="T881">消除貧窮</text:span><text:span text:style-name="T882"><text:s text:c="2"/></text:span><text:span text:style-name="T883">□</text:span><text:span text:style-name="T884">2.</text:span><text:span text:style-name="T885">零飢餓</text:span><text:span text:style-name="T886"><text:s text:c="2"/></text:span><text:span text:style-name="T887">□</text:span><text:span text:style-name="T888">3.</text:span><text:span text:style-name="T889">健全生活品質</text:span><text:span text:style-name="T890"><text:s text:c="2"/></text:span><text:span text:style-name="T891">□</text:span><text:span text:style-name="T892">4.</text:span><text:span text:style-name="T893">優質教育</text:span><text:span text:style-name="T894"><text:s text:c="2"/></text:span><text:span text:style-name="T895">□</text:span><text:span text:style-name="T896">5.</text:span><text:span text:style-name="T897">性別平等</text:span><text:span text:style-name="T898"><text:s text:c="4"/></text:span><text:span text:style-name="T899">□</text:span><text:span text:style-name="T900">6.</text:span><text:span text:style-name="T901">淨水與衛生</text:span><text:span text:style-name="T902"><text:s/></text:span><text:span text:style-name="T903">□</text:span><text:span text:style-name="T904">7.</text:span><text:span text:style-name="T905">可</text:span><text:span text:style-name="T906">負擔能源</text:span><text:span text:style-name="T907"><text:s text:c="2"/></text:span><text:span text:style-name="T908">□</text:span><text:span text:style-name="T909">8.</text:span><text:span text:style-name="T910">體面勞動與經濟增長</text:span><text:span text:style-name="T911"><text:s text:c="2"/></text:span><text:span text:style-name="T912">□</text:span><text:span text:style-name="T913">9.</text:span><text:span text:style-name="T914">產業、創新與基礎設施</text:span><text:span text:style-name="T915"><text:s text:c="2"/></text:span><text:span text:style-name="T916">□</text:span><text:span text:style-name="T917">10.</text:span><text:span text:style-name="T918">減少不平等</text:span><text:span text:style-name="T919"><text:s text:c="2"/></text:span><text:span text:style-name="T920">□</text:span><text:span text:style-name="T921">11.</text:span><text:span text:style-name="T922">永續城市</text:span><text:span text:style-name="T923"><text:s text:c="2"/></text:span><text:span text:style-name="T924">□</text:span><text:span text:style-name="T925">12.</text:span><text:span text:style-name="T926">消費和生產責任</text:span><text:span text:style-name="T927"><text:s text:c="2"/></text:span><text:span text:style-name="T928">□</text:span><text:span text:style-name="T929">13.</text:span><text:span text:style-name="T930">氣候行動</text:span><text:span text:style-name="T931"><text:s text:c="2"/>□</text:span><text:span text:style-name="T932">14.</text:span><text:span text:style-name="T933">水中生物</text:span><text:span text:style-name="T934">□</text:span><text:span text:style-name="T935">15.</text:span><text:span text:style-name="T936">地上生物</text:span><text:span text:style-name="T937"><text:s/></text:span><text:span text:style-name="T938">□</text:span><text:span text:style-name="T939">16.</text:span><text:span text:style-name="T940">和平、正義與強大機構</text:span><text:span text:style-name="T941"><text:s/></text:span><text:span text:style-name="T942">□</text:span><text:span text:style-name="T943">17.</text:span><text:span text:style-name="T944">達成目標的伙伴關係</text:span></text:p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covered-table-cell/>
          <table:table-cell table:style-name="TableCell947">
            <text:p text:style-name="P948">臺灣2050淨零轉型(選填)</text:p>
          </table:table-cell>
          <table:table-cell table:style-name="TableCell949" table:number-columns-spanned="3">
            <text:p text:style-name="P950">□1.能源轉型(風力、太陽光電系統整合及儲能新能源，ex:氫能、深層地熱、海洋能等)</text:p>
            <text:p text:style-name="P951">□2.產業轉型(高科技產業、傳統製造業、建築營造業、運具電氣化、食品農林、資源循環)</text:p>
            <text:p text:style-name="P952"><text:span text:style-name="T953">□3.</text:span><text:span text:style-name="T954">生活轉型</text:span><text:span text:style-name="T955">(</text:span><text:span text:style-name="T956">綠運輸、電氣化環境營造、住商生活型態</text:span><text:span text:style-name="T957">(</text:span><text:span text:style-name="T958">行為改變</text:span><text:span text:style-name="T959">)</text:span><text:span text:style-name="T960">)</text:span></text:p>
            <text:p text:style-name="P961"><text:span text:style-name="T962">□4.</text:span><text:span text:style-name="T963">社會轉型</text:span><text:span text:style-name="T964">(</text:span><text:span text:style-name="T965">公正轉型、公民參與</text:span><text:span text:style-name="T966">(</text:span><text:span text:style-name="T967">社會對話</text:span><text:span text:style-name="T968">)</text:span><text:span text:style-name="T969">)</text:span>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4</text:p>
          </table:table-cell>
          <table:table-cell table:style-name="TableCell973" table:number-columns-spanned="3">
            <text:p text:style-name="P974">單元主題</text:p>
          </table:table-cell>
          <table:covered-table-cell/>
          <table:covered-table-cell/>
          <table:table-cell table:style-name="TableCell975">
            <text:p text:style-name="P976">活動地點</text:p>
          </table:table-cell>
          <table:table-cell table:style-name="TableCell977">
            <text:p text:style-name="P978">預計活動日期</text:p>
          </table:table-cell>
        </table:table-row>
        <table:table-row table:style-name="TableRow979">
          <table:table-cell table:style-name="TableCell980">
            <text:p text:style-name="P981"><text:span text:style-name="T982">主題名稱</text:span></text:p>
          </table:table-cell>
          <table:table-cell table:style-name="TableCell983" table:number-columns-spanned="3">
            <text:p text:style-name="P984"><text:span text:style-name="T985">(</text:span><text:span text:style-name="T986">請填寫完整演講名稱</text:span><text:span text:style-name="T987">)</text:span></text:p>
          </table:table-cell>
          <table:covered-table-cell/>
          <table:covered-table-cell/>
          <table:table-cell table:style-name="TableCell988" table:number-rows-spanned="2">
            <text:p text:style-name="P989"><text:span text:style-name="T990">（如為線上培訓，請填寫「線上遠距」）</text:span></text:p>
          </table:table-cell>
          <table:table-cell table:style-name="TableCell991" table:number-rows-spanned="2">
            <text:p text:style-name="P992"><text:s/>月<text:s text:c="3"/>日<text:line-break/>( <text:s text:c="2"/>小時)</text:p>
          </table:table-cell>
        </table:table-row>
        <table:table-row table:style-name="TableRow993">
          <table:table-cell table:style-name="TableCell994">
            <text:p text:style-name="P995"><text:span text:style-name="T996">講師</text:span>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6">
            <text:p text:style-name="P1003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6">
            <text:p text:style-name="P1006">(約100-200字左右)<text:s/></text:p>
            <text:p text:style-name="P1007"/>
            <text:p text:style-name="P10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2" table:number-rows-spanned="3">
            <text:p text:style-name="P1011"><text:span text:style-name="T1012">國家重點產業與國</text:span><text:soft-page-break/><text:span text:style-name="T1013">際永續目標相關性</text:span></text:p>
          </table:table-cell>
          <table:covered-table-cell/>
          <table:table-cell table:style-name="TableCell1014">
            <text:p text:style-name="P1015">六大核心<text:line-break/>戰略產業</text:p>
          </table:table-cell>
          <table:table-cell table:style-name="TableCell1016" table:number-columns-spanned="3">
            <text:p text:style-name="P1017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/>
          <table:table-cell table:style-name="TableCell1020">
            <text:p text:style-name="P1021"><text:span text:style-name="T1022">聯合國</text:span><text:span text:style-name="T1023">17</text:span><text:span text:style-name="T1024">項永續發展目標</text:span><text:span text:style-name="T1025">SDGs</text:span></text:p>
          </table:table-cell>
          <table:table-cell table:style-name="TableCell1026" table:number-columns-spanned="3">
            <text:p text:style-name="P1027"><text:span text:style-name="T1028">□</text:span><text:span text:style-name="T1029">1.</text:span><text:span text:style-name="T1030">消除貧窮</text:span><text:span text:style-name="T1031"><text:s text:c="2"/></text:span><text:span text:style-name="T1032">□</text:span><text:span text:style-name="T1033">2.</text:span><text:span text:style-name="T1034">零飢餓</text:span><text:span text:style-name="T1035"><text:s text:c="2"/></text:span><text:span text:style-name="T1036">□</text:span><text:span text:style-name="T1037">3.</text:span><text:span text:style-name="T1038">健全生活品質</text:span><text:span text:style-name="T1039"><text:s text:c="2"/></text:span><text:span text:style-name="T1040">□</text:span><text:span text:style-name="T1041">4.</text:span><text:span text:style-name="T1042">優質教育</text:span><text:span text:style-name="T1043"><text:s text:c="2"/></text:span><text:span text:style-name="T1044">□</text:span><text:span text:style-name="T1045">5.</text:span><text:span text:style-name="T1046">性別平等</text:span><text:span text:style-name="T1047"><text:s text:c="4"/></text:span><text:span text:style-name="T1048">□</text:span><text:span text:style-name="T1049">6.</text:span><text:span text:style-name="T1050">淨水與衛生</text:span><text:span text:style-name="T1051"><text:s/></text:span><text:span text:style-name="T1052">□</text:span><text:span text:style-name="T1053">7.</text:span><text:span text:style-name="T1054">可</text:span><text:span text:style-name="T1055">負擔能源</text:span><text:span text:style-name="T1056"><text:s text:c="2"/></text:span><text:span text:style-name="T1057">□</text:span><text:span text:style-name="T1058">8.</text:span><text:span text:style-name="T1059">體面勞動與經濟增長</text:span><text:span text:style-name="T1060"><text:s text:c="2"/></text:span><text:span text:style-name="T1061">□</text:span><text:span text:style-name="T1062">9.</text:span><text:span text:style-name="T1063">產業、創新與基礎設施</text:span><text:span text:style-name="T1064"><text:s text:c="2"/></text:span><text:span text:style-name="T1065">□</text:span><text:span text:style-name="T1066">10.</text:span><text:span text:style-name="T1067">減少不平等</text:span><text:span text:style-name="T1068"><text:s text:c="2"/></text:span><text:span text:style-name="T1069">□</text:span><text:span text:style-name="T1070">11.</text:span><text:span text:style-name="T1071">永續城市</text:span><text:span text:style-name="T1072"><text:s text:c="2"/></text:span><text:span text:style-name="T1073">□</text:span><text:span text:style-name="T1074">12.</text:span><text:span text:style-name="T1075">消費和生產責任</text:span><text:span text:style-name="T1076"><text:s text:c="2"/></text:span><text:span text:style-name="T1077">□</text:span><text:span text:style-name="T1078">13.</text:span><text:span text:style-name="T1079">氣候行動</text:span><text:span text:style-name="T1080"><text:s text:c="2"/>□</text:span><text:span text:style-name="T1081">14.</text:span><text:span text:style-name="T1082">水中生物</text:span><text:span text:style-name="T1083">□</text:span><text:span text:style-name="T1084">15.</text:span><text:span text:style-name="T1085">地上生物</text:span><text:span text:style-name="T1086"><text:s/></text:span><text:span text:style-name="T1087">□</text:span><text:span text:style-name="T1088">16.</text:span><text:span text:style-name="T1089">和平、正義與強大機構</text:span><text:span text:style-name="T1090"><text:s/></text:span><text:span text:style-name="T1091">□</text:span><text:span text:style-name="T1092">17.</text:span><text:span text:style-name="T1093">達成目標的伙伴關係</text:span></text:p>
          </table:table-cell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/>
          <table:table-cell table:style-name="TableCell1096">
            <text:p text:style-name="P1097">臺灣2050淨零轉型(選填)</text:p>
          </table:table-cell>
          <table:table-cell table:style-name="TableCell1098" table:number-columns-spanned="3">
            <text:p text:style-name="P1099">□1.能源轉型(風力、太陽光電系統整合及儲能新能源，ex:氫能、深層地熱、海洋能等)</text:p>
            <text:p text:style-name="P1100">□2.產業轉型(高科技產業、傳統製造業、建築營造業、運具電氣化、食品農林、資源循環)</text:p>
            <text:p text:style-name="P1101"><text:span text:style-name="T1102">□3.</text:span><text:span text:style-name="T1103">生活轉型</text:span><text:span text:style-name="T1104">(</text:span><text:span text:style-name="T1105">綠運輸、電氣化環境營造、住商生活型態</text:span><text:span text:style-name="T1106">(</text:span><text:span text:style-name="T1107">行為改變</text:span><text:span text:style-name="T1108">)</text:span><text:span text:style-name="T1109">)</text:span></text:p>
            <text:p text:style-name="P1110"><text:span text:style-name="T1111">□4.</text:span><text:span text:style-name="T1112">社會轉型</text:span><text:span text:style-name="T1113">(</text:span><text:span text:style-name="T1114">公正轉型、公民參與</text:span><text:span text:style-name="T1115">(</text:span><text:span text:style-name="T1116">社會對話</text:span><text:span text:style-name="T1117">)</text:span><text:span text:style-name="T1118">)</text:span></text:p>
          </table:table-cell>
          <table:covered-table-cell/>
          <table:covered-table-cell/>
        </table:table-row>
      </table:table>
      <text:p text:style-name="P1119">（如有不足請自行增加表格填寫，並修改左上黑底部份編號）</text:p>
      <text:p text:style-name="P1120"/>
      <text:p text:style-name="P1121"><text:span text:style-name="T1122">二、經費預算表</text:span><text:span text:style-name="T1123">(</text:span><text:span text:style-name="T1124">預計申請經費</text:span><text:span text:style-name="T1125">請詳列</text:span><text:span text:style-name="T1126">，並依此為審核補助經費之基準</text:span><text:span text:style-name="T1127">)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經費項目</text:p>
          </table:table-cell>
          <table:table-cell table:style-name="TableCell1135">
            <text:p text:style-name="P1136">預算金額</text:p>
          </table:table-cell>
          <table:table-cell table:style-name="TableCell1137">
            <text:p text:style-name="P1138">備註</text:p>
          </table:table-cell>
        </table:table-row>
        <table:table-row table:style-name="TableRow1139">
          <table:table-cell table:style-name="TableCell1140" table:number-columns-spanned="3">
            <text:p text:style-name="P1141">【人事費】（最高總補助款20%）</text:p>
          </table:table-cell>
          <table:covered-table-cell/>
          <table:covered-table-cell/>
        </table:table-row>
        <table:table-row table:style-name="TableRow1142">
          <table:table-cell table:style-name="TableCell1143">
            <text:p text:style-name="P1144"><text:span text:style-name="T1145">研究獎助生</text:span></text:p>
          </table:table-cell>
          <table:table-cell table:style-name="TableCell1146">
            <text:p text:style-name="P1147">5,000(範例)</text:p>
          </table:table-cell>
          <table:table-cell table:style-name="TableCell1148">
            <text:p text:style-name="P1149">1人5,000元，共1個月(範例)</text:p>
          </table:table-cell>
        </table:table-row>
        <table:table-row table:style-name="TableRow1150">
          <table:table-cell table:style-name="TableCell1151" table:number-columns-spanned="3">
            <text:p text:style-name="P1152">【業務費】講師相關費用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鐘點費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稿費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交通費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columns-spanned="3">
            <text:p text:style-name="P1176"><text:span text:style-name="T1177">【業務費】材料費</text:span><text:span text:style-name="T1178">（請詳列）</text:span></text:p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PLA 3D列印線材(範例)</text:p>
          </table:table-cell>
          <table:table-cell table:style-name="TableCell1182">
            <text:p text:style-name="P1183">1,800(範例)</text:p>
          </table:table-cell>
          <table:table-cell table:style-name="TableCell1184">
            <text:p text:style-name="P1185">每捲1kg，3色共3捲(範例)</text:p>
          </table:table-cell>
        </table:table-row>
        <table:table-row table:style-name="TableRow1186">
          <table:table-cell table:style-name="TableCell1187">
            <text:p text:style-name="P1188"><text:span text:style-name="T1189">…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…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…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…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3">
            <text:p text:style-name="P1219">【業務費】其它類別</text:p>
          </table:table-cell>
          <table:covered-table-cell/>
          <table:covered-table-cell/>
        </table:table-row>
        <table:table-row table:style-name="TableRow1220">
          <table:table-cell table:style-name="TableCell1221">
            <text:p text:style-name="P1222">印刷費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餐費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影片增額<text:s/>□是<text:s/>□否</text:p>
          </table:table-cell>
          <table:table-cell table:style-name="TableCell1237">
            <text:p text:style-name="P1238">x,xxx(範例)</text:p>
          </table:table-cell>
          <table:table-cell table:style-name="TableCell1239">
            <text:p text:style-name="P1240">授權8小時影片</text:p>
          </table:table-cell>
        </table:table-row>
        <table:table-row table:style-name="TableRow1241">
          <table:table-cell table:style-name="TableCell1242" table:number-columns-spanned="3">
            <text:p text:style-name="P1243"><text:span text:style-name="T1244">【業務費】雜費（低於總補助款</text:span><text:span text:style-name="T1245">6%</text:span><text:span text:style-name="T1246">）</text:span></text:p>
          </table:table-cell>
          <table:covered-table-cell/>
          <table:covered-table-cell/>
        </table:table-row>
        <table:table-row table:style-name="TableRow1247">
          <table:table-cell table:style-name="TableCell1248">
            <text:p text:style-name="P1249">…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…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3">
            <text:p text:style-name="P1263">總金額</text:p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3">
            <text:p text:style-name="P1266"/>
            <text:p text:style-name="P1267"/>
          </table:table-cell>
          <table:covered-table-cell/>
          <table:covered-table-cell/>
        </table:table-row>
        <table:table-row table:style-name="TableRow1268">
          <table:table-cell table:style-name="TableCell1269" table:number-columns-spanned="3">
            <text:p text:style-name="P1270">申請教師簽章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3">
            <text:p text:style-name="P1273"/>
            <text:p text:style-name="P1274"/>
          </table:table-cell>
          <table:covered-table-cell/>
          <table:covered-table-cell/>
        </table:table-row>
      </table:table>
      <text:p text:style-name="內文"><text:span text:style-name="T1275">（依需求可自行增加表格欄位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font-name="Aria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2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5552</dc:creator>
    <meta:creation-date>2023-07-12T02:13:00Z</meta:creation-date>
    <dc:date>2023-07-12T02:16:00Z</dc:date>
    <meta:print-date>2023-06-12T05:54:00Z</meta:print-date>
    <meta:template xlink:href="Normal" xlink:type="simple"/>
    <meta:editing-cycles>3</meta:editing-cycles>
    <meta:editing-duration>PT120S</meta:editing-duration>
    <meta:document-statistic meta:page-count="7" meta:paragraph-count="7" meta:word-count="589" meta:character-count="3944" meta:row-count="28" meta:non-whitespace-character-count="3362"/>
  </office:meta>
</office:document-meta>
</file>