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center" fo:margin-bottom="0.12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ableColumn33" style:family="table-column">
      <style:table-column-properties style:column-width="4.059in"/>
    </style:style>
    <style:style style:name="TableColumn34" style:family="table-column">
      <style:table-column-properties style:column-width="3.4798in"/>
    </style:style>
    <style:style style:name="Table32" style:family="table">
      <style:table-properties style:width="7.5388in" style:rel-width="100%" fo:margin-left="0in" table:align="center"/>
    </style:style>
    <style:style style:name="TableRow35" style:family="table-row">
      <style:table-row-properties style:min-row-height="0.4104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04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58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208in double #000000" style:border-line-width="0.0069in 0.0069in 0.0069in" fo:background-color="#E5DFE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3.9743in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208in double #000000" style:border-line-width="0.0069in 0.0069in 0.0069in" fo:background-color="#E5DFE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in"/>
    </style:style>
    <style:style style:name="TableCell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left="0.3118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margin-left="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margin-left="0.246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1" draw:name="文字方塊 8" text:anchor-type="paragraph" svg:x="6.56806in" svg:y="-0.00069in" svg:width="0.89722in" svg:height="0.36042in" style:rel-width="scale" style:rel-height="scale"><draw:text-box><text:p text:style-name="P3">學生填表</text:p></draw:text-box><svg:title/><svg:desc/></draw:frame></text:span><text:span text:style-name="T4">國立</text:span><text:span text:style-name="T5">臺</text:span><text:span text:style-name="T6">北</text:span><text:span text:style-name="T7">科技大學</text:span><text:span text:style-name="T8">【</text:span><text:span text:style-name="T9">創新研究與技術發展成長社群</text:span><text:span text:style-name="T10">】</text:span></text:p>
      <text:p text:style-name="P11">學生活動紀錄表</text:p>
      <text:p text:style-name="P12">社群名稱：<text:s/>_______________________</text:p>
      <text:p text:style-name="P13"><text:span text:style-name="T14">社群</text:span><text:span text:style-name="T15">召集老師</text:span><text:span text:style-name="T16">/</text:span><text:span text:style-name="T17">單位</text:span><text:span text:style-name="T18">：</text:span><text:span text:style-name="T19"><text:s/></text:span><text:span text:style-name="T20">___________________</text:span></text:p>
      <text:p text:style-name="P21"><text:span text:style-name="T22"><text:s text:c="4"/></text:span><text:span text:style-name="T23"><text:s text:c="30"/></text:span><text:span text:style-name="T24"><text:s text:c="13"/></text:span><text:span text:style-name="T25">日期</text:span><text:span text:style-name="T26">:____</text:span><text:span text:style-name="T27">年</text:span><text:span text:style-name="T28">____</text:span><text:span text:style-name="T29">月</text:span><text:span text:style-name="T30">____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參與學生姓名</text:span><text:span text:style-name="T39">：</text:span></text:p>
          </table:table-cell>
          <table:table-cell table:style-name="TableCell40">
            <text:p text:style-name="P41"><text:span text:style-name="T42">院系所</text:span><text:span text:style-name="T43">：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活動名稱</text:span><text:span text:style-name="T49">：</text:span></text:p>
          </table:table-cell>
          <table:table-cell table:style-name="TableCell50">
            <text:p text:style-name="P51"><text:span text:style-name="T52">活動地點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活動日期：</text:p>
          </table:table-cell>
          <table:table-cell table:style-name="TableCell57">
            <text:p text:style-name="P58"><text:span text:style-name="T59">活動</text:span><text:span text:style-name="T60">時間</text:span><text:span text:style-name="T61">：</text:span></text:p>
          </table:table-cell>
        </table:table-row>
        <table:table-row table:style-name="TableRow62">
          <table:table-cell table:style-name="TableCell63" table:number-columns-spanned="2">
            <text:p text:style-name="P64">參與本次社群活動之心得感想、學習成效、以及建議事項等。(100字以上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參與本次社群活動之整體滿意度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□</text:span><text:span text:style-name="T74">非常滿意 □滿意 □普通 □不滿意 □非常不滿意</text:span></text:p>
          </table:table-cell>
          <table:covered-table-cell/>
        </table:table-row>
      </table:table>
      <text:p text:style-name="P75"><text:span text:style-name="T76"><draw:frame draw:z-index="251659264" draw:id="id1" draw:style-name="a2" draw:name="文字方塊 6" text:anchor-type="paragraph" svg:x="0in" svg:y="0.00556in" svg:width="7.5625in" svg:height="0.875in" style:rel-width="scale" style:rel-height="scale"><draw:text-box><text:p text:style-name="P77">備註：</text:p><text:list text:style-name="LFO1" text:continue-numbering="true"><text:list-item><text:p text:style-name="P78">如遇表格不敷使用，請自行延伸。</text:p></text:list-item><text:list-item><text:p text:style-name="P79"><text:span text:style-name="T80">請於每</text:span><text:span text:style-name="T81">次活動後一周內繳交</text:span></text:p></text:list-item></text:list></draw:text-box><svg:title/><svg:desc/></draw:frame></text:span></text:p>
      <text:p text:style-name="P82"><text:s text:c="37"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頁尾"><draw:frame draw:z-index="251658240" draw:style-name="a0" draw:name="圖片 3" text:anchor-type="paragraph" svg:x="0in" svg:y="-0.31319in" svg:width="2.36869in" svg:height="0.787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y</meta:initial-creator>
    <dc:creator>User-1443</dc:creator>
    <meta:creation-date>2021-05-05T01:23:00Z</meta:creation-date>
    <dc:date>2021-05-05T01:23:00Z</dc:date>
    <meta:print-date>2017-08-30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