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2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right="0.4812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 fo:margin-right="0.4812in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bottom="0.1666in" fo:line-height="0.3055in">
        <style:tab-stops>
          <style:tab-stop style:type="left" style:position="1.0104in"/>
          <style:tab-stop style:type="center" style:position="2.884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5pt" style:font-size-asian="15pt" style:font-size-complex="15pt"/>
    </style:style>
    <style:style style:name="P10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2.1888in"/>
    </style:style>
    <style:style style:name="TableColumn25" style:family="table-column">
      <style:table-column-properties style:column-width="1.3548in"/>
    </style:style>
    <style:style style:name="TableColumn26" style:family="table-column">
      <style:table-column-properties style:column-width="2.2131in"/>
    </style:style>
    <style:style style:name="Table22" style:family="table">
      <style:table-properties style:width="7.1354in" fo:margin-left="0.088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fo:background-color="#D5DCE4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30" style:family="table-row">
      <style:table-row-properties style:min-row-height="0.686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color="#808080"/>
    </style:style>
    <style:style style:name="T38" style:parent-style-name="預設段落字型" style:family="text">
      <style:text-properties style:font-name="Times New Roman" style:font-name-asian="標楷體" fo:color="#808080"/>
    </style:style>
    <style:style style:name="T39" style:parent-style-name="預設段落字型" style:family="text">
      <style:text-properties style:font-name="Times New Roman" style:font-name-asian="標楷體" fo:color="#808080"/>
    </style:style>
    <style:style style:name="P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color="#808080"/>
    </style:style>
    <style:style style:name="T44" style:parent-style-name="預設段落字型" style:family="text">
      <style:text-properties style:font-name="Times New Roman" style:font-name-asian="標楷體" fo:color="#808080"/>
    </style:style>
    <style:style style:name="T45" style:parent-style-name="預設段落字型" style:family="text">
      <style:text-properties style:font-name="Times New Roman" style:font-name-asian="標楷體" fo:color="#808080"/>
    </style:style>
    <style:style style:name="TableRow46" style:family="table-row">
      <style:table-row-properties style:min-row-height="0.320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" style:family="table-row">
      <style:table-row-properties style:min-row-height="0.320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4" style:family="table-row">
      <style:table-row-properties style:min-row-height="0.320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3" style:family="table-row">
      <style:table-row-properties style:min-row-height="0.3201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8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  <style:text-properties style:font-name="Times New Roman" style:font-name-asian="標楷體" fo:font-weight="bold" style:font-weight-asian="bold"/>
    </style:style>
    <style:style style:name="TableColumn84" style:family="table-column">
      <style:table-column-properties style:column-width="0.8777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3.7409in" style:use-optimal-column-width="false"/>
    </style:style>
    <style:style style:name="TableColumn87" style:family="table-column">
      <style:table-column-properties style:column-width="1.5479in" style:use-optimal-column-width="false"/>
    </style:style>
    <style:style style:name="Table83" style:family="table">
      <style:table-properties style:width="7.1506in" fo:margin-left="0.0965in" table:align="left"/>
    </style:style>
    <style:style style:name="TableRow88" style:family="table-row">
      <style:table-row-properties style:min-row-height="0.0638in" style:use-optimal-row-height="false"/>
    </style:style>
    <style:style style:name="TableCell89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1" style:family="table-row">
      <style:table-row-properties style:min-row-height="0.1479in" style:use-optimal-row-height="false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4" style:family="table-row">
      <style:table-row-properties style:min-row-height="0.1645in" style:use-optimal-row-height="false"/>
    </style:style>
    <style:style style:name="TableCell95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/>
    </style:style>
    <style:style style:name="TableRow97" style:family="table-row">
      <style:table-row-properties style:min-row-height="0.7361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/>
    </style:style>
    <style:style style:name="TableRow134" style:family="table-row">
      <style:table-row-properties style:min-row-height="0.6701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Row168" style:family="table-row">
      <style:table-row-properties style:min-row-height="0.1118in"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1118in" style:use-optimal-row-height="false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1118in" style:use-optimal-row-height="false"/>
    </style:style>
    <style:style style:name="P21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1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1118in" style:use-optimal-row-height="false"/>
    </style:style>
    <style:style style:name="P28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4277in" style:use-optimal-row-height="false"/>
    </style:style>
    <style:style style:name="TableCell33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339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40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342" style:family="table-row">
      <style:table-row-properties style:min-row-height="0.4277in" style:use-optimal-row-height="false"/>
    </style:style>
    <style:style style:name="TableCell343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45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</style:style>
    <style:style style:name="T34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5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5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352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break-before="page"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fo:font-weight="bold" style:font-weight-asian="bold"/>
    </style:style>
    <style:style style:name="TableColumn356" style:family="table-column">
      <style:table-column-properties style:column-width="0.3854in" style:use-optimal-column-width="false"/>
    </style:style>
    <style:style style:name="TableColumn357" style:family="table-column">
      <style:table-column-properties style:column-width="2.2638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1.4763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1.2472in" style:use-optimal-column-width="false"/>
    </style:style>
    <style:style style:name="Table355" style:family="table">
      <style:table-properties style:width="7.1451in" fo:margin-left="0.0965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69" style:family="table-row">
      <style:table-row-properties style:min-row-height="1.0097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7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378" style:parent-style-name="預設段落字型" style:family="text">
      <style:text-properties style:font-name="Times New Roman" style:font-name-asian="標楷體" fo:color="#808080"/>
    </style:style>
    <style:style style:name="T379" style:parent-style-name="預設段落字型" style:family="text">
      <style:text-properties style:font-name="Times New Roman" style:font-name-asian="標楷體" fo:color="#808080"/>
    </style:style>
    <style:style style:name="T380" style:parent-style-name="預設段落字型" style:family="text">
      <style:text-properties style:font-name="Times New Roman" style:font-name-asian="標楷體" fo:color="#808080"/>
    </style:style>
    <style:style style:name="T381" style:parent-style-name="預設段落字型" style:family="text">
      <style:text-properties style:font-name="Times New Roman" style:font-name-asian="標楷體" fo:color="#808080"/>
    </style:style>
    <style:style style:name="TableRow382" style:family="table-row">
      <style:table-row-properties style:min-row-height="0.2937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85" style:family="table-row">
      <style:table-row-properties style:min-row-height="0.2881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94" style:family="table-row">
      <style:table-row-properties style:min-row-height="0.3805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03" style:family="table-row">
      <style:table-row-properties style:min-row-height="0.3861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12" style:family="table-row">
      <style:table-row-properties style:min-row-height="0.3819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24" style:parent-style-name="預設段落字型" style:family="text">
      <style:text-properties style:font-name="Times New Roman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/>
    </style:style>
    <style:style style:name="T428" style:parent-style-name="預設段落字型" style:family="text">
      <style:text-properties style:font-name="Times New Roman" style:font-name-asian="標楷體" fo:color="#808080"/>
    </style:style>
    <style:style style:name="T429" style:parent-style-name="預設段落字型" style:family="text">
      <style:text-properties style:font-name="Times New Roman" style:font-name-asian="標楷體" fo:color="#808080"/>
    </style:style>
    <style:style style:name="T430" style:parent-style-name="預設段落字型" style:family="text">
      <style:text-properties style:font-name="Times New Roman" style:font-name-asian="標楷體" fo:color="#808080"/>
    </style:style>
    <style:style style:name="T431" style:parent-style-name="預設段落字型" style:family="text">
      <style:text-properties style:font-name="Times New Roman" style:font-name-asian="標楷體" fo:color="#808080"/>
    </style:style>
    <style:style style:name="T432" style:parent-style-name="預設段落字型" style:family="text">
      <style:text-properties style:font-name="Times New Roman" style:font-name-asian="標楷體" fo:color="#808080"/>
    </style:style>
    <style:style style:name="P433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34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35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436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40" style:parent-style-name="預設段落字型" style:family="text">
      <style:text-properties style:font-name="Times New Roman" style:font-name-asian="標楷體" fo:font-size="14pt" style:font-size-asian="14pt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45" style:family="table-row">
      <style:table-row-properties style:min-row-height="0.9194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4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4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45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fo:color="#808080"/>
    </style:style>
    <style:style style:name="T454" style:parent-style-name="預設段落字型" style:family="text">
      <style:text-properties style:font-name="Times New Roman" style:font-name-asian="標楷體" fo:color="#808080"/>
    </style:style>
    <style:style style:name="T455" style:parent-style-name="預設段落字型" style:family="text">
      <style:text-properties style:font-name="Times New Roman" style:font-name-asian="標楷體" fo:color="#808080"/>
    </style:style>
    <style:style style:name="T456" style:parent-style-name="預設段落字型" style:family="text">
      <style:text-properties style:font-name="Times New Roman" style:font-name-asian="標楷體" fo:color="#808080"/>
    </style:style>
    <style:style style:name="T457" style:parent-style-name="預設段落字型" style:family="text">
      <style:text-properties style:font-name="Times New Roman" style:font-name-asian="標楷體" fo:color="#808080"/>
    </style:style>
    <style:style style:name="TableRow458" style:family="table-row">
      <style:table-row-properties style:min-row-height="0.2937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61" style:family="table-row">
      <style:table-row-properties style:min-row-height="0.2881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470" style:family="table-row">
      <style:table-row-properties style:min-row-height="0.3805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79" style:family="table-row">
      <style:table-row-properties style:min-row-height="0.3861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88" style:family="table-row">
      <style:table-row-properties style:min-row-height="0.3819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00" style:parent-style-name="預設段落字型" style:family="text">
      <style:text-properties style:font-name="Times New Roman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777in"/>
    </style:style>
    <style:style style:name="T504" style:parent-style-name="預設段落字型" style:family="text">
      <style:text-properties style:font-name="Times New Roman" style:font-name-asian="標楷體" fo:color="#808080"/>
    </style:style>
    <style:style style:name="T505" style:parent-style-name="預設段落字型" style:family="text">
      <style:text-properties style:font-name="Times New Roman" style:font-name-asian="標楷體" fo:color="#808080"/>
    </style:style>
    <style:style style:name="T506" style:parent-style-name="預設段落字型" style:family="text">
      <style:text-properties style:font-name="Times New Roman" style:font-name-asian="標楷體" fo:color="#808080"/>
    </style:style>
    <style:style style:name="T507" style:parent-style-name="預設段落字型" style:family="text">
      <style:text-properties style:font-name="Times New Roman" style:font-name-asian="標楷體" fo:color="#808080"/>
    </style:style>
    <style:style style:name="T508" style:parent-style-name="預設段落字型" style:family="text">
      <style:text-properties style:font-name="Times New Roman" style:font-name-asian="標楷體" fo:color="#808080"/>
    </style:style>
    <style:style style:name="P509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10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11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12" style:parent-style-name="清單段落" style:list-style-name="LFO2" style:family="paragraph">
      <style:paragraph-properties fo:text-align="justify" fo:line-height="0.2777in" fo:margin-left="0.1916in" fo:text-indent="-0.093in">
        <style:tab-stops/>
      </style:paragraph-properties>
      <style:text-properties style:font-name="Times New Roman" style:font-name-asian="標楷體"/>
    </style:style>
    <style:style style:name="P513" style:parent-style-name="內文" style:family="paragraph"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P515" style:parent-style-name="內文" style:family="paragraph">
      <style:paragraph-properties fo:line-height="0.2777in" fo:margin-left="0.3368in" fo:text-indent="-0.3368in">
        <style:tab-stops>
          <style:tab-stop style:type="left" style:position="-0.1395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fo:font-weight="bold" style:font-weight-asian="bold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522" style:family="table-column">
      <style:table-column-properties style:column-width="0.5826in" style:use-optimal-column-width="false"/>
    </style:style>
    <style:style style:name="TableColumn523" style:family="table-column">
      <style:table-column-properties style:column-width="0.2951in" style:use-optimal-column-width="false"/>
    </style:style>
    <style:style style:name="TableColumn524" style:family="table-column">
      <style:table-column-properties style:column-width="0.7875in" style:use-optimal-column-width="false"/>
    </style:style>
    <style:style style:name="TableColumn525" style:family="table-column">
      <style:table-column-properties style:column-width="2.4611in" style:use-optimal-column-width="false"/>
    </style:style>
    <style:style style:name="TableColumn526" style:family="table-column">
      <style:table-column-properties style:column-width="1.7715in" style:use-optimal-column-width="false"/>
    </style:style>
    <style:style style:name="TableColumn527" style:family="table-column">
      <style:table-column-properties style:column-width="1.2472in" style:use-optimal-column-width="false"/>
    </style:style>
    <style:style style:name="Table521" style:family="table">
      <style:table-properties style:width="7.1451in" fo:margin-left="0.0965in" table:align="left"/>
    </style:style>
    <style:style style:name="TableRow528" style:family="table-row">
      <style:table-row-properties style:min-row-height="0.2152in" style:use-optimal-row-height="false"/>
    </style:style>
    <style:style style:name="TableCell529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31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37" style:family="table-row">
      <style:table-row-properties style:min-row-height="0.4888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43" style:parent-style-name="預設段落字型" style:family="text">
      <style:text-properties style:font-name="Times New Roman" style:font-name-asian="標楷體" fo:color="#808080"/>
    </style:style>
    <style:style style:name="T544" style:parent-style-name="預設段落字型" style:family="text">
      <style:text-properties style:font-name="Times New Roman" style:font-name-asian="標楷體" fo:color="#808080"/>
    </style:style>
    <style:style style:name="T545" style:parent-style-name="預設段落字型" style:family="text">
      <style:text-properties style:font-name="Times New Roman" style:font-name-asian="標楷體" fo:color="#80808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fo:color="#808080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1" style:family="table-row">
      <style:table-row-properties style:min-row-height="0.3972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54" style:parent-style-name="預設段落字型" style:family="text"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562" style:family="table-row">
      <style:table-row-properties style:min-row-height="0.8972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56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56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567" style:family="table-row">
      <style:table-row-properties style:min-row-height="0.452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575" style:family="table-row">
      <style:table-row-properties style:min-row-height="1.0833in" style:use-optimal-row-height="false"/>
    </style:style>
    <style:style style:name="P5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51" style:family="table-row">
      <style:table-row-properties style:min-row-height="1.0833in" style:use-optimal-row-height="false"/>
    </style:style>
    <style:style style:name="P65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65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65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6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76" style:family="table-row">
      <style:table-row-properties style:min-row-height="0.2152in" style:use-optimal-row-height="false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79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683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85" style:family="table-row">
      <style:table-row-properties style:min-row-height="0.4888in" style:use-optimal-row-height="false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91" style:parent-style-name="預設段落字型" style:family="text">
      <style:text-properties style:font-name="Times New Roman" style:font-name-asian="標楷體" fo:color="#808080"/>
    </style:style>
    <style:style style:name="T692" style:parent-style-name="預設段落字型" style:family="text">
      <style:text-properties style:font-name="Times New Roman" style:font-name-asian="標楷體" fo:color="#808080"/>
    </style:style>
    <style:style style:name="T693" style:parent-style-name="預設段落字型" style:family="text">
      <style:text-properties style:font-name="Times New Roman" style:font-name-asian="標楷體" fo:color="#80808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696" style:parent-style-name="預設段落字型" style:family="text">
      <style:text-properties style:font-name="Times New Roman" style:font-name-asian="標楷體" fo:color="#808080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699" style:family="table-row">
      <style:table-row-properties style:min-row-height="0.3972in"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02" style:parent-style-name="預設段落字型" style:family="text"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0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710" style:family="table-row">
      <style:table-row-properties style:min-row-height="0.8972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71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71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715" style:family="table-row">
      <style:table-row-properties style:min-row-height="0.5034in"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723" style:family="table-row">
      <style:table-row-properties style:min-row-height="1.0833in" style:use-optimal-row-height="false"/>
    </style:style>
    <style:style style:name="P72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7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7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5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7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799" style:family="table-row">
      <style:table-row-properties style:min-row-height="1.0833in" style:use-optimal-row-height="false"/>
    </style:style>
    <style:style style:name="P80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80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80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1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24" style:family="table-row">
      <style:table-row-properties style:min-row-height="0.2152in" style:use-optimal-row-height="false"/>
    </style:style>
    <style:style style:name="TableCell825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27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831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33" style:family="table-row">
      <style:table-row-properties style:min-row-height="0.4888in" style:use-optimal-row-height="false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39" style:parent-style-name="預設段落字型" style:family="text">
      <style:text-properties style:font-name="Times New Roman" style:font-name-asian="標楷體" fo:color="#808080"/>
    </style:style>
    <style:style style:name="T840" style:parent-style-name="預設段落字型" style:family="text">
      <style:text-properties style:font-name="Times New Roman" style:font-name-asian="標楷體" fo:color="#808080"/>
    </style:style>
    <style:style style:name="T841" style:parent-style-name="預設段落字型" style:family="text">
      <style:text-properties style:font-name="Times New Roman" style:font-name-asian="標楷體" fo:color="#80808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844" style:parent-style-name="預設段落字型" style:family="text">
      <style:text-properties style:font-name="Times New Roman" style:font-name-asian="標楷體" fo:color="#808080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47" style:family="table-row">
      <style:table-row-properties style:min-row-height="0.3972in"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50" style:parent-style-name="預設段落字型" style:family="text">
      <style:text-properties style:font-name="Times New Roman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853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5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58" style:family="table-row">
      <style:table-row-properties style:min-row-height="0.8972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86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862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863" style:family="table-row">
      <style:table-row-properties style:min-row-height="0.4569in" style:use-optimal-row-height="false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871" style:family="table-row">
      <style:table-row-properties style:min-row-height="1.0833in" style:use-optimal-row-height="false"/>
    </style:style>
    <style:style style:name="P87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8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87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8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9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47" style:family="table-row">
      <style:table-row-properties style:min-row-height="1.0833in" style:use-optimal-row-height="false"/>
    </style:style>
    <style:style style:name="P94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9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95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95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6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72" style:family="table-row">
      <style:table-row-properties style:min-row-height="0.2152in" style:use-optimal-row-height="false"/>
    </style:style>
    <style:style style:name="TableCell973" style:family="table-cell">
      <style:table-cell-properties fo:border-top="0.0208in solid #000000" fo:border-left="0.0208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75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Cell979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81" style:family="table-row">
      <style:table-row-properties style:min-row-height="0.4888in"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87" style:parent-style-name="預設段落字型" style:family="text">
      <style:text-properties style:font-name="Times New Roman" style:font-name-asian="標楷體" fo:color="#808080"/>
    </style:style>
    <style:style style:name="T988" style:parent-style-name="預設段落字型" style:family="text">
      <style:text-properties style:font-name="Times New Roman" style:font-name-asian="標楷體" fo:color="#808080"/>
    </style:style>
    <style:style style:name="T989" style:parent-style-name="預設段落字型" style:family="text">
      <style:text-properties style:font-name="Times New Roman" style:font-name-asian="標楷體" fo:color="#80808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</style:style>
    <style:style style:name="T992" style:parent-style-name="預設段落字型" style:family="text">
      <style:text-properties style:font-name="Times New Roman" style:font-name-asian="標楷體" fo:color="#808080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995" style:family="table-row">
      <style:table-row-properties style:min-row-height="0.3972in" style:use-optimal-row-height="false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998" style:parent-style-name="預設段落字型" style:family="text">
      <style:text-properties style:font-name="Times New Roman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001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02" style:parent-style-name="內文" style:family="paragraph">
      <style:paragraph-properties fo:text-align="end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06" style:family="table-row">
      <style:table-row-properties style:min-row-height="0.8972in" style:use-optimal-row-height="false"/>
    </style:style>
    <style:style style:name="TableCell10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/>
    </style:style>
    <style:style style:name="P100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1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011" style:family="table-row">
      <style:table-row-properties style:min-row-height="0.5076in" style:use-optimal-row-height="false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020" style:family="table-row">
      <style:table-row-properties style:min-row-height="1.0833in" style:use-optimal-row-height="false"/>
    </style:style>
    <style:style style:name="P1021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</style:style>
    <style:style style:name="T10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0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96" style:family="table-row">
      <style:table-row-properties style:min-row-height="1.0833in" style:use-optimal-row-height="false"/>
    </style:style>
    <style:style style:name="P1097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TableCell1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>
        <style:tab-stops>
          <style:tab-stop style:type="left" style:position="0.1972in"/>
        </style:tab-stops>
      </style:paragraph-properties>
      <style:text-properties style:font-name="Times New Roman" style:font-name-asian="標楷體" fo:font-size="10.5pt" style:font-size-asian="10.5pt" style:font-size-complex="10.5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10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1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1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21" style:parent-style-name="內文" style:family="paragraph">
      <style:text-properties style:font-name="標楷體" style:font-name-asian="標楷體" fo:font-weight="bold" style:font-weight-asian="bold"/>
    </style:style>
    <style:style style:name="P1122" style:parent-style-name="內文" style:family="paragraph">
      <style:paragraph-properties fo:widows="2" fo:orphans="2" fo:break-before="page"/>
    </style:style>
    <style:style style:name="P1123" style:parent-style-name="內文" style:family="paragraph">
      <style:paragraph-properties fo:line-height="0.2777in" fo:margin-left="0.393in" fo:text-indent="-0.393in">
        <style:tab-stops>
          <style:tab-stop style:type="left" style:position="-0.1958in"/>
        </style:tab-stops>
      </style:paragraph-properties>
    </style:style>
    <style:style style:name="T11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131" style:family="table-column">
      <style:table-column-properties style:column-width="2.7312in"/>
    </style:style>
    <style:style style:name="TableColumn1132" style:family="table-column">
      <style:table-column-properties style:column-width="1.2798in"/>
    </style:style>
    <style:style style:name="TableColumn1133" style:family="table-column">
      <style:table-column-properties style:column-width="3.0513in"/>
    </style:style>
    <style:style style:name="Table1130" style:family="table">
      <style:table-properties style:width="7.0625in" fo:margin-left="0.1131in" table:align="left"/>
    </style:style>
    <style:style style:name="TableRow1134" style:family="table-row">
      <style:table-row-properties style:min-row-height="0.1916in"/>
    </style:style>
    <style:style style:name="TableCell1135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37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39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41" style:family="table-row">
      <style:table-row-properties style:min-row-height="0.1722in"/>
    </style:style>
    <style:style style:name="TableCell1142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44" style:family="table-row">
      <style:table-row-properties style:min-row-height="0.4041in"/>
    </style:style>
    <style:style style:name="TableCell114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Row1152" style:family="table-row">
      <style:table-row-properties style:min-row-height="0.2in"/>
    </style:style>
    <style:style style:name="TableCell115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55" style:family="table-row">
      <style:table-row-properties style:min-row-height="0.4041in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62" style:family="table-row">
      <style:table-row-properties style:min-row-height="0.4041in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69" style:family="table-row">
      <style:table-row-properties style:min-row-height="0.4041in"/>
    </style:style>
    <style:style style:name="TableCell1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76" style:family="table-row">
      <style:table-row-properties style:min-row-height="0.1625in"/>
    </style:style>
    <style:style style:name="TableCell117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1181" style:family="table-row">
      <style:table-row-properties style:min-row-height="0.4041in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Row1188" style:family="table-row">
      <style:table-row-properties style:min-row-height="0.4041in"/>
    </style:style>
    <style:style style:name="TableCell1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9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96" style:family="table-row">
      <style:table-row-properties style:min-row-height="0.4041in"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19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04" style:family="table-row">
      <style:table-row-properties style:min-row-height="0.4041in"/>
    </style:style>
    <style:style style:name="TableCell1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0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12" style:family="table-row">
      <style:table-row-properties style:min-row-height="0.4041in"/>
    </style:style>
    <style:style style:name="TableCell1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1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19" style:family="table-row">
      <style:table-row-properties style:min-row-height="0.25in"/>
    </style:style>
    <style:style style:name="TableCell1220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22" style:family="table-row">
      <style:table-row-properties style:min-row-height="0.4041in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29" style:family="table-row">
      <style:table-row-properties style:min-row-height="0.4041in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36" style:family="table-row">
      <style:table-row-properties style:min-row-height="0.4041in"/>
    </style:style>
    <style:style style:name="TableCell1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Row1243" style:family="table-row">
      <style:table-row-properties style:min-row-height="0.2611in"/>
    </style:style>
    <style:style style:name="TableCell1244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9" style:family="table-row">
      <style:table-row-properties style:min-row-height="0.4041in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Row1256" style:family="table-row">
      <style:table-row-properties style:min-row-height="0.4041in"/>
    </style:style>
    <style:style style:name="TableCell1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1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63" style:family="table-row">
      <style:table-row-properties style:min-row-height="0.4041in"/>
    </style:style>
    <style:style style:name="TableCell1264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6" style:family="table-row">
      <style:table-row-properties style:min-row-height="0.6381in"/>
    </style:style>
    <style:style style:name="TableCell12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70" style:family="table-row">
      <style:table-row-properties style:min-row-height="0.4041in"/>
    </style:style>
    <style:style style:name="TableCell1271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73" style:family="table-row">
      <style:table-row-properties style:min-row-height="0.6381in"/>
    </style:style>
    <style:style style:name="TableCell12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justify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frame draw:z-index="251663360" draw:id="id0" draw:style-name="a0" draw:name="文字方塊 2" text:anchor-type="paragraph" svg:x="6.48958in" svg:y="-0.20764in" svg:width="0.71875in" svg:height="0.36042in" style:rel-width="scale" style:rel-height="scale"><draw:text-box><text:p text:style-name="P4">附件一</text:p></draw:text-box><svg:title/><svg:desc/></draw:frame><draw:frame draw:z-index="251662336" draw:id="id1" draw:style-name="a1" draw:name="文字方塊 3" text:anchor-type="paragraph" svg:x="6.48958in" svg:y="-0.21042in" svg:width="0.71875in" svg:height="0.36042in" style:rel-width="scale" style:rel-height="scale"><draw:text-box><text:p text:style-name="P5">附件一</text:p></draw:text-box><svg:title/><svg:desc/></draw:frame><text:span text:style-name="T6">國立臺北科技大學</text:span></text:p>
      <text:p text:style-name="P7"><text:span text:style-name="T8">「辦理核心產業技術人才培訓」</text:span><text:span text:style-name="T9">申請表</text:span></text:p>
      <text:p text:style-name="P10"><text:span text:style-name="T11">一、</text:span><text:span text:style-name="T12">基本</text:span><text:span text:style-name="T13">資料表</text:span><text:span text:style-name="T14"><text:s text:c="39"/></text:span><text:span text:style-name="T15">填表日期：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申請教師資料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名稱</text:p>
          </table:table-cell>
          <table:table-cell table:style-name="TableCell33" table:number-columns-spanned="3">
            <text:p text:style-name="P34"><text:span text:style-name="T35">中文</text:span><text:span text:style-name="T36">:</text:span><text:span text:style-name="T37"><text:s/>(</text:span><text:span text:style-name="T38">請填寫完整單位名稱</text:span><text:span text:style-name="T39">)</text:span></text:p>
            <text:p text:style-name="P40"><text:span text:style-name="T41">英文</text:span><text:span text:style-name="T42">:</text:span><text:span text:style-name="T43"><text:s/>(</text:span><text:span text:style-name="T44">請填寫完整單位名稱</text:span><text:span text:style-name="T45">)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院</text:p>
          </table:table-cell>
          <table:table-cell table:style-name="TableCell58">
            <text:p text:style-name="P59"/>
          </table:table-cell>
          <table:table-cell table:style-name="TableCell60">
            <text:p text:style-name="P61">系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  <table:table-cell table:style-name="TableCell69">
            <text:p text:style-name="P70">分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<text:span text:style-name="T79">二、</text:span><text:span text:style-name="T80">活動規劃</text:span><text:span text:style-name="T81">表</text:span></text:p>
      <text:p text:style-name="P82">（一）整體規劃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活動名稱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活動規劃資料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活動講師人數與時數</text:p>
          </table:table-cell>
          <table:covered-table-cell/>
          <table:table-cell table:style-name="TableCell100">
            <text:p text:style-name="P101"><text:span text:style-name="T102">校內</text:span><text:span text:style-name="T103">:</text:span><text:span text:style-name="T104">教師</text:span><text:span text:style-name="T105"><text:s text:c="5"/></text:span><text:span text:style-name="T106">人，共</text:span><text:span text:style-name="T107"><text:s text:c="6"/></text:span><text:span text:style-name="T108">小時</text:span></text:p>
            <text:p text:style-name="P109"><text:span text:style-name="T110">國內</text:span><text:span text:style-name="T111">:</text:span><text:span text:style-name="T112">學者</text:span><text:span text:style-name="T113"><text:s text:c="5"/></text:span><text:span text:style-name="T114">人、業界</text:span><text:span text:style-name="T115"><text:s text:c="5"/></text:span><text:span text:style-name="T116">人，共</text:span><text:span text:style-name="T117"><text:s text:c="6"/></text:span><text:span text:style-name="T118">小時</text:span></text:p>
            <text:p text:style-name="P119"><text:span text:style-name="T120">國外</text:span><text:span text:style-name="T121">:</text:span><text:span text:style-name="T122">學者</text:span><text:span text:style-name="T123"><text:s text:c="5"/></text:span><text:span text:style-name="T124">人、業界</text:span><text:span text:style-name="T125"><text:s text:c="5"/></text:span><text:span text:style-name="T126">人，共</text:span><text:span text:style-name="T127"><text:s text:c="6"/></text:span><text:span text:style-name="T128">小時</text:span></text:p>
          </table:table-cell>
          <table:table-cell table:style-name="TableCell129">
            <text:p text:style-name="P130"><text:span text:style-name="T131">合計共</text:span><text:span text:style-name="T132"><text:s text:c="6"/></text:span><text:span text:style-name="T133">小時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預計培訓人數</text:span><text:span text:style-name="T138">(</text:span><text:span text:style-name="T139">可複選</text:span><text:span text:style-name="T140">)</text:span></text:p>
          </table:table-cell>
          <table:covered-table-cell/>
          <table:table-cell table:style-name="TableCell141">
            <text:p text:style-name="P142"><text:span text:style-name="T143">□</text:span><text:span text:style-name="T144">本校學生</text:span><text:span text:style-name="T145"><text:s text:c="5"/></text:span><text:span text:style-name="T146">□</text:span><text:span text:style-name="T147">本校教師</text:span><text:span text:style-name="T148"><text:s/></text:span></text:p>
            <text:p text:style-name="P149"><text:span text:style-name="T150">□</text:span><text:span text:style-name="T151">外校學生</text:span><text:span text:style-name="T152"><text:s text:c="5"/></text:span><text:span text:style-name="T153">□</text:span><text:span text:style-name="T154">外校教師</text:span><text:span text:style-name="T155"><text:s/></text:span><text:span text:style-name="T156"><text:line-break/></text:span><text:span text:style-name="T157">□</text:span><text:span text:style-name="T158">產業界人士</text:span><text:span text:style-name="T159"><text:s/></text:span><text:span text:style-name="T160">□</text:span><text:span text:style-name="T161">其他</text:span><text:span text:style-name="T162"><text:s text:c="6"/></text:span></text:p>
          </table:table-cell>
          <table:table-cell table:style-name="TableCell163">
            <text:p text:style-name="P164"><text:span text:style-name="T165">合計共</text:span><text:span text:style-name="T166"><text:s text:c="6"/></text:span><text:span text:style-name="T167">人</text:span></text:p>
          </table:table-cell>
        </table:table-row>
        <table:table-row table:style-name="TableRow168">
          <table:table-cell table:style-name="TableCell169" table:number-columns-spanned="2">
            <text:p text:style-name="P170">活動辦理形式</text:p>
          </table:table-cell>
          <table:covered-table-cell/>
          <table:table-cell table:style-name="TableCell171" table:number-columns-spanned="2">
            <text:p text:style-name="P172"><text:span text:style-name="T173">□</text:span><text:span text:style-name="T174">實體培訓</text:span><text:span text:style-name="T175"><text:s text:c="3"/></text:span><text:span text:style-name="T176">□</text:span><text:span text:style-name="T177">線上遠距培訓</text:span><text:span text:style-name="T178"><text:s text:c="3"/></text:span><text:span text:style-name="T179">□</text:span><text:span text:style-name="T180">其他</text:span><text:span text:style-name="T181">　　　　</text:span></text:p>
          </table:table-cell>
          <table:covered-table-cell/>
        </table:table-row>
        <table:table-row table:style-name="TableRow182">
          <table:table-cell table:style-name="TableCell183" table:number-rows-spanned="3">
            <text:p text:style-name="P184">國家重點產業與國際永續目標相關性</text:p>
          </table:table-cell>
          <table:table-cell table:style-name="TableCell185">
            <text:p text:style-name="P186"><text:span text:style-name="T187">六大核心戰略產業</text:span><text:span text:style-name="T188">(</text:span><text:span text:style-name="T189">必填</text:span><text:span text:style-name="T190">)</text:span></text:p>
          </table:table-cell>
          <table:table-cell table:style-name="TableCell191" table:number-columns-spanned="2">
            <text:p text:style-name="P192"><text:span text:style-name="T193">□</text:span><text:span text:style-name="T194">臺灣精準健康</text:span><text:span text:style-name="T195"><text:s/>□</text:span><text:span text:style-name="T196">民生及戰備</text:span><text:span text:style-name="T197"><text:s text:c="2"/>□</text:span><text:span text:style-name="T198">綠電及再生能源</text:span><text:span text:style-name="T199"><text:s text:c="2"/>□</text:span><text:span text:style-name="T200">資安卓越</text:span><text:span text:style-name="T201"><text:s text:c="12"/>□</text:span><text:span text:style-name="T202">資訊及數位</text:span><text:span text:style-name="T203"><text:s text:c="4"/>□</text:span><text:span text:style-name="T204">國防及戰略</text:span><text:span text:style-name="T205">(</text:span><text:span text:style-name="T206">航空及船艦</text:span><text:span text:style-name="T207">) <text:s/>□</text:span><text:span text:style-name="T208">國防及戰略</text:span><text:span text:style-name="T209">(</text:span><text:span text:style-name="T210">太空</text:span><text:span text:style-name="T211">)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聯合國17項永續發展目標SDGs</text:p>
            <text:p text:style-name="P216"><text:span text:style-name="T217">(</text:span><text:span text:style-name="T218">必填</text:span><text:span text:style-name="T219">)</text:span></text:p>
          </table:table-cell>
          <table:table-cell table:style-name="TableCell220" table:number-columns-spanned="2">
            <text:p text:style-name="P221"><text:span text:style-name="T222">□</text:span><text:span text:style-name="T223">1.</text:span><text:span text:style-name="T224">消除貧窮</text:span><text:span text:style-name="T225"><text:s text:c="2"/></text:span><text:span text:style-name="T226">□</text:span><text:span text:style-name="T227">2.</text:span><text:span text:style-name="T228">零飢餓</text:span><text:span text:style-name="T229"><text:s text:c="6"/></text:span><text:span text:style-name="T230">□</text:span><text:span text:style-name="T231">3.</text:span><text:span text:style-name="T232">健全生活品質</text:span><text:span text:style-name="T233"><text:s text:c="2"/></text:span><text:span text:style-name="T234">□</text:span><text:span text:style-name="T235">4.</text:span><text:span text:style-name="T236">優質教育</text:span></text:p>
            <text:p text:style-name="P237"><text:span text:style-name="T238">□</text:span><text:span text:style-name="T239">5.</text:span><text:span text:style-name="T240">性別平等</text:span><text:span text:style-name="T241"><text:s text:c="2"/></text:span><text:span text:style-name="T242">□</text:span><text:span text:style-name="T243">6.</text:span><text:span text:style-name="T244">淨水與衛生</text:span><text:span text:style-name="T245"><text:s text:c="2"/></text:span><text:span text:style-name="T246">□</text:span><text:span text:style-name="T247">7.</text:span><text:span text:style-name="T248">可</text:span><text:span text:style-name="T249">負擔能源</text:span><text:span text:style-name="T250"><text:s text:c="3"/></text:span><text:span text:style-name="T251">□</text:span><text:span text:style-name="T252">8.</text:span><text:span text:style-name="T253">體面勞動與經濟增長</text:span><text:span text:style-name="T254"><text:s/>□</text:span><text:span text:style-name="T255">9.</text:span><text:span text:style-name="T256">產業、創新與基礎設施</text:span><text:span text:style-name="T257"><text:s/>□</text:span><text:span text:style-name="T258">10.</text:span><text:span text:style-name="T259">減少不平等</text:span><text:span text:style-name="T260"><text:s/>□</text:span><text:span text:style-name="T261">11.</text:span><text:span text:style-name="T262">永續城市</text:span><text:span text:style-name="T263"><text:s text:c="2"/>□</text:span><text:span text:style-name="T264">12.</text:span><text:span text:style-name="T265">消費和生產責任</text:span><text:span text:style-name="T266"><text:s text:c="2"/>□</text:span><text:span text:style-name="T267">13.</text:span><text:span text:style-name="T268">氣候行動</text:span><text:span text:style-name="T269"><text:s/>□</text:span><text:span text:style-name="T270">14.</text:span><text:span text:style-name="T271">水中生物</text:span><text:span text:style-name="T272"><text:s text:c="2"/>□</text:span><text:span text:style-name="T273">15.</text:span><text:span text:style-name="T274">地上生物</text:span><text:span text:style-name="T275"><text:s text:c="6"/>□</text:span><text:span text:style-name="T276">16.</text:span><text:span text:style-name="T277">和平、正義與強大機構</text:span><text:span text:style-name="T278"><text:s text:c="2"/>□</text:span><text:span text:style-name="T279">17.</text:span><text:span text:style-name="T280">達成目標的伙伴關係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臺灣</text:span><text:span text:style-name="T286">2050</text:span><text:span text:style-name="T287">淨零轉型</text:span><text:span text:style-name="T288">(</text:span><text:span text:style-name="T289">選填</text:span><text:span text:style-name="T290">)</text:span></text:p>
          </table:table-cell>
          <table:table-cell table:style-name="TableCell291" table:number-columns-spanned="2">
            <text:p text:style-name="P292"><text:span text:style-name="T293">□</text:span><text:span text:style-name="T294">1.</text:span><text:span text:style-name="T295">能源轉型</text:span><text:span text:style-name="T296">(</text:span><text:span text:style-name="T297">風力、太陽光電系統整合及儲能新能源，</text:span><text:span text:style-name="T298">ex:</text:span><text:span text:style-name="T299">氫能、深層地熱、海洋能等</text:span><text:span text:style-name="T300">)</text:span></text:p>
            <text:p text:style-name="P301"><text:span text:style-name="T302">□</text:span><text:span text:style-name="T303">2.</text:span><text:span text:style-name="T304">產業轉型</text:span><text:span text:style-name="T305">(</text:span><text:span text:style-name="T306">高科技產業、傳統製造業、建築營造業、運具電氣化、</text:span><text:soft-page-break/><text:span text:style-name="T307">食品農林、資源循環</text:span><text:span text:style-name="T308">)</text:span></text:p>
            <text:p text:style-name="P309"><text:span text:style-name="T310">□</text:span><text:span text:style-name="T311">3.</text:span><text:span text:style-name="T312">生活轉型</text:span><text:span text:style-name="T313">(</text:span><text:span text:style-name="T314">綠運輸、電氣化環境營造、住商生活型態</text:span><text:span text:style-name="T315">(</text:span><text:span text:style-name="T316">行為改變</text:span><text:span text:style-name="T317">)</text:span><text:span text:style-name="T318">)</text:span></text:p>
            <text:p text:style-name="P319"><text:span text:style-name="T320">□</text:span><text:span text:style-name="T321">4.</text:span><text:span text:style-name="T322">社會轉型</text:span><text:span text:style-name="T323">(</text:span><text:span text:style-name="T324">公正轉型、公民參與</text:span><text:span text:style-name="T325">(</text:span><text:span text:style-name="T326">社會對話</text:span><text:span text:style-name="T327">)</text:span><text:span text:style-name="T328">)</text:span></text:p>
          </table:table-cell>
          <table:covered-table-cell/>
        </table:table-row>
        <text:soft-page-break/>
        <table:table-row table:style-name="TableRow329">
          <table:table-cell table:style-name="TableCell330" table:number-columns-spanned="2">
            <text:p text:style-name="P331">預期達成目標</text:p>
          </table:table-cell>
          <table:covered-table-cell/>
          <table:table-cell table:style-name="TableCell332" table:number-columns-spanned="2">
            <text:p text:style-name="P333"><text:span text:style-name="T334">(</text:span><text:span text:style-name="T335">請以條列式填寫，約</text:span><text:span text:style-name="T336">200</text:span><text:span text:style-name="T337">字左右</text:span><text:span text:style-name="T338">)</text:span></text:p>
            <text:list text:style-name="LFO2" text:continue-numbering="true">
              <text:list-item>
                <text:p text:style-name="P339">……</text:p>
              </text:list-item>
              <text:list-item>
                <text:p text:style-name="P340">……</text:p>
              </text:list-item>
            </text:list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預期整體成效</text:p>
          </table:table-cell>
          <table:covered-table-cell/>
          <table:table-cell table:style-name="TableCell345" table:number-columns-spanned="2">
            <text:p text:style-name="P346"><text:span text:style-name="T347">(</text:span><text:span text:style-name="T348">請以條列式填寫，約</text:span><text:span text:style-name="T349">200</text:span><text:span text:style-name="T350">字左右</text:span><text:span text:style-name="T351">)</text:span></text:p>
            <text:list text:style-name="LFO2" text:continue-numbering="true">
              <text:list-item>
                <text:p text:style-name="P352">……</text:p>
              </text:list-item>
            </text:list>
          </table:table-cell>
          <table:covered-table-cell/>
        </table:table-row>
      </table:table>
      <text:soft-page-break/>
      <text:p text:style-name="P353"><text:span text:style-name="T354">（二）講者規劃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講者姓名</text:p>
          </table:table-cell>
          <table:table-cell table:style-name="TableCell367" table:number-columns-spanned="4">
            <text:p text:style-name="P368">講者照片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(中文)</text:p>
            <text:p text:style-name="P372"/>
            <text:p text:style-name="P373">(英文)</text:p>
            <text:p text:style-name="P374"/>
          </table:table-cell>
          <table:covered-table-cell/>
          <table:table-cell table:style-name="TableCell375" table:number-columns-spanned="4">
            <text:p text:style-name="P376"><text:span text:style-name="T377">(</text:span><text:span text:style-name="T378">附上</text:span><text:span text:style-name="T379">1~2</text:span><text:span text:style-name="T380">張照片</text:span><text:span text:style-name="T381">)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任職機關</text:p>
          </table:table-cell>
          <table:covered-table-cell/>
          <table:covered-table-cell/>
          <table:table-cell table:style-name="TableCell388">
            <text:p text:style-name="P389">職稱</text:p>
          </table:table-cell>
          <table:table-cell table:style-name="TableCell390">
            <text:p text:style-name="P391">年資</text:p>
          </table:table-cell>
          <table:table-cell table:style-name="TableCell392">
            <text:p text:style-name="P393">產業領域</text:p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年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年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年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6">
            <text:p text:style-name="P423"><text:span text:style-name="T424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<text:span text:style-name="T428">(</text:span><text:span text:style-name="T429">約</text:span><text:span text:style-name="T430">100-200</text:span><text:span text:style-name="T431">字左右</text:span><text:span text:style-name="T432">)</text:span></text:p>
            <text:list text:style-name="LFO2" text:continue-numbering="true">
              <text:list-item>
                <text:p text:style-name="P433">服務經歷：(機關/單位/職稱/時間)</text:p>
              </text:list-item>
              <text:list-item>
                <text:p text:style-name="P434">榮譽與獲獎事蹟：</text:p>
              </text:list-item>
              <text:list-item>
                <text:p text:style-name="P435">……</text:p>
              </text:list-item>
              <text:list-item>
                <text:p text:style-name="P436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P442">講者姓名</text:p>
          </table:table-cell>
          <table:table-cell table:style-name="TableCell443" table:number-columns-spanned="4">
            <text:p text:style-name="P444">講者照片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(中文)</text:p>
            <text:p text:style-name="P448"/>
            <text:p text:style-name="P449">(英文)</text:p>
            <text:p text:style-name="P450"/>
          </table:table-cell>
          <table:covered-table-cell/>
          <table:table-cell table:style-name="TableCell451" table:number-columns-spanned="4">
            <text:p text:style-name="P452"><text:span text:style-name="T453">(</text:span><text:span text:style-name="T454">附上</text:span><text:span text:style-name="T455">1~2</text:span><text:span text:style-name="T456">張照片</text:span><text:span text:style-name="T457">)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相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任職機關</text:p>
          </table:table-cell>
          <table:covered-table-cell/>
          <table:covered-table-cell/>
          <table:table-cell table:style-name="TableCell464">
            <text:p text:style-name="P465">職稱</text:p>
          </table:table-cell>
          <table:table-cell table:style-name="TableCell466">
            <text:p text:style-name="P467">年資</text:p>
          </table:table-cell>
          <table:table-cell table:style-name="TableCell468">
            <text:p text:style-name="P469">產業領域</text:p>
          </table:table-cell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年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年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年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6">
            <text:p text:style-name="P499"><text:span text:style-name="T500">講者個人介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<text:span text:style-name="T504">(</text:span><text:span text:style-name="T505">約</text:span><text:span text:style-name="T506">100-200</text:span><text:span text:style-name="T507">字左右</text:span><text:span text:style-name="T508">)</text:span></text:p>
            <text:list text:style-name="LFO2" text:continue-numbering="true">
              <text:list-item>
                <text:p text:style-name="P509">服務經歷：(機關/單位/職稱/時間)</text:p>
              </text:list-item>
              <text:list-item>
                <text:p text:style-name="P510">榮譽與獲獎事蹟：</text:p>
              </text:list-item>
              <text:list-item>
                <text:p text:style-name="P511">……</text:p>
              </text:list-item>
              <text:list-item>
                <text:p text:style-name="P512">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3">（如有不足請自行增加表格填寫，並修改左上黑底部份編號）</text:p>
      <text:p text:style-name="P514"/>
      <text:soft-page-break/>
      <text:p text:style-name="P515"><text:span text:style-name="T516">（三）主題規劃　</text:span><text:span text:style-name="T517">※</text:span><text:span text:style-name="T518">以「</text:span><text:span text:style-name="T519">國家重點產業特色與發展趨勢</text:span><text:span text:style-name="T520">」相關議題為主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1</text:p>
          </table:table-cell>
          <table:table-cell table:style-name="TableCell531" table:number-columns-spanned="3">
            <text:p text:style-name="P532">單元主題</text:p>
          </table:table-cell>
          <table:covered-table-cell/>
          <table:covered-table-cell/>
          <table:table-cell table:style-name="TableCell533">
            <text:p text:style-name="P534">活動地點</text:p>
          </table:table-cell>
          <table:table-cell table:style-name="TableCell535">
            <text:p text:style-name="P536">預計活動日期</text:p>
          </table:table-cell>
        </table:table-row>
        <table:table-row table:style-name="TableRow537">
          <table:table-cell table:style-name="TableCell538">
            <text:p text:style-name="P539"><text:span text:style-name="T540">主題名稱</text:span></text:p>
          </table:table-cell>
          <table:table-cell table:style-name="TableCell541" table:number-columns-spanned="3">
            <text:p text:style-name="P542"><text:span text:style-name="T543">(</text:span><text:span text:style-name="T544">請填寫完整演講名稱</text:span><text:span text:style-name="T545">)</text:span></text:p>
          </table:table-cell>
          <table:covered-table-cell/>
          <table:covered-table-cell/>
          <table:table-cell table:style-name="TableCell546" table:number-rows-spanned="2">
            <text:p text:style-name="P547"><text:span text:style-name="T548">（如為線上培訓，請填寫「線上遠距」）</text:span></text:p>
          </table:table-cell>
          <table:table-cell table:style-name="TableCell549" table:number-rows-spanned="2">
            <text:p text:style-name="P550"><text:s/>月<text:s text:c="3"/>日<text:line-break/>( <text:s text:c="2"/>小時)</text:p>
          </table:table-cell>
        </table:table-row>
        <table:table-row table:style-name="TableRow551">
          <table:table-cell table:style-name="TableCell552">
            <text:p text:style-name="P553"><text:span text:style-name="T554">講師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6">
            <text:p text:style-name="P561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(約100-200字左右)<text:s/></text:p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 table:number-rows-spanned="3">
            <text:p text:style-name="P569"><text:span text:style-name="T570">國家重點產業與國際永續目標相關性</text:span></text:p>
          </table:table-cell>
          <table:covered-table-cell/>
          <table:table-cell table:style-name="TableCell571">
            <text:p text:style-name="P572">六大核心<text:line-break/>戰略產業</text:p>
          </table:table-cell>
          <table:table-cell table:style-name="TableCell573" table:number-columns-spanned="3">
            <text:p text:style-name="P574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>
            <text:p text:style-name="P578"><text:span text:style-name="T579">聯合國</text:span><text:span text:style-name="T580">17</text:span><text:span text:style-name="T581">項永續發展目標</text:span><text:span text:style-name="T582">SDGs</text:span></text:p>
          </table:table-cell>
          <table:table-cell table:style-name="TableCell583" table:number-columns-spanned="3">
            <text:p text:style-name="P584"><text:span text:style-name="T585">□</text:span><text:span text:style-name="T586">1.</text:span><text:span text:style-name="T587">消除貧窮</text:span><text:span text:style-name="T588"><text:s text:c="2"/></text:span><text:span text:style-name="T589">□</text:span><text:span text:style-name="T590">2.</text:span><text:span text:style-name="T591">零飢餓</text:span><text:span text:style-name="T592"><text:s text:c="2"/></text:span><text:span text:style-name="T593">□</text:span><text:span text:style-name="T594">3.</text:span><text:span text:style-name="T595">健全生活品質</text:span><text:span text:style-name="T596"><text:s text:c="2"/></text:span><text:span text:style-name="T597">□</text:span><text:span text:style-name="T598">4.</text:span><text:span text:style-name="T599">優質教育</text:span><text:span text:style-name="T600"><text:s text:c="2"/></text:span><text:span text:style-name="T601">□</text:span><text:span text:style-name="T602">5.</text:span><text:span text:style-name="T603">性別平等</text:span><text:span text:style-name="T604"><text:s text:c="4"/></text:span><text:span text:style-name="T605">□</text:span><text:span text:style-name="T606">6.</text:span><text:span text:style-name="T607">淨水與衛生</text:span><text:span text:style-name="T608"><text:s/></text:span><text:span text:style-name="T609">□</text:span><text:span text:style-name="T610">7.</text:span><text:span text:style-name="T611">可</text:span><text:span text:style-name="T612">負擔能源</text:span><text:span text:style-name="T613"><text:s text:c="2"/></text:span><text:span text:style-name="T614">□</text:span><text:span text:style-name="T615">8.</text:span><text:span text:style-name="T616">體面勞動與經濟增長</text:span><text:span text:style-name="T617"><text:s text:c="2"/></text:span><text:span text:style-name="T618">□</text:span><text:span text:style-name="T619">9.</text:span><text:span text:style-name="T620">產業、創新與基礎設施</text:span><text:span text:style-name="T621"><text:s text:c="2"/></text:span><text:span text:style-name="T622">□</text:span><text:span text:style-name="T623">10.</text:span><text:span text:style-name="T624">減少不平等</text:span><text:span text:style-name="T625"><text:s text:c="2"/></text:span><text:span text:style-name="T626">□</text:span><text:span text:style-name="T627">11.</text:span><text:span text:style-name="T628">永續城市</text:span><text:span text:style-name="T629"><text:s text:c="2"/></text:span><text:span text:style-name="T630">□</text:span><text:span text:style-name="T631">12.</text:span><text:span text:style-name="T632">消費和生產責任</text:span><text:span text:style-name="T633"><text:s text:c="2"/></text:span><text:span text:style-name="T634">□</text:span><text:span text:style-name="T635">13.</text:span><text:span text:style-name="T636">氣候行動</text:span><text:span text:style-name="T637"><text:s text:c="2"/>□</text:span><text:span text:style-name="T638">14.</text:span><text:span text:style-name="T639">水中生物</text:span><text:span text:style-name="T640">□</text:span><text:span text:style-name="T641">15.</text:span><text:span text:style-name="T642">地上生物</text:span><text:span text:style-name="T643"><text:s/></text:span><text:span text:style-name="T644">□</text:span><text:span text:style-name="T645">16.</text:span><text:span text:style-name="T646">和平、正義與強大機構</text:span><text:span text:style-name="T647"><text:s/></text:span><text:span text:style-name="T648">□</text:span><text:span text:style-name="T649">17.</text:span><text:span text:style-name="T650">達成目標的伙伴關係</text:span></text:p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臺灣2050淨零轉型(選填)</text:p>
          </table:table-cell>
          <table:table-cell table:style-name="TableCell655" table:number-columns-spanned="3">
            <text:p text:style-name="P656">□1.能源轉型(風力、太陽光電系統整合及儲能新能源，ex:氫能、深層地熱、海洋能等)</text:p>
            <text:p text:style-name="P657">□2.產業轉型(高科技產業、傳統製造業、建築營造業、運具電氣化、食品農林、資源循環)</text:p>
            <text:p text:style-name="P658"><text:span text:style-name="T659">□3.</text:span><text:span text:style-name="T660">生活轉型</text:span><text:span text:style-name="T661">(</text:span><text:span text:style-name="T662">綠運輸、電氣化環境營造、住商生活型態</text:span><text:span text:style-name="T663">(</text:span><text:span text:style-name="T664">行為改變</text:span><text:span text:style-name="T665">)</text:span><text:span text:style-name="T666">)</text:span></text:p>
            <text:p text:style-name="P667"><text:span text:style-name="T668">□4.</text:span><text:span text:style-name="T669">社會轉型</text:span><text:span text:style-name="T670">(</text:span><text:span text:style-name="T671">公正轉型、公民參與</text:span><text:span text:style-name="T672">(</text:span><text:span text:style-name="T673">社會對話</text:span><text:span text:style-name="T674">)</text:span><text:span text:style-name="T675">)</text:span>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 table:number-columns-spanned="3">
            <text:p text:style-name="P680">單元主題</text:p>
          </table:table-cell>
          <table:covered-table-cell/>
          <table:covered-table-cell/>
          <table:table-cell table:style-name="TableCell681">
            <text:p text:style-name="P682">活動地點</text:p>
          </table:table-cell>
          <table:table-cell table:style-name="TableCell683">
            <text:p text:style-name="P684">預計活動日期</text:p>
          </table:table-cell>
        </table:table-row>
        <table:table-row table:style-name="TableRow685">
          <table:table-cell table:style-name="TableCell686">
            <text:p text:style-name="P687"><text:span text:style-name="T688">主題名稱</text:span></text:p>
          </table:table-cell>
          <table:table-cell table:style-name="TableCell689" table:number-columns-spanned="3">
            <text:p text:style-name="P690"><text:span text:style-name="T691">(</text:span><text:span text:style-name="T692">請填寫完整演講名稱</text:span><text:span text:style-name="T693">)</text:span></text:p>
          </table:table-cell>
          <table:covered-table-cell/>
          <table:covered-table-cell/>
          <table:table-cell table:style-name="TableCell694" table:number-rows-spanned="2">
            <text:p text:style-name="P695"><text:span text:style-name="T696">（如為線上培訓，請填寫「線上遠距」）</text:span></text:p>
          </table:table-cell>
          <table:table-cell table:style-name="TableCell697" table:number-rows-spanned="2">
            <text:p text:style-name="P698"><text:s/>月<text:s text:c="3"/>日<text:line-break/>( <text:s text:c="2"/>小時)</text:p>
          </table:table-cell>
        </table:table-row>
        <table:table-row table:style-name="TableRow699">
          <table:table-cell table:style-name="TableCell700">
            <text:p text:style-name="P701"><text:span text:style-name="T702">講師</text:span>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 table:number-columns-spanned="6">
            <text:p text:style-name="P709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6">
            <text:p text:style-name="P712">(約100-200字左右)<text:s/></text:p>
            <text:p text:style-name="P713"/>
            <text:p text:style-name="P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 table:number-rows-spanned="3">
            <text:p text:style-name="P717"><text:span text:style-name="T718">國家重點產業與國際永續目標相關性</text:span></text:p>
          </table:table-cell>
          <table:covered-table-cell/>
          <table:table-cell table:style-name="TableCell719">
            <text:p text:style-name="P720">六大核心<text:line-break/>戰略產業</text:p>
          </table:table-cell>
          <table:table-cell table:style-name="TableCell721" table:number-columns-spanned="3">
            <text:p text:style-name="P722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>
            <text:p text:style-name="P726"><text:span text:style-name="T727">聯合國</text:span><text:span text:style-name="T728">17</text:span><text:span text:style-name="T729">項永續發展目標</text:span><text:span text:style-name="T730">SDGs</text:span></text:p>
          </table:table-cell>
          <table:table-cell table:style-name="TableCell731" table:number-columns-spanned="3">
            <text:p text:style-name="P732"><text:span text:style-name="T733">□</text:span><text:span text:style-name="T734">1.</text:span><text:span text:style-name="T735">消除貧窮</text:span><text:span text:style-name="T736"><text:s text:c="2"/></text:span><text:span text:style-name="T737">□</text:span><text:span text:style-name="T738">2.</text:span><text:span text:style-name="T739">零飢餓</text:span><text:span text:style-name="T740"><text:s text:c="2"/></text:span><text:span text:style-name="T741">□</text:span><text:span text:style-name="T742">3.</text:span><text:span text:style-name="T743">健全生活品質</text:span><text:span text:style-name="T744"><text:s text:c="2"/></text:span><text:span text:style-name="T745">□</text:span><text:span text:style-name="T746">4.</text:span><text:span text:style-name="T747">優質教育</text:span><text:span text:style-name="T748"><text:s text:c="2"/></text:span><text:span text:style-name="T749">□</text:span><text:span text:style-name="T750">5.</text:span><text:span text:style-name="T751">性別平等</text:span><text:span text:style-name="T752"><text:s text:c="4"/></text:span><text:span text:style-name="T753">□</text:span><text:span text:style-name="T754">6.</text:span><text:span text:style-name="T755">淨水與衛生</text:span><text:span text:style-name="T756"><text:s/></text:span><text:span text:style-name="T757">□</text:span><text:span text:style-name="T758">7.</text:span><text:span text:style-name="T759">可</text:span><text:span text:style-name="T760">負擔能源</text:span><text:span text:style-name="T761"><text:s text:c="2"/></text:span><text:span text:style-name="T762">□</text:span><text:span text:style-name="T763">8.</text:span><text:span text:style-name="T764">體面勞動與經濟增長</text:span><text:span text:style-name="T765"><text:s text:c="2"/></text:span><text:span text:style-name="T766">□</text:span><text:span text:style-name="T767">9.</text:span><text:span text:style-name="T768">產業、創新與基礎設施</text:span><text:span text:style-name="T769"><text:s text:c="2"/></text:span><text:span text:style-name="T770">□</text:span><text:span text:style-name="T771">10.</text:span><text:span text:style-name="T772">減少不平等</text:span><text:span text:style-name="T773"><text:s text:c="2"/></text:span><text:span text:style-name="T774">□</text:span><text:span text:style-name="T775">11.</text:span><text:span text:style-name="T776">永續城市</text:span><text:span text:style-name="T777"><text:s text:c="2"/></text:span><text:span text:style-name="T778">□</text:span><text:span text:style-name="T779">12.</text:span><text:span text:style-name="T780">消費和生產責任</text:span><text:span text:style-name="T781"><text:s text:c="2"/></text:span><text:span text:style-name="T782">□</text:span><text:span text:style-name="T783">13.</text:span><text:span text:style-name="T784">氣候行動</text:span><text:span text:style-name="T785"><text:s text:c="2"/>□</text:span><text:span text:style-name="T786">14.</text:span><text:span text:style-name="T787">水中生物</text:span><text:span text:style-name="T788">□</text:span><text:span text:style-name="T789">15.</text:span><text:span text:style-name="T790">地上生物</text:span><text:span text:style-name="T791"><text:s/></text:span><text:span text:style-name="T792">□</text:span><text:span text:style-name="T793">16.</text:span><text:span text:style-name="T794">和平、正義與強大機構</text:span><text:span text:style-name="T795"><text:s/></text:span><text:span text:style-name="T796">□</text:span><text:span text:style-name="T797">17.</text:span><text:span text:style-name="T798">達成目標的伙伴關係</text:span></text:p>
          </table:table-cell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>
            <text:p text:style-name="P802">臺灣2050淨零轉型(選填)</text:p>
          </table:table-cell>
          <table:table-cell table:style-name="TableCell803" table:number-columns-spanned="3">
            <text:p text:style-name="P804">□1.能源轉型(風力、太陽光電系統整合及儲能新能源，ex:氫能、深層地熱、海洋能等)</text:p>
            <text:p text:style-name="P805">□2.產業轉型(高科技產業、傳統製造業、建築營造業、運具電氣化、食品農林、資源循環)</text:p>
            <text:p text:style-name="P806"><text:span text:style-name="T807">□3.</text:span><text:span text:style-name="T808">生活轉型</text:span><text:span text:style-name="T809">(</text:span><text:span text:style-name="T810">綠運輸、電氣化環境營造、住商生活型態</text:span><text:span text:style-name="T811">(</text:span><text:span text:style-name="T812">行為改變</text:span><text:span text:style-name="T813">)</text:span><text:span text:style-name="T814">)</text:span></text:p>
            <text:p text:style-name="P815"><text:span text:style-name="T816">□4.</text:span><text:span text:style-name="T817">社會轉型</text:span><text:span text:style-name="T818">(</text:span><text:span text:style-name="T819">公正轉型、公民參與</text:span><text:span text:style-name="T820">(</text:span><text:span text:style-name="T821">社會對話</text:span><text:span text:style-name="T822">)</text:span><text:span text:style-name="T823">)</text:span>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3</text:p>
          </table:table-cell>
          <table:table-cell table:style-name="TableCell827" table:number-columns-spanned="3">
            <text:p text:style-name="P828">單元主題</text:p>
          </table:table-cell>
          <table:covered-table-cell/>
          <table:covered-table-cell/>
          <table:table-cell table:style-name="TableCell829">
            <text:p text:style-name="P830">活動地點</text:p>
          </table:table-cell>
          <table:table-cell table:style-name="TableCell831">
            <text:p text:style-name="P832">預計活動日期</text:p>
          </table:table-cell>
        </table:table-row>
        <table:table-row table:style-name="TableRow833">
          <table:table-cell table:style-name="TableCell834">
            <text:p text:style-name="P835"><text:span text:style-name="T836">主題名稱</text:span></text:p>
          </table:table-cell>
          <table:table-cell table:style-name="TableCell837" table:number-columns-spanned="3">
            <text:p text:style-name="P838"><text:span text:style-name="T839">(</text:span><text:span text:style-name="T840">請填寫完整演講名稱</text:span><text:span text:style-name="T841">)</text:span></text:p>
          </table:table-cell>
          <table:covered-table-cell/>
          <table:covered-table-cell/>
          <table:table-cell table:style-name="TableCell842" table:number-rows-spanned="2">
            <text:p text:style-name="P843"><text:span text:style-name="T844">（如為線上培訓，請填寫「線上遠距」）</text:span></text:p>
          </table:table-cell>
          <table:table-cell table:style-name="TableCell845" table:number-rows-spanned="2">
            <text:p text:style-name="P846"><text:s/>月<text:s text:c="3"/>日<text:line-break/>( <text:s text:c="2"/>小時)</text:p>
          </table:table-cell>
        </table:table-row>
        <table:table-row table:style-name="TableRow847">
          <table:table-cell table:style-name="TableCell848">
            <text:p text:style-name="P849"><text:span text:style-name="T850">講師</text:span>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 table:number-columns-spanned="6">
            <text:p text:style-name="P857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6">
            <text:p text:style-name="P860">(約100-200字左右)<text:s/></text:p>
            <text:p text:style-name="P861"/>
            <text:p text:style-name="P8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 table:number-rows-spanned="3">
            <text:p text:style-name="P865"><text:span text:style-name="T866">國家重點產業與國際永續目標相關性</text:span></text:p>
          </table:table-cell>
          <table:covered-table-cell/>
          <table:table-cell table:style-name="TableCell867">
            <text:p text:style-name="P868">六大核心<text:line-break/>戰略產業</text:p>
          </table:table-cell>
          <table:table-cell table:style-name="TableCell869" table:number-columns-spanned="3">
            <text:p text:style-name="P870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>
            <text:p text:style-name="P874"><text:span text:style-name="T875">聯合國</text:span><text:span text:style-name="T876">17</text:span><text:span text:style-name="T877">項永續發展目標</text:span><text:span text:style-name="T878">SDGs</text:span></text:p>
          </table:table-cell>
          <table:table-cell table:style-name="TableCell879" table:number-columns-spanned="3">
            <text:p text:style-name="P880"><text:span text:style-name="T881">□</text:span><text:span text:style-name="T882">1.</text:span><text:span text:style-name="T883">消除貧窮</text:span><text:span text:style-name="T884"><text:s text:c="2"/></text:span><text:span text:style-name="T885">□</text:span><text:span text:style-name="T886">2.</text:span><text:span text:style-name="T887">零飢餓</text:span><text:span text:style-name="T888"><text:s text:c="2"/></text:span><text:span text:style-name="T889">□</text:span><text:span text:style-name="T890">3.</text:span><text:span text:style-name="T891">健全生活品質</text:span><text:span text:style-name="T892"><text:s text:c="2"/></text:span><text:span text:style-name="T893">□</text:span><text:span text:style-name="T894">4.</text:span><text:span text:style-name="T895">優質教育</text:span><text:span text:style-name="T896"><text:s text:c="2"/></text:span><text:span text:style-name="T897">□</text:span><text:span text:style-name="T898">5.</text:span><text:span text:style-name="T899">性別平等</text:span><text:span text:style-name="T900"><text:s text:c="4"/></text:span><text:span text:style-name="T901">□</text:span><text:span text:style-name="T902">6.</text:span><text:span text:style-name="T903">淨水與衛生</text:span><text:span text:style-name="T904"><text:s/></text:span><text:span text:style-name="T905">□</text:span><text:span text:style-name="T906">7.</text:span><text:span text:style-name="T907">可</text:span><text:span text:style-name="T908">負擔能源</text:span><text:span text:style-name="T909"><text:s text:c="2"/></text:span><text:span text:style-name="T910">□</text:span><text:span text:style-name="T911">8.</text:span><text:span text:style-name="T912">體面勞動與經濟增長</text:span><text:span text:style-name="T913"><text:s text:c="2"/></text:span><text:span text:style-name="T914">□</text:span><text:span text:style-name="T915">9.</text:span><text:span text:style-name="T916">產業、創新與基礎設施</text:span><text:span text:style-name="T917"><text:s text:c="2"/></text:span><text:span text:style-name="T918">□</text:span><text:span text:style-name="T919">10.</text:span><text:span text:style-name="T920">減少不平等</text:span><text:span text:style-name="T921"><text:s text:c="2"/></text:span><text:span text:style-name="T922">□</text:span><text:span text:style-name="T923">11.</text:span><text:span text:style-name="T924">永續城市</text:span><text:span text:style-name="T925"><text:s text:c="2"/></text:span><text:span text:style-name="T926">□</text:span><text:span text:style-name="T927">12.</text:span><text:span text:style-name="T928">消費和生產責任</text:span><text:span text:style-name="T929"><text:s text:c="2"/></text:span><text:span text:style-name="T930">□</text:span><text:span text:style-name="T931">13.</text:span><text:span text:style-name="T932">氣候行動</text:span><text:span text:style-name="T933"><text:s text:c="2"/>□</text:span><text:span text:style-name="T934">14.</text:span><text:span text:style-name="T935">水中生物</text:span><text:span text:style-name="T936">□</text:span><text:span text:style-name="T937">15.</text:span><text:span text:style-name="T938">地上生物</text:span><text:span text:style-name="T939"><text:s/></text:span><text:span text:style-name="T940">□</text:span><text:span text:style-name="T941">16.</text:span><text:span text:style-name="T942">和平、正義與強大機構</text:span><text:span text:style-name="T943"><text:s/></text:span><text:span text:style-name="T944">□</text:span><text:span text:style-name="T945">17.</text:span><text:span text:style-name="T946">達成目標的伙伴關係</text:span></text:p>
          </table:table-cell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/>
          <table:table-cell table:style-name="TableCell949">
            <text:p text:style-name="P950">臺灣2050淨零轉型(選填)</text:p>
          </table:table-cell>
          <table:table-cell table:style-name="TableCell951" table:number-columns-spanned="3">
            <text:p text:style-name="P952">□1.能源轉型(風力、太陽光電系統整合及儲能新能源，ex:氫能、深層地熱、海洋能等)</text:p>
            <text:p text:style-name="P953">□2.產業轉型(高科技產業、傳統製造業、建築營造業、運具電氣化、食品農林、資源循環)</text:p>
            <text:p text:style-name="P954"><text:span text:style-name="T955">□3.</text:span><text:span text:style-name="T956">生活轉型</text:span><text:span text:style-name="T957">(</text:span><text:span text:style-name="T958">綠運輸、電氣化環境營造、住商生活型態</text:span><text:span text:style-name="T959">(</text:span><text:span text:style-name="T960">行為改變</text:span><text:span text:style-name="T961">)</text:span><text:span text:style-name="T962">)</text:span></text:p>
            <text:p text:style-name="P963"><text:span text:style-name="T964">□4.</text:span><text:span text:style-name="T965">社會轉型</text:span><text:span text:style-name="T966">(</text:span><text:span text:style-name="T967">公正轉型、公民參與</text:span><text:span text:style-name="T968">(</text:span><text:span text:style-name="T969">社會對話</text:span><text:span text:style-name="T970">)</text:span><text:span text:style-name="T971">)</text:span>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4</text:p>
          </table:table-cell>
          <table:table-cell table:style-name="TableCell975" table:number-columns-spanned="3">
            <text:p text:style-name="P976">單元主題</text:p>
          </table:table-cell>
          <table:covered-table-cell/>
          <table:covered-table-cell/>
          <table:table-cell table:style-name="TableCell977">
            <text:p text:style-name="P978">活動地點</text:p>
          </table:table-cell>
          <table:table-cell table:style-name="TableCell979">
            <text:p text:style-name="P980">預計活動日期</text:p>
          </table:table-cell>
        </table:table-row>
        <table:table-row table:style-name="TableRow981">
          <table:table-cell table:style-name="TableCell982">
            <text:p text:style-name="P983"><text:span text:style-name="T984">主題名稱</text:span></text:p>
          </table:table-cell>
          <table:table-cell table:style-name="TableCell985" table:number-columns-spanned="3">
            <text:p text:style-name="P986"><text:span text:style-name="T987">(</text:span><text:span text:style-name="T988">請填寫完整演講名稱</text:span><text:span text:style-name="T989">)</text:span></text:p>
          </table:table-cell>
          <table:covered-table-cell/>
          <table:covered-table-cell/>
          <table:table-cell table:style-name="TableCell990" table:number-rows-spanned="2">
            <text:p text:style-name="P991"><text:span text:style-name="T992">（如為線上培訓，請填寫「線上遠距」）</text:span></text:p>
          </table:table-cell>
          <table:table-cell table:style-name="TableCell993" table:number-rows-spanned="2">
            <text:p text:style-name="P994"><text:s/>月<text:s text:c="3"/>日<text:line-break/>( <text:s text:c="2"/>小時)</text:p>
          </table:table-cell>
        </table:table-row>
        <table:table-row table:style-name="TableRow995">
          <table:table-cell table:style-name="TableCell996">
            <text:p text:style-name="P997"><text:span text:style-name="T998">講師</text:span></text:p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table-cell table:style-name="TableCell1004" table:number-columns-spanned="6">
            <text:p text:style-name="P1005">單元主題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6">
            <text:p text:style-name="P1008">(約100-200字左右)<text:s/></text:p>
            <text:p text:style-name="P1009"/>
            <text:p text:style-name="P10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2" table:number-rows-spanned="3">
            <text:p text:style-name="P1013"><text:span text:style-name="T1014">國家重點產業與國</text:span><text:soft-page-break/><text:span text:style-name="T1015">際永續目標相關性</text:span></text:p>
          </table:table-cell>
          <table:covered-table-cell/>
          <table:table-cell table:style-name="TableCell1016">
            <text:p text:style-name="P1017">六大核心<text:line-break/>戰略產業</text:p>
          </table:table-cell>
          <table:table-cell table:style-name="TableCell1018" table:number-columns-spanned="3">
            <text:p text:style-name="P1019">□臺灣精準健康<text:s text:c="2"/>□民生及戰備<text:s text:c="2"/>□綠電及再生能源<text:s text:c="2"/>□資安卓越<text:s text:c="2"/>□資訊及數位<text:s text:c="2"/>□國防及戰略(航空及船艦) <text:s/>□國防及戰略(太空)</text:p>
          </table:table-cell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/>
          <table:table-cell table:style-name="TableCell1022">
            <text:p text:style-name="P1023"><text:span text:style-name="T1024">聯合國</text:span><text:span text:style-name="T1025">17</text:span><text:span text:style-name="T1026">項永續發展目標</text:span><text:span text:style-name="T1027">SDGs</text:span></text:p>
          </table:table-cell>
          <table:table-cell table:style-name="TableCell1028" table:number-columns-spanned="3">
            <text:p text:style-name="P1029"><text:span text:style-name="T1030">□</text:span><text:span text:style-name="T1031">1.</text:span><text:span text:style-name="T1032">消除貧窮</text:span><text:span text:style-name="T1033"><text:s text:c="2"/></text:span><text:span text:style-name="T1034">□</text:span><text:span text:style-name="T1035">2.</text:span><text:span text:style-name="T1036">零飢餓</text:span><text:span text:style-name="T1037"><text:s text:c="2"/></text:span><text:span text:style-name="T1038">□</text:span><text:span text:style-name="T1039">3.</text:span><text:span text:style-name="T1040">健全生活品質</text:span><text:span text:style-name="T1041"><text:s text:c="2"/></text:span><text:span text:style-name="T1042">□</text:span><text:span text:style-name="T1043">4.</text:span><text:span text:style-name="T1044">優質教育</text:span><text:span text:style-name="T1045"><text:s text:c="2"/></text:span><text:span text:style-name="T1046">□</text:span><text:span text:style-name="T1047">5.</text:span><text:span text:style-name="T1048">性別平等</text:span><text:span text:style-name="T1049"><text:s text:c="4"/></text:span><text:span text:style-name="T1050">□</text:span><text:span text:style-name="T1051">6.</text:span><text:span text:style-name="T1052">淨水與衛生</text:span><text:span text:style-name="T1053"><text:s/></text:span><text:span text:style-name="T1054">□</text:span><text:span text:style-name="T1055">7.</text:span><text:span text:style-name="T1056">可</text:span><text:span text:style-name="T1057">負擔能源</text:span><text:span text:style-name="T1058"><text:s text:c="2"/></text:span><text:span text:style-name="T1059">□</text:span><text:span text:style-name="T1060">8.</text:span><text:span text:style-name="T1061">體面勞動與經濟增長</text:span><text:span text:style-name="T1062"><text:s text:c="2"/></text:span><text:span text:style-name="T1063">□</text:span><text:span text:style-name="T1064">9.</text:span><text:span text:style-name="T1065">產業、創新與基礎設施</text:span><text:span text:style-name="T1066"><text:s text:c="2"/></text:span><text:span text:style-name="T1067">□</text:span><text:span text:style-name="T1068">10.</text:span><text:span text:style-name="T1069">減少不平等</text:span><text:span text:style-name="T1070"><text:s text:c="2"/></text:span><text:span text:style-name="T1071">□</text:span><text:span text:style-name="T1072">11.</text:span><text:span text:style-name="T1073">永續城市</text:span><text:span text:style-name="T1074"><text:s text:c="2"/></text:span><text:span text:style-name="T1075">□</text:span><text:span text:style-name="T1076">12.</text:span><text:span text:style-name="T1077">消費和生產責任</text:span><text:span text:style-name="T1078"><text:s text:c="2"/></text:span><text:span text:style-name="T1079">□</text:span><text:span text:style-name="T1080">13.</text:span><text:span text:style-name="T1081">氣候行動</text:span><text:span text:style-name="T1082"><text:s text:c="2"/>□</text:span><text:span text:style-name="T1083">14.</text:span><text:span text:style-name="T1084">水中生物</text:span><text:span text:style-name="T1085">□</text:span><text:span text:style-name="T1086">15.</text:span><text:span text:style-name="T1087">地上生物</text:span><text:span text:style-name="T1088"><text:s/></text:span><text:span text:style-name="T1089">□</text:span><text:span text:style-name="T1090">16.</text:span><text:span text:style-name="T1091">和平、正義與強大機構</text:span><text:span text:style-name="T1092"><text:s/></text:span><text:span text:style-name="T1093">□</text:span><text:span text:style-name="T1094">17.</text:span><text:span text:style-name="T1095">達成目標的伙伴關係</text:span></text:p>
          </table:table-cell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/>
          <table:table-cell table:style-name="TableCell1098">
            <text:p text:style-name="P1099">臺灣2050淨零轉型(選填)</text:p>
          </table:table-cell>
          <table:table-cell table:style-name="TableCell1100" table:number-columns-spanned="3">
            <text:p text:style-name="P1101">□1.能源轉型(風力、太陽光電系統整合及儲能新能源，ex:氫能、深層地熱、海洋能等)</text:p>
            <text:p text:style-name="P1102">□2.產業轉型(高科技產業、傳統製造業、建築營造業、運具電氣化、食品農林、資源循環)</text:p>
            <text:p text:style-name="P1103"><text:span text:style-name="T1104">□3.</text:span><text:span text:style-name="T1105">生活轉型</text:span><text:span text:style-name="T1106">(</text:span><text:span text:style-name="T1107">綠運輸、電氣化環境營造、住商生活型態</text:span><text:span text:style-name="T1108">(</text:span><text:span text:style-name="T1109">行為改變</text:span><text:span text:style-name="T1110">)</text:span><text:span text:style-name="T1111">)</text:span></text:p>
            <text:p text:style-name="P1112"><text:span text:style-name="T1113">□4.</text:span><text:span text:style-name="T1114">社會轉型</text:span><text:span text:style-name="T1115">(</text:span><text:span text:style-name="T1116">公正轉型、公民參與</text:span><text:span text:style-name="T1117">(</text:span><text:span text:style-name="T1118">社會對話</text:span><text:span text:style-name="T1119">)</text:span><text:span text:style-name="T1120">)</text:span></text:p>
          </table:table-cell>
          <table:covered-table-cell/>
          <table:covered-table-cell/>
        </table:table-row>
      </table:table>
      <text:p text:style-name="P1121">（如有不足請自行增加表格填寫，並修改左上黑底部份編號）</text:p>
      <text:p text:style-name="P1122"/>
      <text:p text:style-name="P1123"><text:span text:style-name="T1124">二、經費預算表</text:span><text:span text:style-name="T1125">(</text:span><text:span text:style-name="T1126">預計申請經費</text:span><text:span text:style-name="T1127">請詳列</text:span><text:span text:style-name="T1128">，並依此為審核補助經費之基準</text:span><text:span text:style-name="T1129">)</text:span>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經費項目</text:p>
          </table:table-cell>
          <table:table-cell table:style-name="TableCell1137">
            <text:p text:style-name="P1138">預算金額</text:p>
          </table:table-cell>
          <table:table-cell table:style-name="TableCell1139">
            <text:p text:style-name="P1140">備註</text:p>
          </table:table-cell>
        </table:table-row>
        <table:table-row table:style-name="TableRow1141">
          <table:table-cell table:style-name="TableCell1142" table:number-columns-spanned="3">
            <text:p text:style-name="P1143">【人事費】（最高總補助款20%）</text:p>
          </table:table-cell>
          <table:covered-table-cell/>
          <table:covered-table-cell/>
        </table:table-row>
        <table:table-row table:style-name="TableRow1144">
          <table:table-cell table:style-name="TableCell1145">
            <text:p text:style-name="P1146"><text:span text:style-name="T1147">研究獎助生</text:span></text:p>
          </table:table-cell>
          <table:table-cell table:style-name="TableCell1148">
            <text:p text:style-name="P1149">5,000(範例)</text:p>
          </table:table-cell>
          <table:table-cell table:style-name="TableCell1150">
            <text:p text:style-name="P1151">1人5,000元，共1個月(範例)</text:p>
          </table:table-cell>
        </table:table-row>
        <table:table-row table:style-name="TableRow1152">
          <table:table-cell table:style-name="TableCell1153" table:number-columns-spanned="3">
            <text:p text:style-name="P1154">【業務費】講師相關費用</text:p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鐘點費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交通費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3">
            <text:p text:style-name="P1178"><text:span text:style-name="T1179">【業務費】材料費</text:span><text:span text:style-name="T1180">（請詳列）</text:span></text:p>
          </table:table-cell>
          <table:covered-table-cell/>
          <table:covered-table-cell/>
        </table:table-row>
        <table:table-row table:style-name="TableRow1181">
          <table:table-cell table:style-name="TableCell1182">
            <text:p text:style-name="P1183">PLA 3D列印線材(範例)</text:p>
          </table:table-cell>
          <table:table-cell table:style-name="TableCell1184">
            <text:p text:style-name="P1185">1,800(範例)</text:p>
          </table:table-cell>
          <table:table-cell table:style-name="TableCell1186">
            <text:p text:style-name="P1187">每捲1kg，3色共3捲(範例)</text:p>
          </table:table-cell>
        </table:table-row>
        <table:table-row table:style-name="TableRow1188">
          <table:table-cell table:style-name="TableCell1189">
            <text:p text:style-name="P1190"><text:span text:style-name="T1191">…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…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…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…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3">
            <text:p text:style-name="P1221">【業務費】其它類別</text:p>
          </table:table-cell>
          <table:covered-table-cell/>
          <table:covered-table-cell/>
        </table:table-row>
        <table:table-row table:style-name="TableRow1222">
          <table:table-cell table:style-name="TableCell1223">
            <text:p text:style-name="P1224">印刷費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餐費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影片增額<text:s/>□是<text:s/>□否</text:p>
          </table:table-cell>
          <table:table-cell table:style-name="TableCell1239">
            <text:p text:style-name="P1240">x,xxx(範例)</text:p>
          </table:table-cell>
          <table:table-cell table:style-name="TableCell1241">
            <text:p text:style-name="P1242">授權8小時影片</text:p>
          </table:table-cell>
        </table:table-row>
        <table:table-row table:style-name="TableRow1243">
          <table:table-cell table:style-name="TableCell1244" table:number-columns-spanned="3">
            <text:p text:style-name="P1245"><text:span text:style-name="T1246">【業務費】雜費（低於總補助款</text:span><text:span text:style-name="T1247">6%</text:span><text:span text:style-name="T1248">）</text:span>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…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…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3">
            <text:p text:style-name="P1265">總金額</text:p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3">
            <text:p text:style-name="P1268"/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3">
            <text:p text:style-name="P1272">申請教師簽章</text:p>
          </table:table-cell>
          <table:covered-table-cell/>
          <table:covered-table-cell/>
        </table:table-row>
        <table:table-row table:style-name="TableRow1273">
          <table:table-cell table:style-name="TableCell1274" table:number-columns-spanned="3">
            <text:p text:style-name="P1275"/>
            <text:p text:style-name="P1276"/>
          </table:table-cell>
          <table:covered-table-cell/>
          <table:covered-table-cell/>
        </table:table-row>
      </table:table>
      <text:p text:style-name="內文"><text:span text:style-name="T1277">（依需求可自行增加表格欄位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樣式11" style:display-name="樣式11" style:family="paragraph" style:parent-style-name="內文" style:list-style-name="LFO14">
      <style:paragraph-properties fo:text-align="justify" fo:line-height="0.3055in"/>
      <style:text-properties style:font-name="Times New Roman" style:font-name-asian="標楷體" fo:font-weight="bold" style:font-weight-asian="bold" fo:color="#002060" fo:font-size="14pt" style:font-size-asian="14pt" style:font-size-complex="14pt" fo:hyphenate="false"/>
    </style:style>
    <style:style style:name="樣式11字元" style:display-name="樣式1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2060" fo:font-size="14pt" style:font-size-asian="14pt" style:font-size-complex="14pt"/>
    </style:style>
    <style:style style:name="E" style:display-name="3-" style:family="paragraph" style:parent-style-name="內文">
      <style:paragraph-properties style:snap-to-layout-grid="false" fo:text-align="justify" fo:line-height="0.2777in" fo:margin-left="0.052in" fo:text-indent="0.3965in">
        <style:tab-stops/>
      </style:paragraph-properties>
      <style:text-properties style:font-name="Times New Roman" style:font-name-asian="標楷體" fo:font-weight="bold" style:font-weight-asian="bold" fo:color="#0000FF" fo:font-size="14pt" style:font-size-asian="14pt" style:font-size-complex="14pt" fo:background-color="#FFFFFF" fo:hyphenate="false"/>
    </style:style>
    <style:style style:name="字元" style:display-name="3- 字元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內文-1" style:display-name="內文-1" style:family="paragraph" style:parent-style-name="內文">
      <style:paragraph-properties style:snap-to-layout-grid="false" fo:text-align="justify" fo:line-height="0.2777in" fo:margin-left="0.052in" fo:text-indent="0.1416in">
        <style:tab-stops/>
      </style:paragraph-properties>
      <style:text-properties style:font-name="Times New Roman" style:font-name-asian="微軟正黑體" fo:color="#000000" fo:font-size="14pt" style:font-size-asian="14pt" fo:hyphenate="false"/>
    </style:style>
    <style:style style:name="內文-1字元" style:display-name="內文-1 字元" style:family="text">
      <style:text-properties style:font-name="Times New Roman" style:font-name-asian="微軟正黑體" style:font-name-complex="Times New Roman" fo:color="#000000" fo:font-size="14pt" style:font-size-asian="1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fo:font-weight="bold" style:font-weight-asian="bold" style:use-window-font-color="true" fo:font-size="14pt" style:font-size-asian="14pt"/>
    </style:style>
    <text:list-style style:name="LFO14" style:display-name="LFO14">
      <text:list-level-style-number text:level="1" text:style-name="WW_CharLFO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Arial"/>
      </text:list-level-style-bullet>
      <text:list-level-style-bullet text:level="2" text:style-name="WW_CharLFO2LVL2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9053</dc:creator>
    <meta:creation-date>2023-06-12T08:14:00Z</meta:creation-date>
    <dc:date>2023-07-20T09:35:00Z</dc:date>
    <meta:print-date>2023-06-12T07:57:00Z</meta:print-date>
    <meta:template xlink:href="Normal" xlink:type="simple"/>
    <meta:editing-cycles>5</meta:editing-cycles>
    <meta:editing-duration>PT240S</meta:editing-duration>
    <meta:document-statistic meta:page-count="7" meta:paragraph-count="7" meta:word-count="589" meta:character-count="3943" meta:row-count="28" meta:non-whitespace-character-count="3361"/>
  </office:meta>
</office:document-meta>
</file>