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777in" fo:margin-left="0.0604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style:text-autospace="none" fo:text-align="center" fo:margin-top="0.0187in" fo:line-height="0.2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9" style:family="table">
      <style:table-properties style:width="7.0875in" fo:margin-left="0in" table:align="center"/>
    </style:style>
    <style:style style:name="TableRow15" style:family="table-row">
      <style:table-row-properties style:min-row-height="0.5756in" style:use-optimal-row-height="false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" style:parent-style-name="內文" style:family="paragraph">
      <style:paragraph-properties style:text-autospace="none" fo:margin-top="0.0631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21" style:family="table-row">
      <style:table-row-properties style:min-row-height="0.4243in" style:use-optimal-row-height="false"/>
    </style:style>
    <style:style style:name="TableCell2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944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26" style:family="table-row">
      <style:table-row-properties style:min-row-height="0.4819in" style:use-optimal-row-height="false"/>
    </style:style>
    <style:style style:name="TableCell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326in" fo:margin-left="0.0694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TableRow31" style:family="table-row">
      <style:table-row-properties style:min-row-height="0.5187in" style:use-optimal-row-height="false"/>
    </style:style>
    <style:style style:name="TableCell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margin-top="0.0409in" fo:margin-left="0.0694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style:font-size-complex="12pt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42" style:family="table-row">
      <style:table-row-properties style:min-row-height="0.518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margin-left="0.1902in" fo:text-inden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54" style:family="table-row">
      <style:table-row-properties style:min-row-height="1.5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006in" fo:text-indent="0.0916in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Column63" style:family="table-column">
      <style:table-column-properties style:column-width="0.5451in" style:use-optimal-column-width="false"/>
    </style:style>
    <style:style style:name="TableColumn64" style:family="table-column">
      <style:table-column-properties style:column-width="0.9284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62" style:family="table">
      <style:table-properties style:width="5.50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160" style:parent-style-name="內文" style:family="paragraph">
      <style:paragraph-properties style:text-autospace="none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161" style:family="table-row">
      <style:table-row-properties style:min-row-height="1.2062in" style:use-optimal-row-height="false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006in" fo:text-indent="0.0916in"/>
    </style:style>
    <style:style style:name="T16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333in" fo:line-height="116%" fo:margin-left="0.075in" fo:margin-right="0.060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letter-spacing="-0.0069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letter-spacing="-0.0027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172" style:family="table-row">
      <style:table-row-properties style:min-row-height="0.5847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indent="0.0916in"/>
    </style:style>
    <style:style style:name="T1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in" fo:margin-left="0.07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79" style:parent-style-name="內文" style:family="paragraph">
      <style:paragraph-properties style:text-autospace="none" fo:margin-top="0.0527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P183" style:parent-style-name="內文" style:family="paragraph">
      <style:paragraph-properties style:text-autospace="none" fo:margin-top="0.0069in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6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87" style:parent-style-name="內文" style:family="paragraph">
      <style:paragraph-properties style:text-autospace="none" fo:margin-top="0.0361in" fo:margin-left="0.0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SimSun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193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194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195" style:family="table-row">
      <style:table-row-properties style:min-row-height="0.5847in" style:use-optimal-row-height="false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069in" fo:text-indent="0.0916in"/>
      <style:text-properties style:font-name="標楷體" style:font-name-asian="標楷體" style:font-name-complex="SimSun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9" style:parent-style-name="內文" style:list-style-name="LFO9" style:family="paragraph">
      <style:paragraph-properties style:text-autospace="none" fo:margin-top="0.0361in"/>
    </style:style>
    <style:style style:name="T20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list-style-name="LFO9" style:family="paragraph">
      <style:paragraph-properties style:text-autospace="none" fo:margin-top="0.0361in"/>
    </style:style>
    <style:style style:name="T2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207" style:parent-style-name="預設段落字型" style:family="text">
      <style:text-properties style:font-name="標楷體" style:font-name-asian="標楷體" fo:letter-spacing="-0.0034in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style:font-size-complex="12pt"/>
    </style:style>
    <style:style style:name="TableRow212" style:family="table-row">
      <style:table-row-properties style:min-row-height="0.5847in" style:use-optimal-row-height="false"/>
    </style:style>
    <style:style style:name="TableCell21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069in" fo:text-indent="0.084in"/>
    </style:style>
    <style:style style:name="T215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olumn219" style:family="table-column">
      <style:table-column-properties style:column-width="1.4354in" style:use-optimal-column-width="false"/>
    </style:style>
    <style:style style:name="TableColumn220" style:family="table-column">
      <style:table-column-properties style:column-width="1.3777in" style:use-optimal-column-width="false"/>
    </style:style>
    <style:style style:name="TableColumn221" style:family="table-column">
      <style:table-column-properties style:column-width="1.5451in" style:use-optimal-column-width="false"/>
    </style:style>
    <style:style style:name="Table218" style:family="table">
      <style:table-properties style:width="4.3583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P232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標楷體" style:font-name-asian="標楷體" style:font-name-complex="SimSun" style:font-size-complex="12pt"/>
    </style:style>
    <style:style style:name="P281" style:parent-style-name="內文" style:family="paragraph">
      <style:paragraph-properties style:text-autospace="none" fo:margin-top="0.0361in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Row282" style:family="table-row">
      <style:table-row-properties style:min-row-height="0.9145in" style:use-optimal-row-height="false"/>
    </style:style>
    <style:style style:name="TableCell28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25in" fo:margin-left="0.4034in" fo:margin-right="0.2034in" fo:text-indent="-0.2118in">
        <style:tab-stops/>
      </style:paragraph-properties>
      <style:text-properties style:font-name="標楷體" style:font-name-asian="標楷體" style:font-name-complex="SimSun" style:letter-kerning="false" style:font-size-complex="12pt" fo:hyphenate="false"/>
    </style:style>
    <style:style style:name="P285" style:parent-style-name="內文" style:family="paragraph">
      <style:paragraph-properties style:text-autospace="none" fo:margin-top="0.025in" fo:margin-left="0.3715in" fo:margin-right="0.1048in" fo:text-indent="-0.0013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SimSu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清單段落" style:family="paragraph">
      <style:paragraph-properties style:text-autospace="none" fo:margin-top="0.025in" fo:margin-right="0.2034in"/>
    </style:style>
    <style:style style:name="T296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SimSun" fo:color="#AEAAAA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SimSun" fo:color="#AEAAAA" style:letter-kerning="false" style:font-size-complex="12pt"/>
    </style:style>
    <style:style style:name="P302" style:parent-style-name="清單段落" style:family="paragraph">
      <style:paragraph-properties style:text-autospace="none" fo:margin-top="0.025in" fo:margin-right="-0.0034in"/>
      <style:text-properties style:font-name="標楷體" style:font-name-asian="標楷體" style:font-name-complex="SimSun" fo:color="#AEAAAA" style:letter-kerning="false" style:font-size-complex="12pt"/>
    </style:style>
    <style:style style:name="TableRow303" style:family="table-row">
      <style:table-row-properties style:min-row-height="0.2979in" style:use-optimal-row-height="false"/>
    </style:style>
    <style:style style:name="TableCell304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5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Row306" style:family="table-row">
      <style:table-row-properties style:min-row-height="0.4409in" style:use-optimal-row-height="false"/>
    </style:style>
    <style:style style:name="TableCell307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0972in"/>
    </style:style>
    <style:style style:name="T30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11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P313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Cell314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style:letter-kerning="false" style:font-size-complex="12pt"/>
    </style:style>
    <style:style style:name="TableRow316" style:family="table-row">
      <style:table-row-properties style:min-row-height="0.7236in" style:use-optimal-row-height="false"/>
    </style:style>
    <style:style style:name="TableCell317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19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321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P323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line-break="normal" fo:text-align="end" fo:line-height="0.2777in" fo:margin-left="0.0604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343" style:parent-style-name="內文" style:family="paragraph">
      <style:paragraph-properties fo:text-align="center" fo:margin-bottom="0.125in" fo:line-height="0.2777in"/>
      <style:text-properties fo:hyphenate="false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355" style:family="table-column">
      <style:table-column-properties style:column-width="0.3166in"/>
    </style:style>
    <style:style style:name="TableColumn356" style:family="table-column">
      <style:table-column-properties style:column-width="0.6506in"/>
    </style:style>
    <style:style style:name="TableColumn357" style:family="table-column">
      <style:table-column-properties style:column-width="0.7652in"/>
    </style:style>
    <style:style style:name="TableColumn358" style:family="table-column">
      <style:table-column-properties style:column-width="0.6708in"/>
    </style:style>
    <style:style style:name="TableColumn359" style:family="table-column">
      <style:table-column-properties style:column-width="0.6715in"/>
    </style:style>
    <style:style style:name="TableColumn360" style:family="table-column">
      <style:table-column-properties style:column-width="0.7652in"/>
    </style:style>
    <style:style style:name="TableColumn361" style:family="table-column">
      <style:table-column-properties style:column-width="0.6881in"/>
    </style:style>
    <style:style style:name="TableColumn362" style:family="table-column">
      <style:table-column-properties style:column-width="0.9847in"/>
    </style:style>
    <style:style style:name="TableColumn363" style:family="table-column">
      <style:table-column-properties style:column-width="1.0826in"/>
    </style:style>
    <style:style style:name="TableColumn364" style:family="table-column">
      <style:table-column-properties style:column-width="0.8861in"/>
    </style:style>
    <style:style style:name="Table354" style:family="table">
      <style:table-properties style:width="7.4819in" fo:margin-left="-0.102in" table:align="lef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ableRow386" style:family="table-row">
      <style:table-row-properties style:min-row-height="0.551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07" style:family="table-row">
      <style:table-row-properties style:min-row-height="0.551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49" style:family="table-row">
      <style:table-row-properties style:min-row-height="0.551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70" style:family="table-row">
      <style:table-row-properties style:min-row-height="0.551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491" style:family="table-row">
      <style:table-row-properties style:min-row-height="0.5513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33" style:family="table-row">
      <style:table-row-properties style:min-row-height="0.551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54" style:family="table-row">
      <style:table-row-properties style:min-row-height="0.551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Row575" style:family="table-row">
      <style:table-row-properties style:min-row-height="0.551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hyphenate="false"/>
    </style:style>
    <style:style style:name="P596" style:parent-style-name="內文" style:family="paragraph">
      <style:paragraph-properties fo:text-align="end"/>
      <style:text-properties style:font-name="Times New Roman" style:font-name-asian="標楷體" style:font-name-complex="Times New Roman" fo:font-size="8pt" style:font-size-asian="8pt" style:font-size-complex="7pt"/>
    </style:style>
    <style:style style:name="P5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<text:s text:c="84"/></text:span><text:span text:style-name="T6">附件</text:span><text:span text:style-name="T7">1<text:s/></text:span></text:p>
      <text:p text:style-name="P8">國立臺北科技大學 <text:s text:c="3"/>年度「補助教師辦理專業證照輔導課程」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單位</text:p>
            <text:p text:style-name="P18">(學院及系所)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二、證照課程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三、申請教師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四、輔導證照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核發證照</text:p>
            <text:p text:style-name="P38"><text:span text:style-name="T39">機關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五、</text:span><text:span text:style-name="T46">證照考試時間</text:span></text:p>
          </table:table-cell>
          <table:table-cell table:style-name="TableCell47" table:number-columns-spanned="4">
            <text:p text:style-name="P48"><text:span text:style-name="T49">　＿＿</text:span><text:span text:style-name="T50">年</text:span><text:span text:style-name="T51">＿＿</text:span><text:span text:style-name="T52">月＿＿日</text:span><text:span text:style-name="T53">（如該證照為數天考試，請自行增列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六</text:span><text:span text:style-name="T58">、課程</text:span><text:span text:style-name="T59">內容</text:span></text:p>
          </table:table-cell>
          <table:table-cell table:style-name="TableCell60" table:number-columns-spanned="4">
            <text:p text:style-name="P61"><text:s/>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項次</text:p>
                </table:table-cell>
                <table:table-cell table:style-name="TableCell73">
                  <text:p text:style-name="P74">日期</text:p>
                </table:table-cell>
                <table:table-cell table:style-name="TableCell75">
                  <text:p text:style-name="P76">時間</text:p>
                </table:table-cell>
                <table:table-cell table:style-name="TableCell77">
                  <text:p text:style-name="P78">主題</text:p>
                </table:table-cell>
                <table:table-cell table:style-name="TableCell79">
                  <text:p text:style-name="P80">講師</text:p>
                </table:table-cell>
                <table:table-cell table:style-name="TableCell81">
                  <text:p text:style-name="P82">服務機關職稱</text:p>
                </table:table-cell>
                <table:table-cell table:style-name="TableCell83">
                  <text:p text:style-name="P84">時數</text:p>
                </table:table-cell>
              </table:table-row>
              <table:table-row table:style-name="TableRow85">
                <table:table-cell table:style-name="TableCell86">
                  <text:p text:style-name="P87">例</text:p>
                </table:table-cell>
                <table:table-cell table:style-name="TableCell88">
                  <text:p text:style-name="P89">113/3/23</text:p>
                </table:table-cell>
                <table:table-cell table:style-name="TableCell90">
                  <text:p text:style-name="P91">9-12</text:p>
                </table:table-cell>
                <table:table-cell table:style-name="TableCell92">
                  <text:p text:style-name="P93">淨零碳規劃管理基礎概論</text:p>
                </table:table-cell>
                <table:table-cell table:style-name="TableCell94">
                  <text:p text:style-name="P95">***</text:p>
                </table:table-cell>
                <table:table-cell table:style-name="TableCell96">
                  <text:p text:style-name="P97">國立臺北科技大學教授</text:p>
                </table:table-cell>
                <table:table-cell table:style-name="TableCell98">
                  <text:p text:style-name="P99">3</text:p>
                </table:table-cell>
              </table:table-row>
              <table:table-row table:style-name="TableRow100">
                <table:table-cell table:style-name="TableCell101">
                  <text:p text:style-name="P102">1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2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…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合計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20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七</text:span><text:span text:style-name="T165">、課程介紹</text:span></text:p>
          </table:table-cell>
          <table:table-cell table:style-name="TableCell166" table:number-columns-spanned="4">
            <text:p text:style-name="P167"><text:span text:style-name="T168">（100~300</text:span><text:span text:style-name="T169"><text:s/></text:span><text:span text:style-name="T170">字內，請說明此證照：相對應之專業領域、級別</text:span><text:span text:style-name="T171">分類、對學生考取證照之重要性…等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八</text:span><text:span text:style-name="T176">、使用教材</text:span></text:p>
          </table:table-cell>
          <table:table-cell table:style-name="TableCell177" table:number-columns-spanned="4">
            <text:p text:style-name="P178">□參考教材，名稱＿＿＿＿＿＿＿＿＿＿</text:p>
            <text:p text:style-name="P179">□自製輔導教材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九、鼓勵考取證照方式　</text:p>
            <text:p text:style-name="P183">（如有）</text:p>
          </table:table-cell>
          <table:table-cell table:style-name="TableCell184" table:number-columns-spanned="4">
            <text:p text:style-name="P185">(課程中鼓勵學生考取證照之方式，可多選)</text:p>
            <text:p text:style-name="P186">□無</text:p>
            <text:p text:style-name="P187"><text:span text:style-name="T188">□授予</text:span><text:span text:style-name="T189">學分</text:span><text:span text:style-name="T190">，</text:span><text:span text:style-name="T191"><text:tab/></text:span><text:span text:style-name="T192">學分(請填數字)</text:span></text:p>
            <text:p text:style-name="P193">□加分，＿＿＿＿＿＿＿＿＿＿(請詳細說明，如:學期總成績加5分)</text:p>
            <text:p text:style-name="P194">□其他方式，如＿＿＿＿＿＿＿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十、報考及獲證人數</text:p>
          </table:table-cell>
          <table:table-cell table:style-name="TableCell198" table:number-columns-spanned="4">
            <text:list text:style-name="LFO9" text:continue-numbering="true">
              <text:list-item>
                <text:p text:style-name="P199"><text:span text:style-name="T200">報考證照人數</text:span><text:span text:style-name="T201">＿＿＿人</text:span><text:span text:style-name="T202">(請檢附名冊</text:span><text:span text:style-name="T203">)</text:span></text:p>
              </text:list-item>
              <text:list-item>
                <text:p text:style-name="P204"><text:span text:style-name="T205">通過證照人數＿＿＿人，達＿＿＿</text:span><text:span text:style-name="T206">%<text:s/></text:span><text:span text:style-name="T207">(</text:span><text:span text:style-name="T208">請於課程結束後填寫</text:span><text:span text:style-name="T209">並檢附名冊</text:span><text:span text:style-name="T210">)</text:span></text:p>
              </text:list-item>
            </text:list>
            <text:p text:style-name="P211"/>
          </table:table-cell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<text:span text:style-name="T215">十一、經費預算表</text:span></text:p>
          </table:table-cell>
          <table:table-cell table:style-name="TableCell216" table:number-columns-spanned="4">
            <text:p text:style-name="P217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預算科目</text:p>
                </table:table-cell>
                <table:table-cell table:style-name="TableCell225">
                  <text:p text:style-name="P226">預算明細</text:p>
                </table:table-cell>
                <table:table-cell table:style-name="TableCell227">
                  <text:p text:style-name="P228">金額</text:p>
                </table:table-cell>
              </table:table-row>
              <table:table-row table:style-name="TableRow229">
                <table:table-cell table:style-name="TableCell230">
                  <text:p text:style-name="P231">人事費</text:p>
                  <text:p text:style-name="P232">(至多20%)</text:p>
                </table:table-cell>
                <table:table-cell table:style-name="TableCell233">
                  <text:p text:style-name="P234">研究獎助金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rows-spanned="6">
                  <text:p text:style-name="P239">業務費</text:p>
                </table:table-cell>
                <table:table-cell table:style-name="TableCell240">
                  <text:p text:style-name="P241">鐘點費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>交通費</text:p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table-cell table:style-name="TableCell252">
                  <text:p text:style-name="P253">材料費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>餐飲費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table-cell table:style-name="TableCell264">
                  <text:p text:style-name="P265">印刷費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>
                  <text:p text:style-name="P271">…</text:p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合計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□<text:tab/>申請輔導之證照經系所確認為「系所認定之相關國內外專業證照」，對於提升學生專業能力及職場就業競爭力具有正向助益。</text:p>
            <text:p text:style-name="P285"><text:span text:style-name="T286">未在「各中央目的事業主管機關核發、委託、認證或認可證照一覽表」上之民間證照</text:span><text:span text:style-name="T287">須</text:span><text:span text:style-name="T288">經系所確認後勾選及蓋章確認</text:span><text:span text:style-name="T289">，</text:span><text:span text:style-name="T290">另請檢附可茲檢視專業證照效力之相關佐證資料。</text:span><text:span text:style-name="T291">系所確認後，送本處專案會議審核，審議合格者始可予</text:span><text:span text:style-name="T292">以</text:span><text:span text:style-name="T293">補助</text:span><text:span text:style-name="T294">。</text:span></text:p>
            <text:p text:style-name="P295"><text:span text:style-name="T296"><text:s text:c="54"/></text:span><text:span text:style-name="T297">開</text:span><text:span text:style-name="T298">課系所</text:span><text:span text:style-name="T299">:</text:span><text:span text:style-name="T300"><text:s/></text:span><text:span text:style-name="T301">(系所戳章/系所主管蓋章)</text:span></text:p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核章欄位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申請</text:span><text:span text:style-name="T310">教師</text:span></text:p>
          </table:table-cell>
          <table:table-cell table:style-name="TableCell311" table:number-columns-spanned="2">
            <text:p text:style-name="P312">開課系所認定</text:p>
            <text:p text:style-name="P313">（請系所主管蓋章）</text:p>
          </table:table-cell>
          <table:covered-table-cell/>
          <table:table-cell table:style-name="TableCell314" table:number-columns-spanned="2">
            <text:p text:style-name="P315">研發處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附件</text:span><text:span text:style-name="T341">2<text:s/></text:span></text:p>
      <text:p text:style-name="P342">報考人員及考取名冊</text:p>
      <text:p text:style-name="P343"><text:span text:style-name="T344">(</text:span><text:span text:style-name="T345">申請時請填寫</text:span><text:span text:style-name="T346">A-</text:span><text:span text:style-name="T347">H</text:span><text:span text:style-name="T348">欄位，</text:span><text:span text:style-name="T349">考試結果公布後</text:span><text:span text:style-name="T350">請加填</text:span><text:span text:style-name="T351">I</text:span><text:span text:style-name="T352">欄位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序號</text:p>
          </table:table-cell>
          <table:table-cell table:style-name="TableCell368">
            <text:p text:style-name="P369">A姓名</text:p>
          </table:table-cell>
          <table:table-cell table:style-name="TableCell370">
            <text:p text:style-name="P371">B學院</text:p>
          </table:table-cell>
          <table:table-cell table:style-name="TableCell372">
            <text:p text:style-name="P373">C系所</text:p>
          </table:table-cell>
          <table:table-cell table:style-name="TableCell374">
            <text:p text:style-name="P375">D年級</text:p>
          </table:table-cell>
          <table:table-cell table:style-name="TableCell376">
            <text:p text:style-name="P377">E學號</text:p>
          </table:table-cell>
          <table:table-cell table:style-name="TableCell378">
            <text:p text:style-name="P379">F性別</text:p>
          </table:table-cell>
          <table:table-cell table:style-name="TableCell380">
            <text:p text:style-name="P381">G證照考試主辦機關</text:p>
          </table:table-cell>
          <table:table-cell table:style-name="TableCell382">
            <text:p text:style-name="P383">H證照名稱</text:p>
          </table:table-cell>
          <table:table-cell table:style-name="TableCell384">
            <text:p text:style-name="P385">I生效日期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(表格若不敷使用，請自行新增)</text:p>
      <text:p text:style-name="P597"/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SimSu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767</meta:initial-creator>
    <dc:creator>ntutuser-043534</dc:creator>
    <meta:creation-date>2026-01-21T01:44:00Z</meta:creation-date>
    <dc:date>2026-01-21T01:44:00Z</dc:date>
    <meta:print-date>2026-01-21T01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