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777in" fo:margin-right="0.3333in"/>
      <style:text-properties fo:hyphenate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style:text-autospace="none" fo:text-align="center" fo:margin-top="0.0187in" fo:line-height="0.25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693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9" style:family="table">
      <style:table-properties style:width="7.0875in" fo:margin-left="0.093in" table:align="left"/>
    </style:style>
    <style:style style:name="TableRow15" style:family="table-row">
      <style:table-row-properties style:min-row-height="0.5756in" style:use-optimal-row-height="false"/>
    </style:style>
    <style:style style:name="TableCell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326in" fo:margin-left="0.0694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8" style:parent-style-name="內文" style:family="paragraph">
      <style:paragraph-properties style:text-autospace="none" fo:margin-top="0.0631in" fo:margin-left="0.0694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/>
    </style:style>
    <style:style style:name="TableRow21" style:family="table-row">
      <style:table-row-properties style:min-row-height="0.4243in" style:use-optimal-row-height="false"/>
    </style:style>
    <style:style style:name="TableCell2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margin-top="0.0944in" fo:margin-left="0.0694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26" style:family="table-row">
      <style:table-row-properties style:min-row-height="0.4819in" style:use-optimal-row-height="false"/>
    </style:style>
    <style:style style:name="TableCell2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margin-top="0.0326in" fo:margin-left="0.0694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/>
    </style:style>
    <style:style style:name="TableRow31" style:family="table-row">
      <style:table-row-properties style:min-row-height="0.5187in" style:use-optimal-row-height="false"/>
    </style:style>
    <style:style style:name="TableCell3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margin-top="0.0409in" fo:margin-left="0.0694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42" style:family="table-row">
      <style:table-row-properties style:min-row-height="0.5187in" style:use-optimal-row-height="false"/>
    </style:style>
    <style:style style:name="TableCell4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margin-left="0.1902in" fo:text-inden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54" style:family="table-row">
      <style:table-row-properties style:min-row-height="1.5in" style:use-optimal-row-height="false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0006in" fo:text-indent="0.0916in"/>
    </style:style>
    <style:style style:name="T5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5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margin-left="0.1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TableColumn63" style:family="table-column">
      <style:table-column-properties style:column-width="0.5451in" style:use-optimal-column-width="false"/>
    </style:style>
    <style:style style:name="TableColumn64" style:family="table-column">
      <style:table-column-properties style:column-width="0.9284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62" style:family="table">
      <style:table-properties style:width="5.509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1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P160" style:parent-style-name="內文" style:family="paragraph">
      <style:paragraph-properties style:text-autospace="none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161" style:family="table-row">
      <style:table-row-properties style:min-row-height="1.2062in" style:use-optimal-row-height="false"/>
    </style:style>
    <style:style style:name="TableCell16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margin-top="0.0006in" fo:text-indent="0.0916in"/>
    </style:style>
    <style:style style:name="T16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333in" fo:line-height="116%" fo:margin-left="0.075in" fo:margin-right="0.060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fo:letter-spacing="-0.0027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letter-spacing="-0.0027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172" style:family="table-row">
      <style:table-row-properties style:min-row-height="0.5847in" style:use-optimal-row-height="false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text-indent="0.0916in"/>
    </style:style>
    <style:style style:name="T17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43in" fo:margin-left="0.07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79" style:parent-style-name="內文" style:family="paragraph">
      <style:paragraph-properties style:text-autospace="none" fo:margin-top="0.0527in" fo:margin-left="0.075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180" style:family="table-row">
      <style:table-row-properties style:min-row-height="0.5847in" style:use-optimal-row-height="false"/>
    </style:style>
    <style:style style:name="TableCell18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069in" fo:text-indent="0.0916in"/>
      <style:text-properties style:font-name="標楷體" style:font-name-asian="標楷體" style:font-name-complex="SimSun" style:letter-kerning="false" style:font-size-complex="12pt"/>
    </style:style>
    <style:style style:name="P183" style:parent-style-name="內文" style:family="paragraph">
      <style:paragraph-properties style:text-autospace="none" fo:margin-top="0.0069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86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87" style:parent-style-name="內文" style:family="paragraph">
      <style:paragraph-properties style:text-autospace="none" fo:margin-top="0.0361in" fo:margin-left="0.09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SimSun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193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94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195" style:family="table-row">
      <style:table-row-properties style:min-row-height="0.5847in" style:use-optimal-row-height="false"/>
    </style:style>
    <style:style style:name="TableCell19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margin-top="0.0069in" fo:text-indent="0.0916in"/>
      <style:text-properties style:font-name="標楷體" style:font-name-asian="標楷體" style:font-name-complex="SimSun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9" style:parent-style-name="內文" style:list-style-name="LFO9" style:family="paragraph">
      <style:paragraph-properties style:text-autospace="none" fo:margin-top="0.0361in"/>
    </style:style>
    <style:style style:name="T20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P204" style:parent-style-name="內文" style:list-style-name="LFO9" style:family="paragraph">
      <style:paragraph-properties style:text-autospace="none" fo:margin-top="0.0361in"/>
    </style:style>
    <style:style style:name="T20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207" style:parent-style-name="預設段落字型" style:family="text">
      <style:text-properties style:font-name="標楷體" style:font-name-asian="標楷體" fo:letter-spacing="-0.0034in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P211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style:font-size-complex="12pt"/>
    </style:style>
    <style:style style:name="TableRow212" style:family="table-row">
      <style:table-row-properties style:min-row-height="0.5847in" style:use-optimal-row-height="false"/>
    </style:style>
    <style:style style:name="TableCell21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069in" fo:text-indent="0.084in"/>
    </style:style>
    <style:style style:name="T215" style:parent-style-name="預設段落字型" style:family="text"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olumn219" style:family="table-column">
      <style:table-column-properties style:column-width="1.4354in" style:use-optimal-column-width="false"/>
    </style:style>
    <style:style style:name="TableColumn220" style:family="table-column">
      <style:table-column-properties style:column-width="1.3777in" style:use-optimal-column-width="false"/>
    </style:style>
    <style:style style:name="TableColumn221" style:family="table-column">
      <style:table-column-properties style:column-width="1.5451in" style:use-optimal-column-width="false"/>
    </style:style>
    <style:style style:name="Table218" style:family="table">
      <style:table-properties style:width="4.3583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標楷體" style:font-name-asian="標楷體" style:font-name-complex="SimSun" style:font-size-complex="12pt"/>
    </style:style>
    <style:style style:name="P232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P281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Row282" style:family="table-row">
      <style:table-row-properties style:min-row-height="0.2979in" style:use-optimal-row-height="false"/>
    </style:style>
    <style:style style:name="TableCell283" style:family="table-cell">
      <style:table-cell-properties fo:border-top="0.0104in solid #000000" fo:border-left="0.0104in double #000000" style:border-line-width-left="0.0034in 0.0034in 0.0034in" fo:border-bottom="none" fo:border-right="0.0104in double #000000" style:border-line-width-right="0.0034in 0.0034in 0.0034in" fo:background-color="#D9D9D9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285" style:family="table-row">
      <style:table-row-properties style:min-row-height="0.4409in" style:use-optimal-row-height="false"/>
    </style:style>
    <style:style style:name="TableCell286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center" fo:margin-top="0.0972in"/>
    </style:style>
    <style:style style:name="T28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90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center" fo:margin-top="0.0972in"/>
      <style:text-properties style:font-name="標楷體" style:font-name-asian="標楷體" style:font-name-complex="SimSun" style:letter-kerning="false" style:font-size-complex="12pt"/>
    </style:style>
    <style:style style:name="P292" style:parent-style-name="內文" style:family="paragraph">
      <style:paragraph-properties style:text-autospace="none" fo:text-align="center" fo:margin-top="0.0972in"/>
      <style:text-properties style:font-name="標楷體" style:font-name-asian="標楷體" style:font-name-complex="SimSun" style:letter-kerning="false" style:font-size-complex="12pt"/>
    </style:style>
    <style:style style:name="TableCell293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margin-top="0.0972in"/>
      <style:text-properties style:font-name="標楷體" style:font-name-asian="標楷體" style:font-name-complex="SimSun" style:letter-kerning="false" style:font-size-complex="12pt"/>
    </style:style>
    <style:style style:name="TableRow295" style:family="table-row">
      <style:table-row-properties style:min-row-height="0.7236in" style:use-optimal-row-height="false"/>
    </style:style>
    <style:style style:name="TableCell296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98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00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center" fo:margin-top="0.002in" fo:margin-left="0.075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302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line-break="normal" fo:text-align="end" fo:line-height="0.2777in" fo:margin-left="0.0604in">
        <style:tab-stops/>
      </style:paragraph-properties>
      <style:text-properties fo:hyphenate="false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312" style:parent-style-name="內文" style:family="paragraph">
      <style:paragraph-properties fo:text-align="center" fo:margin-bottom="0.125in" fo:line-height="0.2777in"/>
      <style:text-properties fo:hyphenate="false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olumn324" style:family="table-column">
      <style:table-column-properties style:column-width="0.3166in"/>
    </style:style>
    <style:style style:name="TableColumn325" style:family="table-column">
      <style:table-column-properties style:column-width="0.6506in"/>
    </style:style>
    <style:style style:name="TableColumn326" style:family="table-column">
      <style:table-column-properties style:column-width="0.7652in"/>
    </style:style>
    <style:style style:name="TableColumn327" style:family="table-column">
      <style:table-column-properties style:column-width="0.6708in"/>
    </style:style>
    <style:style style:name="TableColumn328" style:family="table-column">
      <style:table-column-properties style:column-width="0.6715in"/>
    </style:style>
    <style:style style:name="TableColumn329" style:family="table-column">
      <style:table-column-properties style:column-width="0.7652in"/>
    </style:style>
    <style:style style:name="TableColumn330" style:family="table-column">
      <style:table-column-properties style:column-width="0.6881in"/>
    </style:style>
    <style:style style:name="TableColumn331" style:family="table-column">
      <style:table-column-properties style:column-width="0.9847in"/>
    </style:style>
    <style:style style:name="TableColumn332" style:family="table-column">
      <style:table-column-properties style:column-width="1.0826in"/>
    </style:style>
    <style:style style:name="TableColumn333" style:family="table-column">
      <style:table-column-properties style:column-width="0.8861in"/>
    </style:style>
    <style:style style:name="Table323" style:family="table">
      <style:table-properties style:width="7.4819in" fo:margin-left="-0.102in" table:align="left"/>
    </style:style>
    <style:style style:name="TableRow334" style:family="table-row">
      <style:table-row-properties style:min-row-height="0.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Row355" style:family="table-row">
      <style:table-row-properties style:min-row-height="0.551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397" style:family="table-row">
      <style:table-row-properties style:min-row-height="0.551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418" style:family="table-row">
      <style:table-row-properties style:min-row-height="0.551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439" style:family="table-row">
      <style:table-row-properties style:min-row-height="0.551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460" style:family="table-row">
      <style:table-row-properties style:min-row-height="0.551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481" style:family="table-row">
      <style:table-row-properties style:min-row-height="0.551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502" style:family="table-row">
      <style:table-row-properties style:min-row-height="0.551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523" style:family="table-row">
      <style:table-row-properties style:min-row-height="0.551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544" style:family="table-row">
      <style:table-row-properties style:min-row-height="0.551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P565" style:parent-style-name="內文" style:family="paragraph">
      <style:paragraph-properties fo:text-align="end"/>
      <style:text-properties style:font-name="Times New Roman" style:font-name-asian="標楷體" style:font-name-complex="Times New Roman" fo:font-size="8pt" style:font-size-asian="8pt" style:font-size-complex="7pt"/>
    </style:style>
    <style:style style:name="P56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56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<text:s/></text:span><text:span text:style-name="T5"><text:s text:c="84"/></text:span><text:span text:style-name="T6">附件</text:span><text:span text:style-name="T7">1<text:s/></text:span></text:p>
      <text:p text:style-name="P8">國立臺北科技大學 <text:s text:c="3"/>年度「補助教師辦理專業證照輔導課程」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單位</text:p>
            <text:p text:style-name="P18">(學院及系所)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二、證照課程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三、申請教師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四、輔導證照名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核發證照</text:p>
            <text:p text:style-name="P38"><text:span text:style-name="T39">機關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五、</text:span><text:span text:style-name="T46">證照考試時間</text:span></text:p>
          </table:table-cell>
          <table:table-cell table:style-name="TableCell47" table:number-columns-spanned="4">
            <text:p text:style-name="P48"><text:span text:style-name="T49">　＿＿</text:span><text:span text:style-name="T50">年</text:span><text:span text:style-name="T51">＿＿</text:span><text:span text:style-name="T52">月＿＿日</text:span><text:span text:style-name="T53">（如該證照為數天考試，請自行增列）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六</text:span><text:span text:style-name="T58">、課程</text:span><text:span text:style-name="T59">內容</text:span></text:p>
          </table:table-cell>
          <table:table-cell table:style-name="TableCell60" table:number-columns-spanned="4">
            <text:p text:style-name="P61"><text:s/>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項次</text:p>
                </table:table-cell>
                <table:table-cell table:style-name="TableCell73">
                  <text:p text:style-name="P74">日期</text:p>
                </table:table-cell>
                <table:table-cell table:style-name="TableCell75">
                  <text:p text:style-name="P76">時間</text:p>
                </table:table-cell>
                <table:table-cell table:style-name="TableCell77">
                  <text:p text:style-name="P78">主題</text:p>
                </table:table-cell>
                <table:table-cell table:style-name="TableCell79">
                  <text:p text:style-name="P80">講師</text:p>
                </table:table-cell>
                <table:table-cell table:style-name="TableCell81">
                  <text:p text:style-name="P82">服務機關職稱</text:p>
                </table:table-cell>
                <table:table-cell table:style-name="TableCell83">
                  <text:p text:style-name="P84">時數</text:p>
                </table:table-cell>
              </table:table-row>
              <table:table-row table:style-name="TableRow85">
                <table:table-cell table:style-name="TableCell86">
                  <text:p text:style-name="P87">例</text:p>
                </table:table-cell>
                <table:table-cell table:style-name="TableCell88">
                  <text:p text:style-name="P89">113/3/23</text:p>
                </table:table-cell>
                <table:table-cell table:style-name="TableCell90">
                  <text:p text:style-name="P91">9-12</text:p>
                </table:table-cell>
                <table:table-cell table:style-name="TableCell92">
                  <text:p text:style-name="P93">淨零碳規劃管理基礎概論</text:p>
                </table:table-cell>
                <table:table-cell table:style-name="TableCell94">
                  <text:p text:style-name="P95">***</text:p>
                </table:table-cell>
                <table:table-cell table:style-name="TableCell96">
                  <text:p text:style-name="P97">國立臺北科技大學教授</text:p>
                </table:table-cell>
                <table:table-cell table:style-name="TableCell98">
                  <text:p text:style-name="P99">3</text:p>
                </table:table-cell>
              </table:table-row>
              <table:table-row table:style-name="TableRow100">
                <table:table-cell table:style-name="TableCell101">
                  <text:p text:style-name="P102">1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2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…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合計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20</text:p>
                </table:table-cell>
              </table:table-row>
            </table:table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七</text:span><text:span text:style-name="T165">、課程介紹</text:span></text:p>
          </table:table-cell>
          <table:table-cell table:style-name="TableCell166" table:number-columns-spanned="4">
            <text:p text:style-name="P167"><text:span text:style-name="T168">（100~300</text:span><text:span text:style-name="T169"><text:s/></text:span><text:span text:style-name="T170">字內，請說明此證照：相對應之專業領域、級別</text:span><text:span text:style-name="T171">分類、對學生考取證照之重要性…等）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八</text:span><text:span text:style-name="T176">、使用教材</text:span></text:p>
          </table:table-cell>
          <table:table-cell table:style-name="TableCell177" table:number-columns-spanned="4">
            <text:p text:style-name="P178">□參考教材，名稱＿＿＿＿＿＿＿＿＿＿</text:p>
            <text:p text:style-name="P179">□自製輔導教材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九、鼓勵考取證照方式　</text:p>
            <text:p text:style-name="P183">（如有）</text:p>
          </table:table-cell>
          <table:table-cell table:style-name="TableCell184" table:number-columns-spanned="4">
            <text:p text:style-name="P185">(課程中鼓勵學生考取證照之方式，可多選)</text:p>
            <text:p text:style-name="P186">□無</text:p>
            <text:p text:style-name="P187"><text:span text:style-name="T188">□授予</text:span><text:span text:style-name="T189">學分</text:span><text:span text:style-name="T190">，</text:span><text:span text:style-name="T191"><text:tab/></text:span><text:span text:style-name="T192">學分(請填數字)</text:span></text:p>
            <text:p text:style-name="P193">□加分，＿＿＿＿＿＿＿＿＿＿(請詳細說明，如:學期總成績加5分)</text:p>
            <text:p text:style-name="P194">□其他方式，如＿＿＿＿＿＿＿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十、報考及獲證人數</text:p>
          </table:table-cell>
          <table:table-cell table:style-name="TableCell198" table:number-columns-spanned="4">
            <text:list text:style-name="LFO9" text:continue-numbering="true">
              <text:list-item>
                <text:p text:style-name="P199"><text:span text:style-name="T200">報考證照人數</text:span><text:span text:style-name="T201">＿＿＿人</text:span><text:span text:style-name="T202">(請檢附名冊</text:span><text:span text:style-name="T203">)</text:span></text:p>
              </text:list-item>
              <text:list-item>
                <text:p text:style-name="P204"><text:span text:style-name="T205">通過證照人數＿＿＿人，達＿＿＿</text:span><text:span text:style-name="T206">%<text:s/></text:span><text:span text:style-name="T207">(</text:span><text:span text:style-name="T208">請於課程結束後填寫</text:span><text:span text:style-name="T209">並檢附名冊</text:span><text:span text:style-name="T210">)</text:span></text:p>
              </text:list-item>
            </text:list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十一、經費預算表</text:span></text:p>
          </table:table-cell>
          <table:table-cell table:style-name="TableCell216" table:number-columns-spanned="4">
            <text:p text:style-name="P217"/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預算科目</text:p>
                </table:table-cell>
                <table:table-cell table:style-name="TableCell225">
                  <text:p text:style-name="P226">預算明細</text:p>
                </table:table-cell>
                <table:table-cell table:style-name="TableCell227">
                  <text:p text:style-name="P228">金額</text:p>
                </table:table-cell>
              </table:table-row>
              <table:table-row table:style-name="TableRow229">
                <table:table-cell table:style-name="TableCell230">
                  <text:p text:style-name="P231">人事費</text:p>
                  <text:p text:style-name="P232">(至多20%)</text:p>
                </table:table-cell>
                <table:table-cell table:style-name="TableCell233">
                  <text:p text:style-name="P234">研究獎助金</text:p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 table:number-rows-spanned="6">
                  <text:p text:style-name="P239">業務費</text:p>
                </table:table-cell>
                <table:table-cell table:style-name="TableCell240">
                  <text:p text:style-name="P241">鐘點費</text:p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covered-table-cell>
                  <text:p text:style-name="P245"/>
                </table:covered-table-cell>
                <table:table-cell table:style-name="TableCell246">
                  <text:p text:style-name="P247">交通費</text:p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covered-table-cell>
                  <text:p text:style-name="P251"/>
                </table:covered-table-cell>
                <table:table-cell table:style-name="TableCell252">
                  <text:p text:style-name="P253">材料費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covered-table-cell>
                  <text:p text:style-name="P257"/>
                </table:covered-table-cell>
                <table:table-cell table:style-name="TableCell258">
                  <text:p text:style-name="P259">餐飲費</text:p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covered-table-cell>
                  <text:p text:style-name="P263"/>
                </table:covered-table-cell>
                <table:table-cell table:style-name="TableCell264">
                  <text:p text:style-name="P265">印刷費</text:p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covered-table-cell>
                  <text:p text:style-name="P269"/>
                </table:covered-table-cell>
                <table:table-cell table:style-name="TableCell270">
                  <text:p text:style-name="P271">…</text:p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合計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</table:table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核章欄位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申請</text:span><text:span text:style-name="T289">教師</text:span></text:p>
          </table:table-cell>
          <table:table-cell table:style-name="TableCell290" table:number-columns-spanned="2">
            <text:p text:style-name="P291">開課單位認定</text:p>
            <text:p text:style-name="P292">（請系所主管蓋章）</text:p>
          </table:table-cell>
          <table:covered-table-cell/>
          <table:table-cell table:style-name="TableCell293" table:number-columns-spanned="2">
            <text:p text:style-name="P294">研發處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<text:span text:style-name="T309">附件</text:span><text:span text:style-name="T310">2<text:s/></text:span></text:p>
      <text:p text:style-name="P311">報考人員及考取名冊</text:p>
      <text:p text:style-name="P312"><text:span text:style-name="T313">(</text:span><text:span text:style-name="T314">申請時請填寫</text:span><text:span text:style-name="T315">A-</text:span><text:span text:style-name="T316">H</text:span><text:span text:style-name="T317">欄位，</text:span><text:span text:style-name="T318">考試結果公布後</text:span><text:span text:style-name="T319">請加填</text:span><text:span text:style-name="T320">I</text:span><text:span text:style-name="T321">欄位</text:span><text:span text:style-name="T322">)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序號</text:p>
          </table:table-cell>
          <table:table-cell table:style-name="TableCell337">
            <text:p text:style-name="P338">A姓名</text:p>
          </table:table-cell>
          <table:table-cell table:style-name="TableCell339">
            <text:p text:style-name="P340">B學院</text:p>
          </table:table-cell>
          <table:table-cell table:style-name="TableCell341">
            <text:p text:style-name="P342">C系所</text:p>
          </table:table-cell>
          <table:table-cell table:style-name="TableCell343">
            <text:p text:style-name="P344">D年級</text:p>
          </table:table-cell>
          <table:table-cell table:style-name="TableCell345">
            <text:p text:style-name="P346">E學號</text:p>
          </table:table-cell>
          <table:table-cell table:style-name="TableCell347">
            <text:p text:style-name="P348">F性別</text:p>
          </table:table-cell>
          <table:table-cell table:style-name="TableCell349">
            <text:p text:style-name="P350">G證照考試主辦機關</text:p>
          </table:table-cell>
          <table:table-cell table:style-name="TableCell351">
            <text:p text:style-name="P352">H證照名稱</text:p>
          </table:table-cell>
          <table:table-cell table:style-name="TableCell353">
            <text:p text:style-name="P354">I生效日期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9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(表格若不敷使用，請自行新增)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2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1767</meta:initial-creator>
    <dc:creator>user-037178</dc:creator>
    <meta:creation-date>2024-06-18T02:05:00Z</meta:creation-date>
    <dc:date>2024-06-18T02:05:00Z</dc:date>
    <meta:print-date>2024-06-18T01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2" meta:row-count="6" meta:non-whitespace-character-count="828"/>
  </office:meta>
</office:document-meta>
</file>