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694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P7" style:parent-style-name="Textbody" style:family="paragraph">
      <style:paragraph-properties style:snap-to-layout-grid="false" fo:text-align="center" fo:margin-bottom="0.0694in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TableColumn12" style:family="table-column">
      <style:table-column-properties style:column-width="4.528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11" style:family="table">
      <style:table-properties style:width="6.202in" fo:margin-left="0in" table:align="center"/>
    </style:style>
    <style:style style:name="TableRow14" style:family="table-row">
      <style:table-row-properties style:min-row-height="0.3166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19" style:family="table-row">
      <style:table-row-properties style:min-row-height="0.675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center" fo:margin-top="0.0416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2pt"/>
    </style:style>
    <style:style style:name="P25" style:parent-style-name="清單段落" style:list-style-name="LFO1" style:family="paragraph">
      <style:paragraph-properties style:snap-to-layout-grid="false" style:line-height-at-least="0.3472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2.165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27" style:family="table">
      <style:table-properties style:width="6.202in" fo:margin-left="0in" table:align="center"/>
    </style:style>
    <style:style style:name="TableRow33" style:family="table-row">
      <style:table-row-properties style:min-row-height="0.31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left="0.4131in" fo:margin-right="0.31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44" style:family="table-row">
      <style:table-row-properties style:min-row-height="0.25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2437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66" style:parent-style-name="清單段落" style:list-style-name="LFO1" style:family="paragraph">
      <style:paragraph-properties style:snap-to-layout-grid="false" style:line-height-at-least="0.3472in" fo:margin-left="0.3347in" fo:text-indent="-0.3347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Column68" style:family="table-column">
      <style:table-column-properties style:column-width="0.6895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2.1659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7" style:family="table">
      <style:table-properties style:width="6.202in" fo:margin-left="0in" table:align="center"/>
    </style:style>
    <style:style style:name="TableRow73" style:family="table-row">
      <style:table-row-properties style:min-row-height="0.310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left="0.4131in" fo:margin-right="0.318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243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style:snap-to-layout-grid="false" fo:text-align="justify" style:vertical-align="auto" fo:margin-left="0.1111in" fo:text-indent="-0.277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0pt" style:font-size-asian="10pt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P132" style:parent-style-name="Textbody" style:family="paragraph">
      <style:paragraph-properties fo:text-align="center"/>
      <style:text-properties style:font-name="Times New Roman" style:font-name-asian="標楷體"/>
    </style:style>
    <style:style style:name="P133" style:parent-style-name="Textbody" style:family="paragraph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4">國立臺北科技大學</text:span><text:span text:style-name="T5">115</text:span><text:span text:style-name="T6">年度</text:span></text:p>
      <text:p text:style-name="P7"><text:span text:style-name="T8">新聘特優研究人才</text:span><text:span text:style-name="T9"><text:s text:c="14"/></text:span><text:span text:style-name="T10">學院推薦名單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獎勵等級</text:p>
          </table:table-cell>
          <table:table-cell table:style-name="TableCell17">
            <text:p text:style-name="P18">繳送資料人數</text:p>
          </table:table-cell>
        </table:table-row>
        <table:table-row table:style-name="TableRow19">
          <table:table-cell table:style-name="TableCell20">
            <text:p text:style-name="P21">115年度新聘特優研究人才</text:p>
          </table:table-cell>
          <table:table-cell table:style-name="TableCell22">
            <text:p text:style-name="P23">___________人</text:p>
          </table:table-cell>
        </table:table-row>
      </table:table>
      <text:p text:style-name="P24">115年度新聘特優研究人才</text:p>
      <text:list text:style-name="LFO1" text:continue-numbering="true">
        <text:list-item>
          <text:p text:style-name="P25"><text:span text:style-name="T26">新聘特優研究人才（第一次申請）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系所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申請獎勵等級</text:p>
          </table:table-cell>
          <table:table-cell table:style-name="TableCell42">
            <text:p text:style-name="P43">院推薦排序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教授<text:s text:c="2"/>□副教授<text:s text:c="2"/>□助理教授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教授<text:s text:c="2"/>□副教授<text:s text:c="2"/>□助理教授</text:p>
          </table:table-cell>
          <table:table-cell table:style-name="TableCell64">
            <text:p text:style-name="P65"/>
          </table:table-cell>
        </table:table-row>
      </table:table>
      <text:list text:style-name="LFO1" text:continue-numbering="true">
        <text:list-item>
          <text:p text:style-name="P66">新聘特優研究人才（續撥獎勵申請）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序號</text:p>
          </table:table-cell>
          <table:table-cell table:style-name="TableCell76">
            <text:p text:style-name="P77">系所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申請獎勵等級</text:p>
          </table:table-cell>
          <table:table-cell table:style-name="TableCell82">
            <text:p text:style-name="P83">院推薦排序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教授<text:s text:c="2"/>□副教授<text:s text:c="2"/>□助理教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教授<text:s text:c="2"/>□副教授<text:s text:c="2"/>□助理教授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註一：申請續撥者應符合定期考評，於獎勵支給期間內，應以本校名義發表收錄於</text:span><text:span text:style-name="T108">Scopus</text:span><text:span text:style-name="T109">或</text:span><text:span text:style-name="T110">WOS</text:span><text:span text:style-name="T111">資料庫之國際學術期刊論文或收錄於</text:span><text:span text:style-name="T112">Scopus</text:span><text:span text:style-name="T113">或</text:span><text:span text:style-name="T114">WOS</text:span><text:span text:style-name="T115">資料庫之國際研討會論文，且需為該論文第一作者或兩名內通訊作者方可採計：</text:span><text:span text:style-name="T116">(</text:span><text:span text:style-name="T117">一</text:span><text:span text:style-name="T118">)</text:span><text:span text:style-name="T119">第一年至少發表一篇</text:span><text:span text:style-name="T120">(</text:span><text:span text:style-name="T121">含國際研討會論文口頭報告</text:span><text:span text:style-name="T122">)</text:span><text:span text:style-name="T123">。</text:span><text:span text:style-name="T124">(</text:span><text:span text:style-name="T125">二</text:span><text:span text:style-name="T126">)</text:span><text:span text:style-name="T127">第二年及第三年至少需各發表一篇和二篇</text:span><text:span text:style-name="T128">(</text:span><text:span text:style-name="T129">不含國際研討會論文</text:span><text:span text:style-name="T130">)</text:span><text:span text:style-name="T131">。</text:span></text:p>
      <text:p text:style-name="P132">(以上表格如不敷使用請自行增列)</text:p>
      <text:p text:style-name="P133">填表人<text:s text:c="3"/>（核章）<text:tab/><text:tab/><text:tab/><text:tab/>院長<text:s text:c="2"/>（核章）</text:p>
      <text:p text:style-name="Textbody"><text:span text:style-name="T134">日期</text:span><text:span text:style-name="T135"><text:s text:c="37"/></text:span><text:span text:style-name="T136"><text:tab/></text:span><text:span text:style-name="T137"><text:tab/></text:span><text:span text:style-name="T138">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Times New Roman" style:font-name-asian="標楷體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rer</meta:initial-creator>
    <dc:creator>User-010019</dc:creator>
    <meta:creation-date>2024-12-18T02:08:00Z</meta:creation-date>
    <dc:date>2026-02-09T02:16:00Z</dc:date>
    <meta:print-date>2025-01-02T02:16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