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2.352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2.077in" style:use-optimal-column-width="false"/>
    </style:style>
    <style:style style:name="Table2" style:family="table">
      <style:table-properties style:width="6.6937in" fo:margin-left="0in" table:align="center"/>
    </style:style>
    <style:style style:name="TableRow7" style:family="table-row">
      <style:table-row-properties style:min-row-height="0.8659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0" style:parent-style-name="Textbody" style:list-style-name="LFO1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Textbody" style:list-style-name="LFO1" style:family="paragraph">
      <style:paragraph-properties style:snap-to-layout-grid="false" fo:line-height="0.2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P22" style:parent-style-name="Textbody" style:list-style-name="LFO1" style:family="paragraph">
      <style:paragraph-properties style:snap-to-layout-grid="false" fo:line-height="0.25in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Textbody" style:list-style-name="LFO1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" style:parent-style-name="Textbody" style:list-style-name="LFO1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Textbody" style:list-style-name="LFO1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45" style:parent-style-name="Textbody" style:family="paragraph">
      <style:paragraph-properties style:line-break="normal" style:snap-to-layout-grid="false" fo:text-align="end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7083in" style:use-optimal-row-height="false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margin-top="0.127in" fo:text-indent="0.0833in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Textbody" style:family="paragraph">
      <style:paragraph-properties fo:margin-top="0.127in" fo:text-indent="0.0833in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indent="0.083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5416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fo:font-weight="bold" style:font-weight-asian="bold"/>
    </style:style>
    <style:style style:name="P120" style:parent-style-name="Textbody" style:family="paragraph">
      <style:text-properties style:font-name="標楷體" style:font-name-asian="標楷體" fo:font-weight="bold" style:font-weight-asian="bold"/>
    </style:style>
    <style:style style:name="P121" style:parent-style-name="Textbody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24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5416in" style:use-optimal-row-height="false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29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416in" style:use-optimal-row-height="false"/>
    </style:style>
    <style:style style:name="TableCell1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36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37" style:parent-style-name="Textbody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外校參訪國立臺北科技大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歡迎<text:s text:c="2"/>貴校蒞臨本校參訪，以下為申請參訪注意事項：</text:p>
            <text:list text:style-name="LFO1" text:continue-numbering="true">
              <text:list-item>
                <text:p text:style-name="P10"><text:span text:style-name="T11">申請方式：請以</text:span><text:span text:style-name="T12">正式函文</text:span><text:span text:style-name="T13">至本校申請，並附件填寫本申請表，請</text:span><text:span text:style-name="T14">提前一個半月</text:span><text:span text:style-name="T15">(</text:span><text:span text:style-name="T16">公文送達時間起算</text:span><text:span text:style-name="T17">)</text:span><text:span text:style-name="T18">申請，俾利本校提前安排。</text:span></text:p>
              </text:list-item>
              <text:list-item>
                <text:p text:style-name="P19"><text:span text:style-name="T20">接待對象：以高級中等學校（以下簡稱高中職）學生為原則，並以「班級」為接待導覽單位，</text:span><text:span text:style-name="T21">且需有高中職老師帶隊。</text:span></text:p>
              </text:list-item>
              <text:list-item>
                <text:p text:style-name="P22"><text:span text:style-name="T23">接待時間：以本校上課日之上午</text:span><text:span text:style-name="T24"><text:s/>10-12<text:s/></text:span><text:span text:style-name="T25">時、下午</text:span><text:span text:style-name="T26"><text:s/>2-4<text:s/></text:span><text:span text:style-name="T27">時為限；例假日、</text:span><text:span text:style-name="T28">1</text:span><text:span text:style-name="T29">1</text:span><text:span text:style-name="T30">-3</text:span><text:span text:style-name="T31">月、</text:span><text:span text:style-name="T32">6-9</text:span><text:span text:style-name="T33">月期間則不予接待，但歡迎依各</text:span><text:span text:style-name="T34">場館規定自由參觀。為維護接待參訪品質及本校校園秩序，</text:span><text:span text:style-name="T35">本校保有視人力及空間狀況安排接待內容及是否接待之權利</text:span><text:span text:style-name="T36">。</text:span></text:p>
              </text:list-item>
              <text:list-item>
                <text:p text:style-name="P37"><text:span text:style-name="T38">接待評估及分工：指定單一系所參訪，請自行聯繫系所，並由該系所逕為評估及協助接待；若為跨多系所參訪需求，經本處實習就業輔導組協助統籌協調後，交由系所評估及協助接待；若需申請入學管道與獎勵措施說明，請自行洽詢本校教務處，或於函文註明需申請相關服務；</text:span><text:span text:style-name="T39">如若欲參訪非系所單位，請自行與該單位聯絡。</text:span></text:p>
              </text:list-item>
              <text:list-item>
                <text:p text:style-name="P40"><text:span text:style-name="T41">參訪高中職請依約定時間進行參訪，</text:span><text:span text:style-name="T42">恕不接受更改時間</text:span><text:span text:style-name="T43">。</text:span></text:p>
              </text:list-item>
              <text:list-item>
                <text:p text:style-name="P44">食宿請自理，並須自行負責參訪學生之車資、保險、餐費及安全等事宜。</text:p>
              </text:list-item>
            </text:list>
            <text:p text:style-name="P45"><text:span text:style-name="T46">臺北科大</text:span><text:span text:style-name="T47"><text:s/></text:span><text:span text:style-name="T48">實習就業輔導組</text:span><text:span text:style-name="T49"><text:s/></text:span><text:span text:style-name="T50">林小姐</text:span><text:span text:style-name="T51"><text:s/></text:span><text:span text:style-name="T52">分機</text:span><text:span text:style-name="T53"><text:s/>1432<text:s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公文文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參訪學校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參訪時間</text:p>
          </table:table-cell>
          <table:table-cell table:style-name="TableCell67" table:number-columns-spanned="3">
            <text:p text:style-name="P68"><text:span text:style-name="T69"><text:s text:c="5"/></text:span><text:span text:style-name="T70">年</text:span><text:span text:style-name="T71"><text:s/></text:span><text:span text:style-name="T72"><text:s text:c="5"/></text:span><text:span text:style-name="T73">月</text:span><text:span text:style-name="T74"><text:s/></text:span><text:span text:style-name="T75"><text:s text:c="5"/></text:span><text:span text:style-name="T76">日</text:span><text:span text:style-name="T77"><text:s/></text:span><text:span text:style-name="T78">星期</text:span><text:span text:style-name="T79"><text:s/>____</text:span></text:p>
            <text:p text:style-name="P80"><text:span text:style-name="T81"><text:s text:c="5"/></text:span><text:span text:style-name="T82">時</text:span><text:span text:style-name="T83"><text:s/></text:span><text:span text:style-name="T84"><text:s text:c="5"/></text:span><text:span text:style-name="T85">分</text:span><text:span text:style-name="T86"><text:s text:c="2"/></text:span><text:span text:style-name="T87">～</text:span><text:span text:style-name="T88"><text:s text:c="2"/></text:span><text:span text:style-name="T89"><text:s text:c="5"/></text:span><text:span text:style-name="T90">時</text:span><text:span text:style-name="T91"><text:s/></text:span><text:span text:style-name="T92"><text:s text:c="5"/></text:span><text:span text:style-name="T93">分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參訪人數</text:p>
          </table:table-cell>
          <table:table-cell table:style-name="TableCell97" table:number-columns-spanned="3">
            <text:p text:style-name="P98"><text:span text:style-name="T99">老師</text:span><text:span text:style-name="T100"><text:s/></text:span><text:span text:style-name="T101"><text:s text:c="5"/></text:span><text:span text:style-name="T102">名</text:span><text:span text:style-name="T103"><text:s text:c="2"/></text:span><text:span text:style-name="T104">學生</text:span><text:span text:style-name="T105"><text:s/></text:span><text:span text:style-name="T106"><text:s text:c="5"/></text:span><text:span text:style-name="T107">名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聯絡人/職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至本校參訪學員的</text:p>
            <text:p text:style-name="P120">科別/年級/人數及該班級學員欲參觀之系所</text:p>
            <text:p text:style-name="P121">(不同班級請分開填寫)</text:p>
          </table:table-cell>
          <table:table-cell table:style-name="TableCell122" table:number-columns-spanned="3">
            <text:p text:style-name="P123">1.________科______年級_______人</text:p>
            <text:p text:style-name="P124">欲參觀之系所:_____________________________________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2.________科______年級_______人<text:s/></text:p>
            <text:p text:style-name="P129">欲參觀之系所:_____________________________________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3.________科______年級_______人<text:s/></text:p>
            <text:p text:style-name="P135">欲參觀之系所:_____________________________________</text:p>
            <text:p text:style-name="P136">(本表不敷使用時請自行增加欄位)</text:p>
          </table:table-cell>
          <table:covered-table-cell/>
          <table:covered-table-cell/>
        </table:table-row>
      </table:table>
      <text:p text:style-name="P137"><text:span text:style-name="T138">更新時間:113/10/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歡迎 貴校蒞臨本校參訪，煩請填寫下列資料，俾利本校提前安排，謝謝</dc:title>
    <dc:subject/>
    <meta:initial-creator>wwwrnd</meta:initial-creator>
    <dc:creator>User-034475</dc:creator>
    <meta:creation-date>2024-10-08T00:46:00Z</meta:creation-date>
    <dc:date>2024-10-08T00:47:00Z</dc:date>
    <meta:print-date>2023-05-12T02:5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7" meta:character-count="919" meta:row-count="6" meta:non-whitespace-character-count="783"/>
  </office:meta>
</office:document-meta>
</file>