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80%" fo:font-size="18pt" style:font-size-asian="18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1.6916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654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283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8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純文字" style:family="paragraph">
      <style:paragraph-properties fo:line-height="0.25in" fo:margin-left="0.8381in" fo:text-indent="-0.8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純文字" style:family="paragraph">
      <style:paragraph-properties fo:line-height="0.25in" fo:margin-left="0.7298in" fo:margin-right="0.0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純文字" style:family="paragraph">
      <style:paragraph-properties fo:line-height="0.25in" fo:margin-left="0.7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純文字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純文字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89" style:parent-style-name="純文字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純文字" style:family="paragraph">
      <style:paragraph-properties fo:line-height="0.1805in" fo:margin-left="1.743in" fo:text-indent="-0.6597in">
        <style:tab-stops/>
      </style:paragraph-properties>
      <style:text-properties fo:font-size="16pt" style:font-size-asian="16pt" style:font-size-complex="16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1.2305in"/>
          <style:tab-stop style:type="left" style:position="2.3555in"/>
          <style:tab-stop style:type="left" style:position="3.3555in"/>
        </style:tab-stops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9" style:parent-style-name="清單段落" style:family="paragraph">
      <style:paragraph-properties fo:line-height="0.3472in" fo:margin-left="0.768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清單段落" style:family="paragraph">
      <style:paragraph-properties fo:line-height="0.3472in" fo:margin-left="0.7097in" fo:text-indent="-0.4375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清單段落" style:family="paragraph">
      <style:paragraph-properties fo:line-height="0.3472in" fo:margin-left="0.7097in" fo:text-indent="-0.4375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財團法人國立臺北科技大學文教基金會獎勵「考取專業證照」獎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　　名</text:p>
            <text:p text:style-name="P10">（簽　章）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科班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部　　別</text:p>
          </table:table-cell>
          <table:table-cell table:style-name="TableCell20">
            <text:list text:style-name="LFO1" text:continue-numbering="true">
              <text:list-item>
                <text:p text:style-name="P21">日間部</text:p>
              </text:list-item>
              <text:list-item>
                <text:p text:style-name="P22">進修部</text:p>
              </text:list-item>
            </text:list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/手機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獎助項目</text:p>
          </table:table-cell>
          <table:table-cell table:style-name="TableCell39">
            <text:p text:style-name="P40"/>
          </table:table-cell>
          <table:table-cell table:style-name="TableCell41">
            <text:p text:style-name="P42">等　級</text:p>
          </table:table-cell>
          <table:table-cell table:style-name="TableCell43">
            <text:p text:style-name="P44">□甲級<text:s text:c="2"/>□乙級</text:p>
          </table:table-cell>
        </table:table-row>
        <table:table-row table:style-name="TableRow45">
          <table:table-cell table:style-name="TableCell46">
            <text:p text:style-name="P47">繳驗證件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甲級或乙級技術士證影本(請攜帶正本備查)</text:p>
              </text:list-item>
              <text:list-item>
                <text:p text:style-name="P50">學生證影本</text:p>
              </text:list-item>
              <text:list-item>
                <text:p text:style-name="P51">郵局存簿影本</text:p>
              </text:list-item>
              <text:list-item>
                <text:p text:style-name="P52">其他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審查結果</text:span></text:p>
          </table:table-cell>
          <table:table-cell table:style-name="TableCell57" table:number-columns-spanned="3">
            <text:p text:style-name="P58"><text:span text:style-name="T59">□<text:s/></text:span><text:span text:style-name="T60">符合獎助規定，獎助金額新台幣</text:span><text:span text:style-name="T61">　　　　　</text:span><text:span text:style-name="T62">元整</text:span></text:p>
            <text:p text:style-name="P63"><text:span text:style-name="T64">□</text:span><text:span text:style-name="T65"><text:s/></text:span><text:span text:style-name="T66">不符規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說　　明</text:p>
          </table:table-cell>
          <table:table-cell table:style-name="TableCell70" table:number-columns-spanned="3">
            <text:p text:style-name="P71">依本會獎助辦法規定獎助「考取專業證照」條文如下：</text:p>
            <text:p text:style-name="P72"><text:span text:style-name="T73">第十一條</text:span><text:span text:style-name="T74">技能檢定獎助金：</text:span></text:p>
            <text:p text:style-name="P75"><text:span text:style-name="T76">資格：以本校</text:span><text:span text:style-name="T77">大學部</text:span><text:span text:style-name="T78">學生身份報名參加考試</text:span><text:span text:style-name="T79">(</text:span><text:span text:style-name="T80">報名時非本校生不符資格</text:span><text:span text:style-name="T81">)</text:span><text:span text:style-name="T82">，並取得國內技能檢定，取得甲級或乙級技術士證者。</text:span></text:p>
            <text:p text:style-name="P83">金額：取得甲級技術士證發給獎助金新台幣壹萬元整，取得乙級技術士證發給獎助金新台幣肆仟元整。</text:p>
            <text:p text:style-name="P84"><text:span text:style-name="T85">第十三條</text:span><text:span text:style-name="T86"><text:s/></text:span><text:span text:style-name="T87">本會各項獎助案之獎助金額及名額，可視當年經費等狀況調整獎助。</text:span></text:p>
            <text:p text:style-name="P88"/>
            <text:p text:style-name="P89"><text:span text:style-name="T90">※</text:span><text:span text:style-name="T91">實際獎助金額以最終核撥金額為主。</text:span>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日期</text:p>
          </table:table-cell>
          <table:table-cell table:style-name="TableCell96" table:number-columns-spanned="3">
            <text:p text:style-name="P97"><text:tab/>年<text:tab/>月<text:tab/>日</text:p>
          </table:table-cell>
          <table:covered-table-cell/>
          <table:covered-table-cell/>
        </table:table-row>
      </table:table>
      <text:p text:style-name="P98">註：</text:p>
      <text:list text:style-name="LFO2" text:continue-numbering="true">
        <text:list-item>
          <text:p text:style-name="P99">本申請表請至本校研究發展處-文教基金會(獎學金公告)下載。</text:p>
        </text:list-item>
        <text:list-item>
          <text:p text:style-name="P100">填妥後，請備齊文件送行政大樓六樓研發處承辦人李婕妤(校內分機1424)。</text:p>
        </text:list-item>
        <text:list-item>
          <text:p text:style-name="P101"><text:span text:style-name="T102">進修部同學請交由行政大樓五樓進修部承辦人</text:span><text:span text:style-name="T103">莊靜儀</text:span><text:span text:style-name="T104">(</text:span><text:span text:style-name="T105">校內分機</text:span><text:span text:style-name="T106">1733</text:span><text:span text:style-name="T107">)</text:span><text:span text:style-name="T1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格" style:display-name="表格" style:family="paragraph" style:parent-style-name="標題1" style:default-outline-level="1">
      <style:paragraph-properties style:line-height-at-least="0.5in"/>
      <style:text-properties style:font-weight-complex="normal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立台北科技大學文教基金會獎勵學生「考取專業證照」獎助金申請表</dc:title>
    <dc:subject/>
    <meta:initial-creator>Fd1422</meta:initial-creator>
    <dc:creator>031767</dc:creator>
    <meta:creation-date>2020-04-13T05:09:00Z</meta:creation-date>
    <dc:date>2020-04-20T05:22:00Z</dc:date>
    <meta:print-date>2012-03-26T06:58:00Z</meta:print-date>
    <meta:template xlink:href="Normal" xlink:type="simple"/>
    <meta:editing-cycles>27</meta:editing-cycles>
    <meta:editing-duration>PT900S</meta:editing-duration>
    <meta:document-statistic meta:page-count="1" meta:paragraph-count="1" meta:word-count="76" meta:character-count="511" meta:row-count="3" meta:non-whitespace-character-count="436"/>
  </office:meta>
</office:document-meta>
</file>