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text-scale="80%" fo:font-size="18pt" style:font-size-asian="18pt"/>
    </style:style>
    <style:style style:name="TableColumn3" style:family="table-column">
      <style:table-column-properties style:column-width="1.5194in"/>
    </style:style>
    <style:style style:name="TableColumn4" style:family="table-column">
      <style:table-column-properties style:column-width="2.5in"/>
    </style:style>
    <style:style style:name="TableColumn5" style:family="table-column">
      <style:table-column-properties style:column-width="1.0208in"/>
    </style:style>
    <style:style style:name="TableColumn6" style:family="table-column">
      <style:table-column-properties style:column-width="1.6916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 style:min-row-height="0.6548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562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381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1.2833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8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vertical-align="auto" fo:line-height="0.3055in"/>
      <style:text-properties fo:hyphenate="true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清單段落" style:family="paragraph">
      <style:paragraph-properties style:vertical-align="auto" fo:line-height="0.3055in" fo:margin-left="0.4541in" fo:text-indent="-0.4472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P86" style:parent-style-name="清單段落" style:family="paragraph">
      <style:paragraph-properties style:vertical-align="auto" fo:line-height="0.3055in" fo:margin-left="0.4541in" fo:text-indent="-0.4472in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P90" style:parent-style-name="清單段落" style:family="paragraph">
      <style:paragraph-properties style:vertical-align="auto" fo:line-height="0.3055in" fo:margin-left="0.4541in">
        <style:tab-stops/>
      </style:paragraph-properties>
      <style:text-properties style:font-name-asian="標楷體" fo:font-size="16pt" style:font-size-asian="16pt" fo:hyphenate="true"/>
    </style:style>
    <style:style style:name="TableRow91" style:family="table-row">
      <style:table-row-properties style:min-row-height="0.5229in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>
        <style:tab-stops>
          <style:tab-stop style:type="left" style:position="1.2305in"/>
          <style:tab-stop style:type="left" style:position="2.3555in"/>
          <style:tab-stop style:type="left" style:position="3.3555in"/>
        </style:tab-stops>
      </style:paragraph-properties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97" style:parent-style-name="清單段落" style:family="paragraph">
      <style:paragraph-properties fo:line-height="0.3472in" fo:margin-left="0.768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清單段落" style:family="paragraph">
      <style:paragraph-properties fo:line-height="0.3472in" fo:margin-left="0.7097in" fo:text-indent="-0.4375in">
        <style:tab-stops/>
      </style:paragraph-properties>
      <style:text-properties style:font-name-asian="標楷體" fo:font-size="16pt" style:font-size-asian="16pt" style:font-size-complex="16pt"/>
    </style:style>
    <style:style style:name="P99" style:parent-style-name="清單段落" style:family="paragraph">
      <style:paragraph-properties fo:line-height="0.3472in" fo:margin-left="0.7097in" fo:text-indent="-0.4375in">
        <style:tab-stops/>
      </style:paragraph-properties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財團法人國立臺北科技大學文教基金會獎勵「考取專業證照」獎助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　　名</text:p>
            <text:p text:style-name="P10">（簽　章）</text:p>
          </table:table-cell>
          <table:table-cell table:style-name="TableCell11">
            <text:p text:style-name="P12"/>
          </table:table-cell>
          <table:table-cell table:style-name="TableCell13">
            <text:p text:style-name="P14">系科班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部　　別</text:p>
          </table:table-cell>
          <table:table-cell table:style-name="TableCell20">
            <text:list text:style-name="LFO1" text:continue-numbering="true">
              <text:list-item>
                <text:p text:style-name="P21">日間部</text:p>
              </text:list-item>
              <text:list-item>
                <text:p text:style-name="P22">進修部</text:p>
              </text:list-item>
            </text:list>
          </table:table-cell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/手機</text:p>
          </table:table-cell>
          <table:table-cell table:style-name="TableCell30">
            <text:p text:style-name="P31"/>
          </table:table-cell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考取證照項目</text:p>
          </table:table-cell>
          <table:table-cell table:style-name="TableCell39">
            <text:p text:style-name="P40"/>
          </table:table-cell>
          <table:table-cell table:style-name="TableCell41">
            <text:p text:style-name="P42">等　級</text:p>
          </table:table-cell>
          <table:table-cell table:style-name="TableCell43">
            <text:p text:style-name="P44">□甲級<text:s text:c="2"/>□乙級</text:p>
          </table:table-cell>
        </table:table-row>
        <table:table-row table:style-name="TableRow45">
          <table:table-cell table:style-name="TableCell46">
            <text:p text:style-name="P47">應備文件</text:p>
          </table:table-cell>
          <table:table-cell table:style-name="TableCell48" table:number-columns-spanned="3">
            <text:list text:style-name="LFO1" text:continue-numbering="true">
              <text:list-item>
                <text:p text:style-name="P49">甲級或乙級技術士證正反面影本</text:p>
              </text:list-item>
              <text:list-item>
                <text:p text:style-name="P50"><text:span text:style-name="T51">證照考取</text:span><text:span text:style-name="T52">當學期</text:span><text:span text:style-name="T53">在學證明</text:span></text:p>
              </text:list-item>
              <text:list-item>
                <text:p text:style-name="P54"><text:span text:style-name="T55">申請人</text:span><text:span text:style-name="T56">郵局或其他銀行存簿帳號影本</text:span></text:p>
              </text:list-item>
              <text:list-item>
                <text:p text:style-name="P57">其他</text:p>
              </text:list-item>
            </text:list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審查結果</text:span></text:p>
          </table:table-cell>
          <table:table-cell table:style-name="TableCell62" table:number-columns-spanned="3">
            <text:p text:style-name="P63"><text:span text:style-name="T64">□<text:s/></text:span><text:span text:style-name="T65">符合獎助規定，獎助金額新台幣</text:span><text:span text:style-name="T66">　　　　　</text:span><text:span text:style-name="T67">元整</text:span></text:p>
            <text:p text:style-name="P68"><text:span text:style-name="T69">□</text:span><text:span text:style-name="T70"><text:s/></text:span><text:span text:style-name="T71">不符規定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說　　明</text:p>
          </table:table-cell>
          <table:table-cell table:style-name="TableCell75" table:number-columns-spanned="3">
            <text:p text:style-name="P76"><text:span text:style-name="T77">依本會獎助辦法規定獎助「考取專業證照」</text:span><text:span text:style-name="T78">第十一條技能檢定獎助金規定：</text:span></text:p>
            <text:list text:style-name="LFO2" text:continue-numbering="true">
              <text:list-item>
                <text:p text:style-name="P79"><text:span text:style-name="T80">資格：以本校</text:span><text:span text:style-name="T81">大學部</text:span><text:span text:style-name="T82">(</text:span><text:span text:style-name="T83">含五專部</text:span><text:span text:style-name="T84">)</text:span><text:span text:style-name="T85">學生身份，參加上年度國內技能檢定，取得甲級或乙級技術士證者。</text:span></text:p>
              </text:list-item>
              <text:list-item>
                <text:p text:style-name="P86"><text:span text:style-name="T87">金額：各項獎助金之每名獎助金額，除依每年度編列之業務計畫執行外，可視當年經費等狀況調整，</text:span><text:span text:style-name="T88">實際發放金額以本會每年申請公告為主</text:span><text:span text:style-name="T89">。</text:span></text:p>
              </text:list-item>
            </text:list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申請日期</text:p>
          </table:table-cell>
          <table:table-cell table:style-name="TableCell94" table:number-columns-spanned="3">
            <text:p text:style-name="P95"><text:tab/>年<text:tab/>月<text:tab/>日</text:p>
          </table:table-cell>
          <table:covered-table-cell/>
          <table:covered-table-cell/>
        </table:table-row>
      </table:table>
      <text:p text:style-name="P96">註：</text:p>
      <text:list text:style-name="LFO3" text:continue-numbering="true">
        <text:list-item>
          <text:p text:style-name="P97">本申請表請至本校研究發展處-文教基金會(獎學金公告)下載。</text:p>
        </text:list-item>
        <text:list-item>
          <text:p text:style-name="P98">填妥後，請備齊文件送行政大樓六樓研發處承辦人李婕妤(校內分機1424)。</text:p>
        </text:list-item>
        <text:list-item>
          <text:p text:style-name="P99"><text:span text:style-name="T100">進修部同學可交由行政大樓五樓進修部承辦人莊靜儀</text:span><text:span text:style-name="T101">(</text:span><text:span text:style-name="T102">校內分機</text:span><text:span text:style-name="T103">1733)</text:span><text:span text:style-name="T1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表格" style:display-name="表格" style:family="paragraph" style:parent-style-name="標題1" style:default-outline-level="1">
      <style:paragraph-properties style:line-height-at-least="0.5in"/>
      <style:text-properties style:font-weight-complex="normal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立台北科技大學文教基金會獎勵學生「考取專業證照」獎助金申請表</dc:title>
    <dc:subject/>
    <meta:initial-creator>Fd1422</meta:initial-creator>
    <dc:creator>user-031767</dc:creator>
    <meta:creation-date>2020-04-13T05:09:00Z</meta:creation-date>
    <dc:date>2022-03-15T00:50:00Z</dc:date>
    <meta:print-date>2012-03-26T06:58:00Z</meta:print-date>
    <meta:template xlink:href="Normal" xlink:type="simple"/>
    <meta:editing-cycles>43</meta:editing-cycles>
    <meta:editing-duration>PT1860S</meta:editing-duration>
    <meta:document-statistic meta:page-count="1" meta:paragraph-count="1" meta:word-count="70" meta:character-count="468" meta:row-count="3" meta:non-whitespace-character-count="399"/>
  </office:meta>
</office:document-meta>
</file>