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.84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764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55cm" fo:keep-together="auto"/>
    </style:style>
    <style:style style:name="表格1.8" style:family="table-row">
      <style:table-row-properties style:min-row-height="0.699cm" fo:keep-together="auto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0.804cm" fo:keep-together="auto"/>
    </style:style>
    <style:style style:name="表格1.13" style:family="table-row">
      <style:table-row-properties style:min-row-height="3.3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cm" fo:margin-right="-0.254cm" fo:text-indent="0cm" style:auto-text-indent="false"/>
    </style:style>
    <style:style style:name="P1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13" style:family="paragraph" style:parent-style-name="Standard">
      <style:paragraph-properties fo:margin-left="0cm" fo:margin-right="2.11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臺北科技大學【動支結餘款、管理費、北科之星計畫出國】申請書　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教　師　姓　名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"><text:span text:style-name="T3">申　請　日　期</text:span></text:p>
          </table:table-cell>
          <table:covered-table-cell/>
          <table:table-cell table:style-name="表格1.G2" table:number-columns-spanned="2" office:value-type="string">
            <text:p text:style-name="P11"><text:span text:style-name="T3">　 年 　月 　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所屬單位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2" office:value-type="string">
            <text:p text:style-name="P2">會計編號</text:p>
          </table:table-cell>
          <table:covered-table-cell/>
          <table:table-cell table:style-name="表格1.A1" table:number-columns-spanned="6" office:value-type="string">
            <text:p text:style-name="P9"><text:span text:style-name="T3">□結餘款專戶代碼：_____________</text:span></text:p>
            <text:p text:style-name="P9"><text:span text:style-name="T3">□管理費專戶代碼：_____________</text:span></text:p>
            <text:p text:style-name="P9"><text:span text:style-name="T3">□北科之星計畫代碼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出國期間</text:p>
          </table:table-cell>
          <table:covered-table-cell/>
          <table:table-cell table:style-name="表格1.A1" table:number-columns-spanned="6" office:value-type="string">
            <text:p text:style-name="Standard"><text:span text:style-name="T3">　　 年　　月　　日　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出國地點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出國人員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2" office:value-type="string">
            <text:p text:style-name="P2">出國事由</text:p>
          </table:table-cell>
          <table:covered-table-cell/>
          <table:table-cell table:style-name="表格1.A1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2" table:number-columns-spanned="2" office:value-type="string">
            <text:p text:style-name="P2">預計動支金額</text:p>
            <text:p text:style-name="P2">及項目</text:p>
          </table:table-cell>
          <table:covered-table-cell/>
          <table:table-cell table:style-name="表格1.A1" table:number-columns-spanned="6" office:value-type="string">
            <text:p text:style-name="P4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2" table:number-columns-spanned="2" office:value-type="string">
            <text:p text:style-name="P2">附件</text:p>
          </table:table-cell>
          <table:covered-table-cell/>
          <table:table-cell table:style-name="表格1.A1" table:number-columns-spanned="6" office:value-type="string">
            <text:p text:style-name="P3">□開會邀請函</text:p>
            <text:p text:style-name="P3">□出國考察計畫書</text:p>
            <text:p text:style-name="P3">□其他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8" office:value-type="string">
            <text:p text:style-name="P12"><text:span text:style-name="T8">備註：1.依本校</text:span><text:span text:style-name="T12">「</text:span><text:span text:style-name="T8">專題計畫結餘款分配及使用辦法」、「建教合作收支管理辦法」、「北科之星</text:span><text:span text:style-name="T7">計畫</text:span><text:span text:style-name="T7">專業實驗室對外技術服務</text:span><text:span text:style-name="T7">辦法」</text:span><text:span text:style-name="T8">等規定：</text:span><text:span text:style-name="T6">經費用於出國差旅費時，其支用項目及標準比照科技部規定辦理，並應事前檢附開會邀請函或出國考察計畫書，經簽請校長核准後方可報支</text:span><text:span text:style-name="T10">。</text:span></text:p>
            <text:p text:style-name="P12"><text:span text:style-name="T8">　　　2.本申請書奉核後，</text:span><text:span text:style-name="T6">正本由申請人留存，核銷時請檢附影本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人</text:p>
          </table:table-cell>
          <table:table-cell table:style-name="表格1.A2" table:number-columns-spanned="2" office:value-type="string">
            <text:p text:style-name="P2">單位主管</text:p>
          </table:table-cell>
          <table:covered-table-cell/>
          <table:table-cell table:style-name="表格1.A2" table:number-columns-spanned="2" office:value-type="string">
            <text:p text:style-name="P2">研究發展處</text:p>
          </table:table-cell>
          <table:covered-table-cell/>
          <table:table-cell table:style-name="表格1.A2" table:number-columns-spanned="2" office:value-type="string">
            <text:p text:style-name="P2">主計室</text:p>
          </table:table-cell>
          <table:covered-table-cell/>
          <table:table-cell table:style-name="表格1.G2" office:value-type="string">
            <text:p text:style-name="P10"><text:span text:style-name="T3">校　長</text:span></text:p>
          </table:table-cell>
        </table:table-row>
        <text:soft-page-break/>
        <table:table-row table:style-name="表格1.13"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.05.25主管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24</meta:initial-creator>
    <meta:creation-date>2015-05-19T17:40:00</meta:creation-date>
    <dc:creator>1424</dc:creator>
    <dc:date>2015-06-04T14:49:00</dc:date>
    <meta:print-date>2015-05-20T11:04:00</meta:print-date>
    <meta:editing-cycles>53</meta:editing-cycles>
    <meta:editing-duration>PT1H12M</meta:editing-duration>
    <meta:document-statistic meta:table-count="1" meta:image-count="0" meta:object-count="0" meta:page-count="2" meta:paragraph-count="28" meta:word-count="308" meta:character-count="394" meta:non-whitespace-character-count="362"/>
    <meta:generator>LibreOffice/5.1.6.2$Windows_x86 LibreOffice_project/07ac168c60a517dba0f0d7bc7540f5afa45f090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