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079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302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fo:font-weight="bold" style:font-weight-asian="bold" fo:color="#FF0000" fo:background-color="#FFFBEE"/>
    </style:style>
    <style:style style:name="T47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8" style:parent-style-name="超連結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獎項分類</text:p>
          </table:table-cell>
          <table:table-cell table:style-name="TableCell13">
            <text:p text:style-name="內文">□獲全國性或國際性學術榮譽獎</text:p>
            <text:p text:style-name="內文">□獲全國性或國際性創作、競賽、展演等榮譽獎項</text:p>
            <text:p text:style-name="內文">□Fellow會士</text:p>
            <text:p text:style-name="內文">□院士</text:p>
            <text:p text:style-name="內文">□其他獎項</text:p>
          </table:table-cell>
        </table:table-row>
        <table:table-row table:style-name="TableRow14">
          <table:table-cell table:style-name="TableCell15">
            <text:p text:style-name="內文">獲獎名稱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校內/校外</text:p>
          </table:table-cell>
          <table:table-cell table:style-name="TableCell19">
            <text:p text:style-name="內文">□校內<text:s/>□校外</text:p>
          </table:table-cell>
        </table:table-row>
        <table:table-row table:style-name="TableRow20">
          <table:table-cell table:style-name="TableCell21">
            <text:p text:style-name="內文">頒獎國別</text:p>
          </table:table-cell>
          <table:table-cell table:style-name="TableCell22">
            <text:p text:style-name="內文">請填入國家名稱</text:p>
          </table:table-cell>
        </table:table-row>
        <table:table-row table:style-name="TableRow23">
          <table:table-cell table:style-name="TableCell24">
            <text:p text:style-name="內文">是否為指導學生作品參加競賽而獲獎</text:p>
          </table:table-cell>
          <table:table-cell table:style-name="TableCell25">
            <text:p text:style-name="P26">□是</text:p>
            <text:p text:style-name="P27">□否　</text:p>
          </table:table-cell>
        </table:table-row>
        <table:table-row table:style-name="TableRow28">
          <table:table-cell table:style-name="TableCell29">
            <text:p text:style-name="內文">機構名稱</text:p>
          </table:table-cell>
          <table:table-cell table:style-name="TableCell30">
            <text:p text:style-name="內文">請填入機構名稱</text:p>
          </table:table-cell>
        </table:table-row>
        <table:table-row table:style-name="TableRow31">
          <table:table-cell table:style-name="TableCell32">
            <text:p text:style-name="內文">作者順序</text:p>
          </table:table-cell>
          <table:table-cell table:style-name="TableCell33">
            <text:p text:style-name="內文">(發表排名順序，<text:span text:style-name="T34">請填</text:span><text:span text:style-name="T35">1,2,3....,</text:span><text:span text:style-name="T36">若為作品指導老師</text:span><text:span text:style-name="T37">,</text:span><text:span text:style-name="T38">請填</text:span><text:span text:style-name="T39">1</text:span>)</text:p>
          </table:table-cell>
        </table:table-row>
        <table:table-row table:style-name="TableRow40">
          <table:table-cell table:style-name="TableCell41">
            <text:p text:style-name="內文">獲獎日期</text:p>
          </table:table-cell>
          <table:table-cell table:style-name="TableCell42">
            <text:p text:style-name="內文">民國　<text:s text:c="2"/>年<text:s text:c="4"/>月　<text:s text:c="2"/>日※請填入於民國91年1月(含)以後的資料</text:p>
          </table:table-cell>
        </table:table-row>
        <table:table-row table:style-name="TableRow43">
          <table:table-cell table:style-name="TableCell44">
            <text:p text:style-name="內文">附件證明</text:p>
          </table:table-cell>
          <table:table-cell table:style-name="TableCell45">
            <text:p text:style-name="內文">請以PDF檔案附加寄出</text:p>
          </table:table-cell>
        </table:table-row>
      </table:table>
      <text:p text:style-name="內文">&gt;&gt;<text:s/>獲頒獎項與榮譽資料<text:span text:style-name="T46">（註：教師僅入圍未獲獎者，請勿登錄）</text:span></text:p>
      <text:p text:style-name="內文">請填妥本表連同附件寄至研發處謝小姐(<text:span text:style-name="T47"><text:s/></text:span><text:a xlink:href="mailto:jennahsieh@mail.ntut.edu.tw" office:target-frame-name="_top" xlink:show="replace"><text:span text:style-name="T48">jennahsieh@mail.ntut.edu.tw</text:span></text:a><text:s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</meta:initial-creator>
    <dc:creator>Windows 使用者</dc:creator>
    <meta:creation-date>2020-05-11T01:20:00Z</meta:creation-date>
    <dc:date>2020-05-18T06:24:00Z</dc:date>
    <meta:print-date>2012-06-26T06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