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55cm" fo:margin-left="-0.076cm" style:page-number="auto" table:align="left" style:writing-mode="lr-tb"/>
    </style:style>
    <style:style style:name="表格1.A" style:family="table-column">
      <style:table-column-properties style:column-width="2.619cm"/>
    </style:style>
    <style:style style:name="表格1.B" style:family="table-column">
      <style:table-column-properties style:column-width="0.64cm"/>
    </style:style>
    <style:style style:name="表格1.C" style:family="table-column">
      <style:table-column-properties style:column-width="3.26cm"/>
    </style:style>
    <style:style style:name="表格1.D" style:family="table-column">
      <style:table-column-properties style:column-width="1.03cm"/>
    </style:style>
    <style:style style:name="表格1.E" style:family="table-column">
      <style:table-column-properties style:column-width="0.601cm"/>
    </style:style>
    <style:style style:name="表格1.F" style:family="table-column">
      <style:table-column-properties style:column-width="1.63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3.11cm"/>
    </style:style>
    <style:style style:name="表格1.I" style:family="table-column">
      <style:table-column-properties style:column-width="3.314cm"/>
    </style:style>
    <style:style style:name="表格1.1" style:family="table-row">
      <style:table-row-properties style:min-row-height="1.5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5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2cm"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05cm" fo:keep-together="always"/>
    </style:style>
    <style:style style:name="表格1.6" style:family="table-row">
      <style:table-row-properties style:min-row-height="4.93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4.085cm" fo:keep-together="always"/>
    </style:style>
    <style:style style:name="表格1.9" style:family="table-row">
      <style:table-row-properties style:min-row-height="1.256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3.67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999999" fo:font-size="8pt" style:font-name-asian="標楷體" style:font-size-asian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817cm" style:type="right"/>
          <style:tab-stop style:position="3.404cm" style:type="right"/>
          <style:tab-stop style:position="4.992cm" style:type="right"/>
        </style:tab-stops>
      </style:paragraph-properties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.097cm" fo:text-align="justify" fo:text-align-last="justify" style:justify-single-word="false" fo:text-indent="0.074cm" style:auto-text-indent="false"/>
    </style:style>
    <style:style style:name="P12" style:family="paragraph" style:parent-style-name="Standard">
      <style:paragraph-properties fo:margin-left="0cm" fo:margin-right="0.097cm" fo:text-align="justify" fo:text-align-last="justify" style:justify-single-word="false" fo:text-indent="0.074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.076cm" fo:text-align="center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.07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8pt" style:font-name-asian="標楷體" style:font-size-asian="18pt" style:text-scale="90%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scale="90%"/>
    </style:style>
    <style:style style:name="T5" style:family="text">
      <style:text-properties fo:color="#999999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-asian="Times New Roman"/>
    </style:style>
    <style:style style:name="T11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國立臺北科技大學補助教師與校外機構學術合作專題研究計畫【變更申請書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計畫編號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E2" table:number-columns-spanned="3" office:value-type="string">
            <text:p text:style-name="P4">申請日期</text:p>
          </table:table-cell>
          <table:covered-table-cell/>
          <table:covered-table-cell/>
          <table:table-cell table:style-name="表格1.H2" table:number-columns-spanned="2" office:value-type="string">
            <text:p text:style-name="P9"><text:span text:style-name="T6"><text:tab/></text:span><text:span text:style-name="T6">年</text:span><text:span text:style-name="T6"><text:tab/></text:span><text:span text:style-name="T6">月</text:span><text:span text:style-name="T6"><text:tab/></text:span><text:span text:style-name="T6">日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2">計畫名稱</text:p>
          </table:table-cell>
          <table:table-cell table:style-name="表格1.H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<text:span text:style-name="T6">合作單位</text:span></text:p>
          </table:table-cell>
          <table:table-cell table:style-name="表格1.H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2"><text:span text:style-name="T2">原</text:span><text:span text:style-name="T10"> <text:s/></text:span><text:span text:style-name="T2">合</text:span><text:span text:style-name="T10"> <text:s/></text:span><text:span text:style-name="T2">約</text:span><text:span text:style-name="T10"> <text:s/></text:span><text:span text:style-name="T2">內</text:span><text:span text:style-name="T10"> <text:s/></text:span><text:span text:style-name="T2">容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3"><text:span text:style-name="T2">擬</text:span><text:span text:style-name="T10"> </text:span><text:span text:style-name="T2">申</text:span><text:span text:style-name="T10"> </text:span><text:span text:style-name="T2">請</text:span><text:span text:style-name="T10"> </text:span><text:span text:style-name="T2">變</text:span><text:span text:style-name="T10"> </text:span><text:span text:style-name="T2">更</text:span><text:span text:style-name="T10"> </text:span><text:span text:style-name="T2">內</text:span><text:span text:style-name="T10"> </text:span><text:span text:style-name="T2">容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5">變更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備　　註</text:p>
          </table:table-cell>
          <table:covered-table-cell/>
          <table:table-cell table:style-name="表格1.H2" table:number-columns-spanned="7" office:value-type="string">
            <text:p text:style-name="P8"><text:span text:style-name="T8">申請書奉核後請影印送研發處及主計室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申請人</text:p>
          </table:table-cell>
          <table:covered-table-cell/>
          <table:table-cell table:style-name="表格1.C10" office:value-type="string">
            <text:p text:style-name="P4">單位主管</text:p>
          </table:table-cell>
          <table:table-cell table:style-name="表格1.C10" table:number-columns-spanned="3" office:value-type="string">
            <text:p text:style-name="P2"><text:span text:style-name="T2">研</text:span><text:span text:style-name="T10"> </text:span><text:span text:style-name="T2">發</text:span><text:span text:style-name="T10"> </text:span><text:span text:style-name="T2">處</text:span></text:p>
          </table:table-cell>
          <table:covered-table-cell/>
          <table:covered-table-cell/>
          <table:table-cell table:style-name="表格1.C10" table:number-columns-spanned="2" office:value-type="string">
            <text:p text:style-name="P1"><text:span text:style-name="T6">主</text:span><text:span text:style-name="T9"> </text:span><text:span text:style-name="T6">計</text:span><text:span text:style-name="T9"> </text:span><text:span text:style-name="T6">室</text:span></text:p>
          </table:table-cell>
          <table:covered-table-cell/>
          <table:table-cell table:style-name="表格1.F6" office:value-type="string">
            <text:p text:style-name="P4">校　　長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3"/>
          </table:table-cell>
          <table:covered-table-cell/>
          <table:table-cell table:style-name="表格1.C11" office:value-type="string">
            <text:p text:style-name="P10"/>
          </table:table-cell>
          <table:table-cell table:style-name="表格1.C11" table:number-columns-spanned="3" office:value-type="string">
            <text:p text:style-name="P10"/>
          </table:table-cell>
          <table:covered-table-cell/>
          <table:covered-table-cell/>
          <table:table-cell table:style-name="表格1.C11" table:number-columns-spanned="2" office:value-type="string">
            <text:p text:style-name="P10"/>
          </table:table-cell>
          <table:covered-table-cell/>
          <table:table-cell table:style-name="表格1.I1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27cm" fo:margin-right="0.076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cm" fo:margin-right="2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建教合作計畫案簽約用印申請書</dc:title>
    <meta:initial-creator>財哥使用</meta:initial-creator>
    <meta:creation-date>2014-03-27T17:02:00</meta:creation-date>
    <dc:creator>鈴</dc:creator>
    <dc:date>2014-03-27T17:02:00</dc:date>
    <meta:print-date>2014-03-27T11:38:00</meta:print-date>
    <meta:editing-cycles>2</meta:editing-cycles>
    <meta:editing-duration>PT2M</meta:editing-duration>
    <meta:document-statistic meta:table-count="1" meta:image-count="0" meta:object-count="0" meta:page-count="1" meta:paragraph-count="16" meta:word-count="106" meta:character-count="131" meta:non-whitespace-character-count="106"/>
    <meta:generator>LibreOffice/5.1.6.2$Windows_x86 LibreOffice_project/07ac168c60a517dba0f0d7bc7540f5afa45f0909</meta:generator>
  </office:meta>
</office:document-meta>
</file>