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18in" fo:margin-right="-0.3951in" fo:text-indent="-0.4111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9083in" style:use-optimal-column-width="false"/>
    </style:style>
    <style:style style:name="TableColumn18" style:family="table-column">
      <style:table-column-properties style:column-width="0.9666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5069in" style:use-optimal-column-width="false"/>
    </style:style>
    <style:style style:name="Table12" style:family="table">
      <style:table-properties style:width="7.5069in" fo:margin-left="-0.234in" table:align="left"/>
    </style:style>
    <style:style style:name="TableRow25" style:family="table-row">
      <style:table-row-properties style:min-row-height="0.3909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1" style:family="table-row">
      <style:table-row-properties style:min-row-height="0.25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letter-spacing="0.0277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222in"/>
      <style:text-properties style:font-name-asian="標楷體" fo:font-size="16pt" style:font-size-asian="16pt"/>
    </style:style>
    <style:style style:name="TableRow54" style:family="table-row">
      <style:table-row-properties style:min-row-height="0.25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-asian="標楷體" fo:letter-spacing="0.0277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265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222in"/>
      <style:text-properties style:font-name-asian="標楷體" fo:font-size="16pt" style:font-size-asian="16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bottom="0.0166in" fo:line-height="0.2222in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76" style:family="table-row">
      <style:table-row-properties style:min-row-height="0.2909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267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 fo:text-indent="0.1944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Times New Roman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.5pt" style:font-size-asian="10.5pt" style:font-size-complex="10.5pt"/>
    </style:style>
    <style:style style:name="TableRow106" style:family="table-row">
      <style:table-row-properties style:min-row-height="0.2715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125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 fo:text-inden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083in" fo:text-indent="0.1944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-asian="Times New Roman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28" style:family="table-row">
      <style:table-row-properties style:min-row-height="0.312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31" style:family="table-row">
      <style:table-row-properties style:min-row-height="0.312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777in" fo:text-indent="0.1944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-asian="Times New Roman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48" style:family="table-row">
      <style:table-row-properties style:min-row-height="0.3125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51" style:family="table-row">
      <style:table-row-properties style:min-row-height="0.3125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 fo:text-indent="0.1944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-asian="Times New Roman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68" style:family="table-row">
      <style:table-row-properties style:min-row-height="0.3125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71" style:family="table-row">
      <style:table-row-properties style:min-row-height="0.3125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777in" fo:text-indent="0.1944in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-asian="Times New Roman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88" style:family="table-row">
      <style:table-row-properties style:min-row-height="0.3125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91" style:family="table-row">
      <style:table-row-properties style:min-row-height="0.1881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94" style:family="table-row">
      <style:table-row-properties style:min-row-height="3.3861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805in" fo:margin-left="0.2291in" fo:text-indent="-0.229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line-height="0.1805in" fo:margin-left="0.2291in" fo:text-indent="-0.229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7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P209" style:parent-style-name="本文縮排" style:family="paragraph">
      <style:paragraph-properties fo:line-height="0.1805in" fo:margin-left="0.3055in" fo:text-indent="-0.3055in">
        <style:tab-stops/>
      </style:paragraph-properties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P211" style:parent-style-name="本文縮排" style:family="paragraph">
      <style:paragraph-properties fo:line-height="0.1805in" fo:margin-left="0.3055in" fo:text-indent="-0.3055in">
        <style:tab-stops/>
      </style:paragraph-properties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18" style:parent-style-name="本文縮排" style:family="paragraph">
      <style:paragraph-properties fo:line-height="0.1805in" fo:margin-left="0.3055in" fo:text-indent="-0.3055in">
        <style:tab-stops/>
      </style:paragraph-properties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P220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end" fo:line-height="0.1805in" fo:margin-left="0.3055in" fo:margin-right="0.1451in" fo:text-indent="-0.305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31" style:parent-style-name="內文" style:family="paragraph">
      <style:paragraph-properties fo:text-align="end" fo:line-height="0.1805in" fo:margin-left="0.3055in" fo:margin-right="0.1451in" fo:text-indent="-0.3055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38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4937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361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Times New Roman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Times New Roman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P254" style:parent-style-name="內文" style:family="paragraph">
      <style:paragraph-properties fo:text-align="center" fo:line-height="0.2361in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Times New Roman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ableRow264" style:family="table-row">
      <style:table-row-properties style:min-row-height="1.0763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計畫案計畫主持人、</text:span><text:span text:style-name="T3">研究奬助生</text:span><text:span text:style-name="T4">(</text:span><text:span text:style-name="T5">學習關係</text:span><text:span text:style-name="T6">)</text:span><text:span text:style-name="T7">申請書</text:span></text:p>
      <text:p text:style-name="P8"><text:span text:style-name="T9"><text:s text:c="46"/>本表自10</text:span><text:span text:style-name="T10">6</text:span><text:span text:style-name="T11">年8月1日起適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計畫名稱</text:span></text:p>
          </table:table-cell>
          <table:covered-table-cell/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<text:span text:style-name="T34">委託機構</text:span></text:p>
          </table:table-cell>
          <table:covered-table-cell/>
          <table:table-cell table:style-name="TableCell35" table:number-columns-spanned="4" table:number-rows-spanned="2">
            <text:p text:style-name="P36"><text:span text:style-name="T37">□</text:span><text:span text:style-name="T38">科技部</text:span><text:span text:style-name="T39">□</text:span><text:span text:style-name="T40">教育部</text:span></text:p>
            <text:p text:style-name="P41"><text:span text:style-name="T42">□學校自籌經費</text:span></text:p>
            <text:p text:style-name="P43"><text:span text:style-name="T44">□</text:span><text:span text:style-name="T45">其他補助經費</text:span><text:span text:style-name="T46">:</text:span><text:span text:style-name="T47"><text:s text:c="19"/>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計畫編</text:span><text:span text:style-name="T51">號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會計編</text:span><text:span text:style-name="T58">號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任職單位</text:span>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<text:span text:style-name="T69">科技部計畫案延遲送件原因</text:span><text:span text:style-name="T70">(</text:span><text:span text:style-name="T71">詳閱備註八</text:span><text:span text:style-name="T72">)</text:span></text:p>
          </table:table-cell>
          <table:covered-table-cell/>
          <table:covered-table-cell/>
          <table:table-cell table:style-name="TableCell73" table:number-columns-spanned="3" table:number-rows-spanned="2"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聯絡人姓名、分機</text:span>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姓</text:span><text:span text:style-name="T86"><text:s text:c="2"/></text:span><text:span text:style-name="T87">名</text:span></text:p>
          </table:table-cell>
          <table:covered-table-cell/>
          <table:table-cell table:style-name="TableCell88" table:number-columns-spanned="2" table:number-rows-spanned="2">
            <text:p text:style-name="P89"><text:span text:style-name="T90">計畫職稱</text:span></text:p>
          </table:table-cell>
          <table:covered-table-cell/>
          <table:table-cell table:style-name="TableCell91" table:number-rows-spanned="2">
            <text:p text:style-name="P92"><text:span text:style-name="T93">學、經歷</text:span></text:p>
          </table:table-cell>
          <table:table-cell table:style-name="TableCell94" table:number-columns-spanned="2" table:number-rows-spanned="2">
            <text:p text:style-name="P95"><text:span text:style-name="T96">支給期間</text:span></text:p>
            <text:p text:style-name="P97"><text:span text:style-name="T98">(民國年月日)</text:span></text:p>
          </table:table-cell>
          <table:covered-table-cell/>
          <table:table-cell table:style-name="TableCell99" table:number-columns-spanned="3" table:number-rows-spanned="2">
            <text:p text:style-name="P100"><text:span text:style-name="T101">支給標準</text:span></text:p>
          </table:table-cell>
          <table:covered-table-cell/>
          <table:covered-table-cell/>
          <table:table-cell table:style-name="TableCell102" table:number-columns-spanned="2" table:number-rows-spanned="2">
            <text:p text:style-name="P103"><text:span text:style-name="T104">同時</text:span><text:span text:style-name="T105">支領其他計畫費用者，請註明計畫委託機構、計畫職稱、支給期間及支給標準，或填「無」。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身分證字號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 table:number-rows-spanned="2">
            <text:p text:style-name="P114"/>
            <text:p text:style-name="P115"/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columns-spanned="3" table:number-rows-spanned="2">
            <text:p text:style-name="P121"><text:span text:style-name="T122"><text:s text:c="7"/></text:span><text:span text:style-name="T123">元</text:span><text:span text:style-name="T124">/</text:span><text:span text:style-name="T125">月</text:span></text:p>
          </table:table-cell>
          <table:covered-table-cell/>
          <table:covered-table-cell/>
          <table:table-cell table:style-name="TableCell126" table:number-columns-spanned="2" table:number-row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/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columns-spanned="3" table:number-rows-spanned="2">
            <text:p text:style-name="P141"><text:span text:style-name="T142"><text:s text:c="7"/></text:span><text:span text:style-name="T143">元</text:span><text:span text:style-name="T144">/</text:span><text:span text:style-name="T145">月</text:span>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  <table:table-cell table:style-name="TableCell156" table:number-rows-spanned="2">
            <text:p text:style-name="P157"/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columns-spanned="3" table:number-rows-spanned="2">
            <text:p text:style-name="P161"><text:span text:style-name="T162"><text:s text:c="7"/></text:span><text:span text:style-name="T163">元</text:span><text:span text:style-name="T164">/</text:span><text:span text:style-name="T165">月</text:span></text:p>
          </table:table-cell>
          <table:covered-table-cell/>
          <table:covered-table-cell/>
          <table:table-cell table:style-name="TableCell166" table:number-columns-spanned="2" table:number-row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 table:number-rows-spanned="3">
            <text:p text:style-name="P175"/>
          </table:table-cell>
          <table:covered-table-cell/>
          <table:table-cell table:style-name="TableCell176" table:number-rows-spanned="3">
            <text:p text:style-name="P177"/>
          </table:table-cell>
          <table:table-cell table:style-name="TableCell178" table:number-columns-spanned="2" table:number-rows-spanned="3">
            <text:p text:style-name="P179"/>
          </table:table-cell>
          <table:covered-table-cell/>
          <table:table-cell table:style-name="TableCell180" table:number-columns-spanned="3" table:number-rows-spanned="3">
            <text:p text:style-name="P181"><text:span text:style-name="T182"><text:s text:c="7"/></text:span><text:span text:style-name="T183">元</text:span><text:span text:style-name="T184">/</text:span><text:span text:style-name="T185">月</text:span></text:p>
          </table:table-cell>
          <table:covered-table-cell/>
          <table:covered-table-cell/>
          <table:table-cell table:style-name="TableCell186" table:number-columns-spanned="2" table:number-rows-spanned="3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4">
          <table:table-cell table:style-name="TableCell195">
            <text:p text:style-name="P196"><text:span text:style-name="T197">備</text:span></text:p>
            <text:p text:style-name="P198"><text:span text:style-name="T199">註</text:span></text:p>
          </table:table-cell>
          <table:table-cell table:style-name="TableCell200" table:number-columns-spanned="11">
            <text:p text:style-name="P201"><text:span text:style-name="T202">一、本校執行之各類計畫(含補助及委辦)，計畫主持人及共同主持人對於配偶或四親等以內血親、三親等</text:span></text:p>
            <text:p text:style-name="P203"><text:span text:style-name="T204"><text:s text:c="4"/>以內姻親應予迴避，不得進用為本機關或所屬機關之助理人員。</text:span></text:p>
            <text:p text:style-name="P205"><text:span text:style-name="T206">二、甲、乙雙方應遵守「行政院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。」之規定。</text:span></text:p>
            <text:p text:style-name="P207"><text:span text:style-name="T208">三、本申請書由計畫主持人提出，並審查約用人員之資格條件及兼職情形（相關規定請詳閱「國立臺北科技大學專題研究計畫助理人員約用注意事項」、「科技部補助專題研究計畫助理人員約用注意事項」等），科技部兼任助理人員支給費用數額，不得超過該部規定之最高標準。</text:span></text:p>
            <text:p text:style-name="P209"><text:span text:style-name="T210">四、科技部計畫請附該部經費核定清單，建教合作計畫請附計畫合約書（須含計畫主持人姓名、計畫名稱、委託機構、執行期限及人事費分配表）影本乙份供審核。</text:span></text:p>
            <text:p text:style-name="P211"><text:span text:style-name="T212">五、</text:span><text:span text:style-name="T213">新生</text:span><text:span text:style-name="T214">(</text:span><text:span text:style-name="T215">含大學、碩、博生</text:span><text:span text:style-name="T216">)</text:span><text:span text:style-name="T217">尚未註冊取得學籍者，不得擔任研究生助理或大專學生助理；研究生或大專學生如辦理休學，自學校開立休學證明書所載之日期起，不得擔任學生兼任助理。</text:span></text:p>
            <text:p text:style-name="P218"><text:span text:style-name="T219">六、計畫主持人如因計畫實際需要調整原核定之助理人員類別、級別、人數或研究人力費者，請先至產學合作處或研發處申請，並經核准後始得調整。</text:span></text:p>
            <text:p text:style-name="P220"><text:span text:style-name="T221">七、約用人員如非本校現職人員，請檢附身分證正反面影本及學歷證件影本各乙份。</text:span></text:p>
            <text:p text:style-name="P222"><text:span text:style-name="T223">八、</text:span><text:span text:style-name="T224">科技部進用人員擬擔任兼任助理者，應事先簽奉核可，</text:span><text:span text:style-name="T225">若有特殊情況無法事先申請，請於本申請書右上方欄位敘明原因，並請計畫主持人簽核確認。</text:span></text:p>
            <text:p text:style-name="P226"><text:span text:style-name="T227">九、產學合作案請由單位主管及產學合作處審核後，送</text:span><text:span text:style-name="T228">人事室</text:span><text:span text:style-name="T229">。</text:span></text:p>
            <text:p text:style-name="P230"/>
            <text:p text:style-name="P231"><text:span text:style-name="T232">計畫</text:span><text:span text:style-name="T233">主持人簽章：</text:span><text:span text:style-name="T234"><text:s text:c="20"/></text:span><text:span text:style-name="T235">(</text:span><text:span text:style-name="T236">請親自簽章</text:span><text:span text:style-name="T237">)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計畫主持人</text:span>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單位主管</text:span></text:p>
          </table:table-cell>
          <table:covered-table-cell/>
          <table:table-cell table:style-name="TableCell246" table:number-columns-spanned="3">
            <text:p text:style-name="P247"><text:span text:style-name="T248">研</text:span><text:span text:style-name="T249"><text:s/></text:span><text:span text:style-name="T250">發</text:span><text:span text:style-name="T251"><text:s/></text:span><text:span text:style-name="T252">處</text:span><text:span text:style-name="T253">/</text:span></text:p>
            <text:p text:style-name="P254"><text:span text:style-name="T255">產學合作處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人事室</text:span></text:p>
          </table:table-cell>
          <table:covered-table-cell/>
          <table:covered-table-cell/>
          <table:table-cell table:style-name="TableCell259">
            <text:p text:style-name="P260"><text:span text:style-name="T261">校</text:span><text:span text:style-name="T262"><text:s text:c="2"/></text:span><text:span text:style-name="T263">長</text:span></text:p>
          </table:table-cell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text-align="justify" fo:line-height="0.2083in"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專題研究計畫約用兼任助理及臨時人員申請書</dc:title>
    <dc:subject/>
    <meta:initial-creator>羅明華</meta:initial-creator>
    <dc:creator>User</dc:creator>
    <meta:creation-date>2017-07-13T08:31:00Z</meta:creation-date>
    <dc:date>2017-07-13T08:31:00Z</dc:date>
    <meta:print-date>2015-09-30T05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