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gLiU, SimSun" svg:font-family="MingLiU, SimS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125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1666in" fo:margin-left="0.12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5" style:parent-style-name="Standard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2.1409in" style:use-optimal-column-width="false"/>
    </style:style>
    <style:style style:name="TableColumn9" style:family="table-column">
      <style:table-column-properties style:column-width="2.2458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7" style:family="table">
      <style:table-properties style:width="7.0201in" fo:margin-left="-0.2666in" table:align="left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end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5in"/>
      <style:text-properties style:font-weight-complex="bold" fo:font-size="13pt" style:font-size-asian="13pt"/>
    </style:style>
    <style:style style:name="TableRow18" style:family="table-row">
      <style:table-row-properties style:min-row-height="0.2854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P23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3pt" style:font-size-asian="13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font-weight-complex="bold" fo:font-size="13pt" style:font-size-asian="13p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5in"/>
      <style:text-properties style:font-name="標楷體" style:font-name-asian="標楷體" style:font-name-complex="MingLiU, SimSun" style:font-weight-complex="bold" style:letter-kerning="false" fo:font-size="13pt" style:font-size-asian="13pt" style:font-size-complex="14pt"/>
    </style:style>
    <style:style style:name="TableRow37" style:family="table-row">
      <style:table-row-properties style:min-row-height="1.122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5in"/>
      <style:text-properties style:font-name="標楷體" style:font-name-asian="標楷體" style:font-name-complex="MingLiU, SimSun" style:font-weight-complex="bold" fo:color="#000000" style:letter-kerning="false" fo:font-size="13pt" style:font-size-asian="13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5in"/>
      <style:text-properties style:font-name-asian="標楷體" style:font-weight-complex="bold" fo:color="#000000" style:letter-kerning="false" fo:font-size="13pt" style:font-size-asian="13pt" style:font-size-complex="14pt"/>
    </style:style>
    <style:style style:name="P42" style:parent-style-name="Standard" style:family="paragraph">
      <style:paragraph-properties style:snap-to-layout-grid="false" fo:line-height="0.25in" fo:margin-left="0.9027in" fo:text-indent="-0.9027in">
        <style:tab-stops/>
      </style:paragraph-properties>
      <style:text-properties style:font-name-asian="標楷體" style:font-weight-complex="bold" fo:color="#000000" style:letter-kerning="false" fo:font-size="13pt" style:font-size-asian="13pt" style:font-size-complex="14pt"/>
    </style:style>
    <style:style style:name="P43" style:parent-style-name="Standard" style:family="paragraph">
      <style:paragraph-properties style:snap-to-layout-grid="false" fo:line-height="0.25in" fo:margin-left="0.9027in" fo:text-indent="-0.9027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4pt"/>
    </style:style>
    <style:style style:name="TableRow45" style:family="table-row">
      <style:table-row-properties style:min-row-height="7.187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style:font-name-complex="MingLiU, SimSun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52" style:parent-style-name="Standard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 style:font-size-complex="14pt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技部補助大專校院研究獎勵執行績效報告</text:p>
      <text:p text:style-name="P2">－個別績效表現－</text:p>
      <text:p text:style-name="P3"><text:span text:style-name="T4"><draw:frame draw:z-index="251659264" draw:id="id0" draw:style-name="a0" draw:name="外框1" text:anchor-type="paragraph" svg:x="-0.1252in" svg:y="-0.82835in" svg:width="0.74931in" svg:height="0.37153in" style:rel-width="scale" style:rel-height="scale"><draw:text-box><text:p text:style-name="P5">附表</text:p></draw:text-box><svg:title/><svg:desc/></draw:frame></text:span><text:span text:style-name="T6"><text:s text:c="4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序號：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機構/系所（單位）</text:p>
          </table:table-cell>
          <table:table-cell table:style-name="TableCell21">
            <text:p text:style-name="P22">國立臺北科技大學</text:p>
            <text:p text:style-name="P23"/>
          </table:table-cell>
          <table:table-cell table:style-name="TableCell24">
            <text:p text:style-name="P25">獎勵總金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獎勵人員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獎勵人員應符合補助起始日前一年曾執行本部研究計畫之資格，並請列出計畫名稱及計畫編號。</text:p>
          </table:table-cell>
          <table:table-cell table:style-name="TableCell40" table:number-columns-spanned="4">
            <text:p text:style-name="P41">計畫名稱：</text:p>
            <text:p text:style-name="P42">計畫編號：</text:p>
            <text:p text:style-name="P43"><text:span text:style-name="T44">執行期間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Standard"><text:span text:style-name="T47">請說明獎勵期間</text:span><text:span text:style-name="T48">具體績效</text:span><text:span text:style-name="T49">（以1頁為原則，標楷體12號字，固定行高18點）</text:span><text:span text:style-name="T50">。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T53"><draw:frame draw:z-index="251658240" draw:id="id1" draw:style-name="a1" draw:name="外框2" text:anchor-type="paragraph" svg:x="4.7752in" svg:y="0.21457in" svg:width="1.71875in" svg:height="0.45417in" style:rel-width="scale" style:rel-height="scale"><draw:text-box><text:p text:style-name="P54">共 <text:s text:c="2"/>頁 <text:s/>第 <text:s text:c="3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gLiU, SimSun" svg:font-family="MingLiU, SimSu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style:font-name-asian="Times New Roman" style:font-name-complex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>
      <style:text-properties style:font-name-asian="標楷體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2" style:display-name="WW8Num10z2" style:family="text">
      <style:text-properties style:font-name-complex="標楷體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3LVL4" style:family="text">
      <style:text-properties style:font-name="Times New Roman" fo:color="#000000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二, 三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text:list-style style:name="WW8Num5" style:display-name="WW8Num5">
      <text:list-level-style-number text:level="1" style:num-prefix="(" style:num-suffix=")" style:num-format="一, 二, 三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5LVL3" style:num-suffix="、" style:num-format="一, 二, 三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5LVL4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5LVL5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6" style:family="text">
      <style:text-properties style:font-name-asian="標楷體"/>
    </style:style>
    <text:list-style style:name="WW8Num9" style:display-name="WW8Num9">
      <text:list-level-style-number text:level="1" style:num-prefix="（" style:num-suffix="）" style:num-format="一, 二, 三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9LVL6" style:num-prefix="（" style:num-suffix="）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style:font-name-complex="標楷體"/>
    </style:style>
    <style:style style:name="WW_CharLFO10LVL4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10LVL2" style:num-suffix="、" style:num-format="一, 二, 三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10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10LVL4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text:list-style style:name="WW8Num12" style:display-name="WW8Num12">
      <text:list-level-style-number text:level="1" text:style-name="WW_CharLFO12LVL1" style:num-prefix="(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subject/>
    <meta:initial-creator>cwhsu</meta:initial-creator>
    <dc:creator>User-034932</dc:creator>
    <meta:creation-date>2022-02-14T03:57:00Z</meta:creation-date>
    <dc:date>2022-02-14T03:57:00Z</dc:date>
    <meta:print-date>2020-07-29T09:51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110" meta:character-count="205" meta:row-count="18" meta:non-whitespace-character-count="113"/>
  </office:meta>
</office:document-meta>
</file>