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4.6465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4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5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88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background-color="#FFFFFF"/>
    </style:style>
    <style:style style:name="TableRow61" style:family="table-row">
      <style:table-row-properties style:min-row-height="0.215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期刊論文資料</text:p>
      <text:p text:style-name="內文">上傳附件檔案超過10MB者，請填妥本表連同附件寄至研發處余小姐</text:p>
      <text:p text:style-name="內文">(<text:s/><text:a xlink:href="mailto:fcyu@ntut.edu.tw" office:target-frame-name="_top" xlink:show="replace"><text:span text:style-name="超連結">fcyu</text:span><text:span text:style-name="超連結">@ntut.edu.tw</text:span></text:a><text:s/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論文名稱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收錄分類</text:p>
          </table:table-cell>
          <table:table-cell table:style-name="TableCell16">
            <text:p text:style-name="內文">□SCI □SSCI □AHCI □TSSCI □EI □ABI □CIS</text:p>
            <text:p text:style-name="內文">□SCI&amp;EI □其他【國外】□其他【國際】</text:p>
          </table:table-cell>
        </table:table-row>
        <table:table-row table:style-name="TableRow17">
          <table:table-cell table:style-name="TableCell18">
            <text:p text:style-name="內文">作者順序</text:p>
          </table:table-cell>
          <table:table-cell table:style-name="TableCell19">
            <text:p text:style-name="內文">1,2,3…</text:p>
          </table:table-cell>
        </table:table-row>
        <table:table-row table:style-name="TableRow20">
          <table:table-cell table:style-name="TableCell21">
            <text:p text:style-name="內文">通訊作者</text:p>
          </table:table-cell>
          <table:table-cell table:style-name="TableCell22">
            <text:p text:style-name="內文">□是<text:s/>□否</text:p>
          </table:table-cell>
        </table:table-row>
        <table:table-row table:style-name="TableRow23">
          <table:table-cell table:style-name="TableCell24">
            <text:p text:style-name="P25"><text:span text:style-name="T26">是否具有審稿制度</text:span></text:p>
          </table:table-cell>
          <table:table-cell table:style-name="TableCell27">
            <text:p text:style-name="內文">□是<text:s/>□否</text:p>
          </table:table-cell>
        </table:table-row>
        <table:table-row table:style-name="TableRow28">
          <table:table-cell table:style-name="TableCell29">
            <text:p text:style-name="內文">刊物名稱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<text:span text:style-name="T33">期刊出版地國別</text:span><text:span text:style-name="T34">/</text:span><text:span text:style-name="T35">地區</text:span></text:p>
          </table:table-cell>
          <table:table-cell table:style-name="TableCell36">
            <text:p text:style-name="內文">請填入系統內下拉選項中之國家</text:p>
          </table:table-cell>
        </table:table-row>
        <table:table-row table:style-name="TableRow37">
          <table:table-cell table:style-name="TableCell38">
            <text:p text:style-name="內文">發表卷數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發表期數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發表頁數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正式發表日期</text:p>
          </table:table-cell>
          <table:table-cell table:style-name="TableCell48">
            <text:p text:style-name="內文">民國　　年<text:s text:c="5"/>月　※請填入於<text:span text:style-name="T49">民國</text:span><text:span text:style-name="T50">106</text:span><text:span text:style-name="T51">年</text:span><text:span text:style-name="T52">1</text:span><text:span text:style-name="T53">月</text:span>(含)以後的資料</text:p>
          </table:table-cell>
        </table:table-row>
        <table:table-row table:style-name="TableRow54">
          <table:table-cell table:style-name="TableCell55">
            <text:p text:style-name="內文">發表形式</text:p>
          </table:table-cell>
          <table:table-cell table:style-name="TableCell56">
            <text:p text:style-name="內文">□紙本<text:s/>□電子期刊<text:s/>(擇一填報)</text:p>
          </table:table-cell>
        </table:table-row>
        <table:table-row table:style-name="TableRow57">
          <table:table-cell table:style-name="TableCell58" table:number-rows-spanned="2">
            <text:p text:style-name="內文">是否為跨國(地區)合作</text:p>
          </table:table-cell>
          <table:table-cell table:style-name="TableCell59">
            <text:p text:style-name="內文">□是<text:s/>□否<text:s text:c="2"/>(<text:span text:style-name="T60">如是，請繼續勾選下一列</text:span>)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內文">□跨國<text:s/>□大陸、港澳地區<text:s/>□跨國及大陸、港澳地區合作</text:p>
          </table:table-cell>
        </table:table-row>
        <table:table-row table:style-name="TableRow63">
          <table:table-cell table:style-name="TableCell64">
            <text:p text:style-name="內文">上傳附件</text:p>
          </table:table-cell>
          <table:table-cell table:style-name="TableCell65">
            <text:p text:style-name="內文">請以PDF檔案附加寄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ew</meta:initial-creator>
    <dc:creator>ntutuser-1443-3</dc:creator>
    <meta:creation-date>2023-01-17T04:00:00Z</meta:creation-date>
    <dc:date>2025-12-31T01:57:00Z</dc:date>
    <meta:template xlink:href="Normal" xlink:type="simple"/>
    <meta:editing-cycles>7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