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-0.4069in" text:min-label-width="0.5in" text:list-level-position-and-space-mode="label-alignment">
          <style:list-level-label-alignment text:label-followed-by="listtab" fo:margin-left="0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4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7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P16" style:parent-style-name="內文" style:family="paragraph">
      <style:paragraph-properties style:snap-to-layout-grid="false" fo:text-align="center" fo:margin-bottom="0.034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3.052in"/>
    </style:style>
    <style:style style:name="TableColumn20" style:family="table-column">
      <style:table-column-properties style:column-width="2.9527in"/>
    </style:style>
    <style:style style:name="Table18" style:family="table">
      <style:table-properties style:width="6.0048in" fo:margin-left="-0.003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26" style:family="table-row">
      <style:table-row-properties style:min-row-height="0.3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34" style:family="table-row">
      <style:table-row-properties style:min-row-height="0.3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44" style:parent-style-name="清單段落" style:family="paragraph">
      <style:paragraph-properties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45" style:parent-style-name="清單段落" style:list-style-name="LFO4" style:family="paragraph">
      <style:paragraph-properties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TableColumn47" style:family="table-column">
      <style:table-column-properties style:column-width="0.4888in" style:use-optimal-column-width="false"/>
    </style:style>
    <style:style style:name="TableColumn48" style:family="table-column">
      <style:table-column-properties style:column-width="1.102in" style:use-optimal-column-width="false"/>
    </style:style>
    <style:style style:name="TableColumn49" style:family="table-column">
      <style:table-column-properties style:column-width="1.1027in" style:use-optimal-column-width="false"/>
    </style:style>
    <style:style style:name="TableColumn50" style:family="table-column">
      <style:table-column-properties style:column-width="0.9451in" style:use-optimal-column-width="false"/>
    </style:style>
    <style:style style:name="TableColumn51" style:family="table-column">
      <style:table-column-properties style:column-width="1.2597in" style:use-optimal-column-width="false"/>
    </style:style>
    <style:style style:name="TableColumn52" style:family="table-column">
      <style:table-column-properties style:column-width="1.1027in" style:use-optimal-column-width="false"/>
    </style:style>
    <style:style style:name="Table46" style:family="table">
      <style:table-properties style:width="6.0013in" fo:margin-left="0in" table:align="left"/>
    </style:style>
    <style:style style:name="TableRow53" style:family="table-row">
      <style:table-row-properties style:min-row-height="0.310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1" style:family="table-row">
      <style:table-row-properties style:min-row-height="0.310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Times New Roman" style:font-name-asian="標楷體"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Row84" style:family="table-row">
      <style:table-row-properties style:min-row-height="0.25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Times New Roman" style:font-name-asian="標楷體" fo:font-size="10pt" style:font-size-asian="10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97" style:family="table-row">
      <style:table-row-properties style:min-row-height="0.243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Times New Roman" style:font-name-asian="標楷體" fo:font-size="10pt" style:font-size-asian="10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10" style:parent-style-name="清單段落" style:family="paragraph">
      <style:paragraph-properties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11" style:parent-style-name="清單段落" style:list-style-name="LFO4" style:family="paragraph">
      <style:paragraph-properties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olumn114" style:family="table-column">
      <style:table-column-properties style:column-width="0.5006in"/>
    </style:style>
    <style:style style:name="TableColumn115" style:family="table-column">
      <style:table-column-properties style:column-width="1.3354in"/>
    </style:style>
    <style:style style:name="TableColumn116" style:family="table-column">
      <style:table-column-properties style:column-width="1.0187in"/>
    </style:style>
    <style:style style:name="TableColumn117" style:family="table-column">
      <style:table-column-properties style:column-width="2.1659in"/>
    </style:style>
    <style:style style:name="TableColumn118" style:family="table-column">
      <style:table-column-properties style:column-width="0.9861in"/>
    </style:style>
    <style:style style:name="Table113" style:family="table">
      <style:table-properties style:width="6.0069in" fo:margin-left="-0.0034in" table:align="left"/>
    </style:style>
    <style:style style:name="TableRow119" style:family="table-row">
      <style:table-row-properties style:min-row-height="0.310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0.4131in" fo:margin-right="0.3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25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24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margin-left="-0.4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olumn155" style:family="table-column">
      <style:table-column-properties style:column-width="0.4923in"/>
    </style:style>
    <style:style style:name="TableColumn156" style:family="table-column">
      <style:table-column-properties style:column-width="1.3784in"/>
    </style:style>
    <style:style style:name="TableColumn157" style:family="table-column">
      <style:table-column-properties style:column-width="0.984in"/>
    </style:style>
    <style:style style:name="TableColumn158" style:family="table-column">
      <style:table-column-properties style:column-width="2.1659in"/>
    </style:style>
    <style:style style:name="TableColumn159" style:family="table-column">
      <style:table-column-properties style:column-width="0.9833in"/>
    </style:style>
    <style:style style:name="Table154" style:family="table">
      <style:table-properties style:width="6.0041in" fo:margin-left="-0.0034in" table:align="left"/>
    </style:style>
    <style:style style:name="TableRow160" style:family="table-row">
      <style:table-row-properties style:min-row-height="0.234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190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min-row-height="0.184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19" style:parent-style-name="內文" style:family="paragraph">
      <style:paragraph-properties fo:margin-left="-0.4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220" style:parent-style-name="清單段落" style:list-style-name="LFO4" style:family="paragraph">
      <style:paragraph-properties fo:margin-left="0.458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2pt"/>
    </style:style>
    <style:style style:name="P22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1.1048in"/>
    </style:style>
    <style:style style:name="TableColumn225" style:family="table-column">
      <style:table-column-properties style:column-width="0.8402in"/>
    </style:style>
    <style:style style:name="TableColumn226" style:family="table-column">
      <style:table-column-properties style:column-width="1.8937in"/>
    </style:style>
    <style:style style:name="TableColumn227" style:family="table-column">
      <style:table-column-properties style:column-width="1.7208in"/>
    </style:style>
    <style:style style:name="Table222" style:family="table">
      <style:table-properties style:width="6.052in" fo:margin-left="-0.0034in" table:align="left"/>
    </style:style>
    <style:style style:name="TableRow228" style:family="table-row">
      <style:table-row-properties style:min-row-height="0.559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 style:text-scale="80%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49" style:family="table-row">
      <style:table-row-properties style:min-row-height="0.244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color="#0070C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 fo:color="#0070C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style:font-name-complex="Times New Roman" fo:color="#0070C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Times New Roman" style:font-name-asian="標楷體" style:font-name-complex="Times New Roman" fo:color="#0070C0" fo:font-size="11pt" style:font-size-asian="11pt" style:font-size-complex="12pt"/>
    </style:style>
    <style:style style:name="P260" style:parent-style-name="內文" style:family="paragraph">
      <style:paragraph-properties fo:text-align="justify"/>
      <style:text-properties style:font-name="Times New Roman" style:font-name-asian="標楷體" style:font-name-complex="Times New Roman" fo:color="#0070C0" fo:font-size="11pt" style:font-size-asian="11pt" style:font-size-complex="12pt"/>
    </style:style>
    <style:style style:name="P261" style:parent-style-name="內文" style:family="paragraph">
      <style:paragraph-properties fo:text-align="justify"/>
      <style:text-properties style:font-name="Times New Roman" style:font-name-asian="標楷體" style:font-name-complex="Times New Roman" fo:color="#0070C0" fo:font-size="11pt" style:font-size-asian="11pt" style:font-size-complex="12pt"/>
    </style:style>
    <style:style style:name="TableRow262" style:family="table-row">
      <style:table-row-properties style:min-row-height="0.041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73" style:family="table-row">
      <style:table-row-properties style:min-row-height="0.0416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289" style:family="table-row">
      <style:table-row-properties style:min-row-height="0.0416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05" style:family="table-row">
      <style:table-row-properties style:min-row-height="0.041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16" style:family="table-row">
      <style:table-row-properties style:min-row-height="0.041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32" style:family="table-row">
      <style:table-row-properties style:min-row-height="0.041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49" style:parent-style-name="內文" style:family="paragraph">
      <style:paragraph-properties fo:margin-left="-0.406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35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olumn352" style:family="table-column">
      <style:table-column-properties style:column-width="0.4923in"/>
    </style:style>
    <style:style style:name="TableColumn353" style:family="table-column">
      <style:table-column-properties style:column-width="1.0826in"/>
    </style:style>
    <style:style style:name="TableColumn354" style:family="table-column">
      <style:table-column-properties style:column-width="0.8861in"/>
    </style:style>
    <style:style style:name="TableColumn355" style:family="table-column">
      <style:table-column-properties style:column-width="2.4611in"/>
    </style:style>
    <style:style style:name="TableColumn356" style:family="table-column">
      <style:table-column-properties style:column-width="1.1208in"/>
    </style:style>
    <style:style style:name="Table351" style:family="table">
      <style:table-properties style:width="6.043in" fo:margin-left="-0.0034in" table:align="left"/>
    </style:style>
    <style:style style:name="TableRow357" style:family="table-row">
      <style:table-row-properties style:min-row-height="0.71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 style:text-scale="80%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74" style:family="table-row">
      <style:table-row-properties style:min-row-height="0.7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color="#0070C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color="#0070C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fo:color="#0070C0" style:font-size-complex="12pt"/>
    </style:style>
    <style:style style:name="P383" style:parent-style-name="內文" style:family="paragraph">
      <style:text-properties style:font-name="Times New Roman" style:font-name-asian="標楷體" style:font-name-complex="Times New Roman" fo:color="#0070C0" style:font-size-complex="12pt"/>
    </style:style>
    <style:style style:name="P384" style:parent-style-name="內文" style:family="paragraph">
      <style:text-properties style:font-name="Times New Roman" style:font-name-asian="標楷體" style:font-name-complex="Times New Roman" fo:color="#0070C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color="#0070C0" style:font-size-complex="12pt"/>
    </style:style>
    <style:style style:name="TableRow387" style:family="table-row">
      <style:table-row-properties style:min-row-height="0.240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98" style:family="table-row">
      <style:table-row-properties style:min-row-height="0.232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09" style:family="table-row">
      <style:table-row-properties style:min-row-height="0.240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20" style:family="table-row">
      <style:table-row-properties style:min-row-height="0.232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31" style:family="table-row">
      <style:table-row-properties style:min-row-height="0.24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42" style:family="table-row">
      <style:table-row-properties style:min-row-height="0.232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55" style:parent-style-name="內文" style:family="paragraph"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margin-left="-0.4166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457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45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459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460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國立臺北科技大學112年度</text:p>
      <text:p text:style-name="P4"><text:span text:style-name="T5">延攬</text:span><text:span text:style-name="T6">、</text:span><text:span text:style-name="T7">新聘</text:span><text:span text:style-name="T8">與獎勵</text:span><text:span text:style-name="T9">特優研究人才</text:span><text:span text:style-name="T10">推薦</text:span><text:span text:style-name="T11">名</text:span><text:span text:style-name="T12">單</text:span><text:span text:style-name="T13">(</text:span><text:span text:style-name="T14">第二梯次</text:span><text:span text:style-name="T15">)</text:span></text:p>
      <text:p text:style-name="P16">＿＿＿＿＿學院</text:p>
      <text:p text:style-name="P17">申請概覽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獎勵等級</text:p>
          </table:table-cell>
          <table:table-cell table:style-name="TableCell24">
            <text:p text:style-name="P25">繳送資料申請人數</text:p>
          </table:table-cell>
        </table:table-row>
        <table:table-row table:style-name="TableRow26">
          <table:table-cell table:style-name="TableCell27">
            <text:p text:style-name="P28">延攬特優研究人才</text:p>
            <text:p text:style-name="P29">(自110年度起辦理「教育部補助大專校院實施彈性薪資作業要點」)</text:p>
          </table:table-cell>
          <table:table-cell table:style-name="TableCell30">
            <text:p text:style-name="P31"><text:span text:style-name="T32"><text:s text:c="18"/></text:span><text:span text:style-name="T33">人</text:span></text:p>
          </table:table-cell>
        </table:table-row>
        <table:table-row table:style-name="TableRow34">
          <table:table-cell table:style-name="TableCell35">
            <text:p text:style-name="P36">新聘特優研究人才</text:p>
          </table:table-cell>
          <table:table-cell table:style-name="TableCell37">
            <text:p text:style-name="P38"><text:s text:c="18"/>人</text:p>
          </table:table-cell>
        </table:table-row>
        <table:table-row table:style-name="TableRow39">
          <table:table-cell table:style-name="TableCell40">
            <text:p text:style-name="P41">獎勵特優研究人才</text:p>
          </table:table-cell>
          <table:table-cell table:style-name="TableCell42">
            <text:p text:style-name="P43"><text:s text:c="18"/>人</text:p>
          </table:table-cell>
        </table:table-row>
      </table:table>
      <text:p text:style-name="P44"/>
      <text:list text:style-name="LFO4" text:continue-numbering="true">
        <text:list-item>
          <text:p text:style-name="P45">延攬特優研究人才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序號</text:p>
          </table:table-cell>
          <table:table-cell table:style-name="TableCell56">
            <text:p text:style-name="P57">系所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<text:span text:style-name="T62">職級</text:span></text:p>
          </table:table-cell>
          <table:table-cell table:style-name="TableCell63">
            <text:p text:style-name="P64">申請資格</text:p>
            <text:p text:style-name="P65"><text:span text:style-name="T66">(</text:span><text:span text:style-name="T67">第一目至第三目</text:span><text:span text:style-name="T68">)</text:span></text:p>
          </table:table-cell>
          <table:table-cell table:style-name="TableCell69">
            <text:p text:style-name="P70">前任職單位</text:p>
          </table:table-cell>
        </table:table-row>
        <table:table-row table:style-name="TableRow71">
          <table:table-cell table:style-name="TableCell72">
            <text:p text:style-name="P73">範例:</text:p>
          </table:table-cell>
          <table:table-cell table:style-name="TableCell74">
            <text:p text:style-name="P75">OO系</text:p>
          </table:table-cell>
          <table:table-cell table:style-name="TableCell76">
            <text:p text:style-name="P77">陳OO</text:p>
          </table:table-cell>
          <table:table-cell table:style-name="TableCell78">
            <text:p text:style-name="P79">教授</text:p>
          </table:table-cell>
          <table:table-cell table:style-name="TableCell80">
            <text:p text:style-name="P81">第3目(1)</text:p>
          </table:table-cell>
          <table:table-cell table:style-name="TableCell82">
            <text:p text:style-name="P83">國立OO大學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list text:style-name="LFO4" text:continue-numbering="true">
        <text:list-item>
          <text:p text:style-name="P111">新聘特優研究人才</text:p>
        </text:list-item>
      </text:list>
      <text:p text:style-name="P112">1-1.<text:s/>新聘特優研究人才（第一次申請）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序號</text:p>
          </table:table-cell>
          <table:table-cell table:style-name="TableCell122">
            <text:p text:style-name="P123">系所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>申請獎勵等級</text:p>
          </table:table-cell>
          <table:table-cell table:style-name="TableCell128">
            <text:p text:style-name="P129">院推薦排序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教授　□副教授<text:s/>□助理教授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教授　□副教授<text:s/>□助理教授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1-2.<text:s/>新聘特優研究人才（續撥獎勵申請）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序號</text:p>
          </table:table-cell>
          <table:table-cell table:style-name="TableCell163">
            <text:p text:style-name="P164">系所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>申請獎勵續撥年度</text:p>
          </table:table-cell>
          <table:table-cell table:style-name="TableCell169">
            <text:p text:style-name="P170">院推薦排序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第二年<text:s text:c="2"/>□第三年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第二年<text:s text:c="2"/>□第三年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註</text:span><text:span text:style-name="T195">一：</text:span><text:span text:style-name="T196">申請續撥者應符合定期考評，</text:span><text:span text:style-name="T197">於獎勵支給期間內，應</text:span><text:span text:style-name="T198">以本校名義發表收錄於</text:span><text:span text:style-name="T199">Scopus</text:span><text:span text:style-name="T200">或</text:span><text:span text:style-name="T201">WOS</text:span><text:span text:style-name="T202">資料庫之國際學術期刊論文，且需為該論文第一作者或兩名內通訊作者方可採計：</text:span><text:span text:style-name="T203">(</text:span><text:span text:style-name="T204">一</text:span><text:span text:style-name="T205">)</text:span><text:span text:style-name="T206">第一年至少發表一篇</text:span><text:span text:style-name="T207">(</text:span><text:span text:style-name="T208">含國際研討會論文口頭報告</text:span><text:span text:style-name="T209">)</text:span><text:span text:style-name="T210">。</text:span><text:span text:style-name="T211">(</text:span><text:span text:style-name="T212">二</text:span><text:span text:style-name="T213">)</text:span><text:span text:style-name="T214">第二年及第三年至少需各發表一篇和二篇</text:span><text:span text:style-name="T215">(</text:span><text:span text:style-name="T216">不含國際研討會論文</text:span><text:span text:style-name="T217">)</text:span><text:span text:style-name="T218">。</text:span></text:p>
      <text:p text:style-name="P219"/>
      <text:soft-page-break/>
      <text:list text:style-name="LFO4" text:continue-numbering="true">
        <text:list-item>
          <text:p text:style-name="P220">獎勵特優研究人才</text:p>
        </text:list-item>
      </text:list>
      <text:p text:style-name="P221">2-1.<text:s/>獎勵特優研究人才（第1級-第7級）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序號</text:p>
            </table:table-cell>
            <table:table-cell table:style-name="TableCell231">
              <text:p text:style-name="P232">系所</text:p>
            </table:table-cell>
            <table:table-cell table:style-name="TableCell233">
              <text:p text:style-name="P234">姓名</text:p>
            </table:table-cell>
            <table:table-cell table:style-name="TableCell235">
              <text:p text:style-name="P236">適用標準</text:p>
            </table:table-cell>
            <table:table-cell table:style-name="TableCell237">
              <text:p text:style-name="P238"><text:span text:style-name="T239">是否同時申請第</text:span><text:span text:style-name="T240">8</text:span><text:span text:style-name="T241">級</text:span><text:span text:style-name="T242">-<text:s/></text:span><text:span text:style-name="T243">第</text:span><text:span text:style-name="T244">9</text:span><text:span text:style-name="T245">級</text:span><text:span text:style-name="T246">? (</text:span><text:span text:style-name="T247">否，則免填</text:span><text:span text:style-name="T248">)</text:span></text:p>
            </table:table-cell>
          </table:table-row>
        </table:table-header-rows>
        <table:table-row table:style-name="TableRow249">
          <table:table-cell table:style-name="TableCell250">
            <text:p text:style-name="P251">範例</text:p>
          </table:table-cell>
          <table:table-cell table:style-name="TableCell252">
            <text:p text:style-name="P253">範例OO系</text:p>
          </table:table-cell>
          <table:table-cell table:style-name="TableCell254">
            <text:p text:style-name="P255">陳OO</text:p>
          </table:table-cell>
          <table:table-cell table:style-name="TableCell256">
            <text:p text:style-name="P257">第6級第1項</text:p>
          </table:table-cell>
          <table:table-cell table:style-name="TableCell258">
            <text:p text:style-name="P259">■是，第8級第1項、</text:p>
            <text:p text:style-name="P260">第8級第5項（1）、</text:p>
            <text:p text:style-name="P261">第8級第5項（4）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第　　級第<text:s text:c="4"/>項</text:p>
          </table:table-cell>
          <table:table-cell table:style-name="TableCell271">
            <text:p text:style-name="P272">□是，第<text:s/>　級第<text:s text:c="3"/>項</text:p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第　　級第<text:s text:c="4"/>項</text:p>
          </table:table-cell>
          <table:table-cell table:style-name="TableCell282">
            <text:p text:style-name="P283"><text:span text:style-name="T284">□是，第</text:span><text:span text:style-name="T285"><text:s/></text:span><text:span text:style-name="T286">　級第</text:span><text:span text:style-name="T287"><text:s text:c="3"/></text:span><text:span text:style-name="T288">項</text:span></text:p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第　　級第<text:s text:c="4"/>項</text:p>
          </table:table-cell>
          <table:table-cell table:style-name="TableCell298">
            <text:p text:style-name="P299"><text:span text:style-name="T300">□是，第</text:span><text:span text:style-name="T301"><text:s/></text:span><text:span text:style-name="T302">　級第</text:span><text:span text:style-name="T303"><text:s text:c="3"/></text:span><text:span text:style-name="T304">項</text:span>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第　　級第<text:s text:c="4"/>項</text:p>
          </table:table-cell>
          <table:table-cell table:style-name="TableCell314">
            <text:p text:style-name="P315">□是，第<text:s/>　級第<text:s text:c="3"/>項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第　　級第<text:s text:c="4"/>項</text:p>
          </table:table-cell>
          <table:table-cell table:style-name="TableCell325">
            <text:p text:style-name="P326"><text:span text:style-name="T327">□是，第</text:span><text:span text:style-name="T328"><text:s/></text:span><text:span text:style-name="T329">　級第</text:span><text:span text:style-name="T330"><text:s text:c="3"/></text:span><text:span text:style-name="T331">項</text:span>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第　　級第<text:s text:c="4"/>項</text:p>
          </table:table-cell>
          <table:table-cell table:style-name="TableCell341">
            <text:p text:style-name="P342"><text:span text:style-name="T343">□是，第</text:span><text:span text:style-name="T344"><text:s/></text:span><text:span text:style-name="T345">　級第</text:span><text:span text:style-name="T346"><text:s text:c="3"/></text:span><text:span text:style-name="T347">項</text:span></text:p>
          </table:table-cell>
        </table:table-row>
      </table:table>
      <text:p text:style-name="P348">註二：適用標準請依本校「獎勵特殊優秀研究人才支給作業規定」附表一所列標準填寫。</text:p>
      <text:p text:style-name="P349"/>
      <text:p text:style-name="P350">2-2.<text:s/>獎勵特優研究人才（第8級-第9級）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序號</text:p>
          </table:table-cell>
          <table:table-cell table:style-name="TableCell360">
            <text:p text:style-name="P361">系所</text:p>
          </table:table-cell>
          <table:table-cell table:style-name="TableCell362">
            <text:p text:style-name="P363">姓名</text:p>
          </table:table-cell>
          <table:table-cell table:style-name="TableCell364">
            <text:p text:style-name="P365">適用標準</text:p>
            <text:p text:style-name="P366"><text:span text:style-name="T367">※如同一申請人申請兩種適用標準</text:span><text:span text:style-name="T368">(</text:span><text:span text:style-name="T369">含</text:span><text:span text:style-name="T370">)</text:span><text:span text:style-name="T371">以上，請分行填寫</text:span></text:p>
          </table:table-cell>
          <table:table-cell table:style-name="TableCell372">
            <text:p text:style-name="P373">申請本級第4項(1)(2)之院推薦排序</text:p>
          </table:table-cell>
        </table:table-row>
        <table:table-row table:style-name="TableRow374">
          <table:table-cell table:style-name="TableCell375">
            <text:p text:style-name="P376">範例</text:p>
          </table:table-cell>
          <table:table-cell table:style-name="TableCell377">
            <text:p text:style-name="P378">範例OO系</text:p>
          </table:table-cell>
          <table:table-cell table:style-name="TableCell379">
            <text:p text:style-name="P380">陳OO</text:p>
          </table:table-cell>
          <table:table-cell table:style-name="TableCell381">
            <text:p text:style-name="P382">第8級第1項、</text:p>
            <text:p text:style-name="P383">第8級第5項（1）、</text:p>
            <text:p text:style-name="P384">第8級第5項（4）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第8級第<text:s text:c="3"/>項（）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第8級第<text:s text:c="3"/>項（）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第8級第<text:s text:c="3"/>項（）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第8級第<text:s text:c="3"/>項（）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第8級第<text:s text:c="3"/>項（）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第8級第<text:s text:c="3"/>項（）</text:p>
          </table:table-cell>
          <table:table-cell table:style-name="TableCell451">
            <text:p text:style-name="P452"/>
          </table:table-cell>
        </table:table-row>
      </table:table>
      <text:p text:style-name="P453">註三：適用標準請依本校「獎勵特殊優秀研究人才支給作業規定」附表一所列標準填寫。</text:p>
      <text:p text:style-name="P454"/>
      <text:p text:style-name="P455">(以上表格如不敷使用請自行增列)</text:p>
      <text:p text:style-name="P456"/>
      <text:p text:style-name="P457">填表人<text:s text:c="35"/>院長（核章）</text:p>
      <text:p text:style-name="P458"/>
      <text:p text:style-name="P459">日期<text:s text:c="37"/>日期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-0.4069in" text:min-label-width="0.5in" text:list-level-position-and-space-mode="label-alignment">
          <style:list-level-label-alignment text:label-followed-by="listtab" fo:margin-left="0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4" style:num-suffix="." style:num-format="1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7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text" style:name="a0">
      <style:text-properties fo:font-variant="normal" fo:text-transform="none" fo:color="#a5a5a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2.77778in" style:font-size-asian="2.77778in" style:font-size-complex="2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a5a5a5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5.58333in" svg:height="2.78125in" draw:z-index="251658240" draw:id="id0" draw:style-name="a2" draw:transform="translate(-2.79167in -1.39062in) rotate(-5.49779) translate(1.44931in -2.98646in)" draw:name="PowerPlusWaterMarkObject401752955" text:anchor-type="paragraph"><svg:title/><svg:desc/><text:p text:style-name="a1" text:class-names="" text:cond-style-name=""><text:span text:style-name="a0" text:class-names="">樣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er</meta:initial-creator>
    <dc:creator>User-034932</dc:creator>
    <meta:creation-date>2023-04-19T03:27:00Z</meta:creation-date>
    <dc:date>2023-04-19T03:28:00Z</dc:date>
    <meta:template xlink:href="Normal" xlink:type="simple"/>
    <meta:editing-cycles>3</meta:editing-cycles>
    <meta:editing-duration>PT60S</meta:editing-duration>
    <meta:document-statistic meta:page-count="2" meta:paragraph-count="69" meta:word-count="588" meta:character-count="1254" meta:row-count="73" meta:non-whitespace-character-count="735"/>
  </office:meta>
</office:document-meta>
</file>