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125in">
        <style:tab-stops/>
      </style:paragraph-properties>
    </style:style>
    <style:style style:name="P2" style:parent-style-name="內文" style:family="paragraph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8944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583in"/>
    </style:style>
    <style:style style:name="TableColumn11" style:family="table-column">
      <style:table-column-properties style:column-width="1.3666in"/>
    </style:style>
    <style:style style:name="Table6" style:family="table">
      <style:table-properties style:width="6.7694in" fo:margin-left="0in" table:align="left"/>
    </style:style>
    <style:style style:name="TableRow12" style:family="table-row">
      <style:table-row-properties style:min-row-height="0.2854in" fo:keep-together="always"/>
    </style:style>
    <style:style style:name="TableCell1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25in"/>
    </style:style>
    <style:style style:name="T15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2854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right="0.180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21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Times New Roman" style:font-weight-complex="bold" fo:color="#00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style:font-weight-complex="bold" fo:color="#000000" fo:font-size="13pt" style:font-size-asian="13pt" style:font-size-complex="12pt"/>
    </style:style>
    <style:style style:name="TableCell25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Times New Roman" style:font-weight-complex="bold" fo:color="#00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2854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2854in" fo:keep-together="always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weight-complex="bold" fo:color="#808080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808080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808080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weight-complex="bold" fo:color="#808080" style:font-size-complex="12pt"/>
    </style:style>
    <style:style style:name="TableRow45" style:family="table-row">
      <style:table-row-properties style:min-row-height="7.2291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P60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41042in" svg:y="-0.22153in" svg:width="0.9375in" svg:height="0.4375in" style:rel-width="scale" style:rel-height="scale"><draw:text-box><text:p text:style-name="P2">附表一</text:p></draw:text-box><svg:title/><svg:desc/></draw:frame><text:span text:style-name="T3">國家科學及技術委員會補助大專校院研究獎勵執行績效報告</text:span></text:p>
      <text:p text:style-name="P4"><text:span text:style-name="T5">－個別績效表現－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序號：</text:span>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機構/系所<text:line-break/>（單位）</text:p>
          </table:table-cell>
          <table:table-cell table:style-name="TableCell21">
            <text:p text:style-name="P22"/>
          </table:table-cell>
          <table:table-cell table:style-name="TableCell23">
            <text:p text:style-name="P24">獎勵總金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獎勵人員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獎勵人員前一年曾執行本會研究計畫之計畫名稱及計畫編號</text:p>
          </table:table-cell>
          <table:table-cell table:style-name="TableCell39" table:number-columns-spanned="4">
            <text:p text:style-name="P40"><text:span text:style-name="T41">(</text:span><text:span text:style-name="T42">依據「本會補助大專校院研究獎勵作業要點」，</text:span><text:span text:style-name="T43">獎勵對象前一年需執行本會補助研究計畫，未符合資格者，將追回補助款項經費</text:span><text:span text:style-name="T44">)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內文"><text:span text:style-name="T47">其他</text:span><text:span text:style-name="T48">具體績效說明</text:span><text:span text:style-name="T49">（以</text:span><text:span text:style-name="T50">1</text:span><text:span text:style-name="T51">頁為原則，標楷體</text:span><text:span text:style-name="T52">12</text:span><text:span text:style-name="T53">號字，固定行高</text:span><text:span text:style-name="T54">18</text:span><text:span text:style-name="T55">點）</text:span><text:span text:style-name="T56">。</text:span></text:p>
            <text:p text:style-name="內文"><text:span text:style-name="T57">(</text:span><text:span text:style-name="T58">請說明補助期間獲獎人於學術成就、產學貢獻、國際合作等面向之具體績效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4932</meta:initial-creator>
    <dc:creator>User-034932</dc:creator>
    <meta:creation-date>2023-02-13T07:22:00Z</meta:creation-date>
    <dc:date>2023-02-13T07:22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