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7444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專書著作資料</text:p>
      <text:p text:style-name="內文">上傳附件檔案超過10MB者，請填妥本表連同附件寄至研發處余小姐</text:p>
      <text:p text:style-name="內文">(<text:a xlink:href="mailto:fcyu@ntut.edu.tw" office:target-frame-name="_top" xlink:show="replace"><text:span text:style-name="超連結">fcyu</text:span><text:span text:style-name="超連結">@ntut.edu.tw</text:span></text:a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專書類別</text:p>
          </table:table-cell>
          <table:table-cell table:style-name="TableCell13">
            <text:p text:style-name="內文">□紙本<text:s/>□電子書<text:s/>※影音光碟請歸入「電子書」</text:p>
          </table:table-cell>
        </table:table-row>
        <table:table-row table:style-name="TableRow14">
          <table:table-cell table:style-name="TableCell15">
            <text:p text:style-name="內文">是否為專書</text:p>
          </table:table-cell>
          <table:table-cell table:style-name="TableCell16">
            <text:p text:style-name="內文">□是<text:s/>□否</text:p>
          </table:table-cell>
        </table:table-row>
        <table:table-row table:style-name="TableRow17">
          <table:table-cell table:style-name="TableCell18">
            <text:p text:style-name="內文">專書名稱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>專書是否經外部審稿程序或公開發行出版</text:p>
          </table:table-cell>
          <table:table-cell table:style-name="TableCell22">
            <text:p text:style-name="內文">□是<text:s/>□否</text:p>
          </table:table-cell>
        </table:table-row>
        <table:table-row table:style-name="TableRow23">
          <table:table-cell table:style-name="TableCell24">
            <text:p text:style-name="內文">使用語文</text:p>
          </table:table-cell>
          <table:table-cell table:style-name="TableCell25">
            <text:p text:style-name="內文">□中文【國內及兩岸】<text:s/>□外文【國際】</text:p>
          </table:table-cell>
        </table:table-row>
        <table:table-row table:style-name="TableRow26">
          <table:table-cell table:style-name="TableCell27">
            <text:p text:style-name="內文">作者順序</text:p>
          </table:table-cell>
          <table:table-cell table:style-name="TableCell28">
            <text:p text:style-name="內文">1,2,3…</text:p>
          </table:table-cell>
        </table:table-row>
        <table:table-row table:style-name="TableRow29">
          <table:table-cell table:style-name="TableCell30">
            <text:p text:style-name="內文">通訊作者</text:p>
          </table:table-cell>
          <table:table-cell table:style-name="TableCell31">
            <text:p text:style-name="內文">□是<text:s/>□否</text:p>
          </table:table-cell>
        </table:table-row>
        <table:table-row table:style-name="TableRow32">
          <table:table-cell table:style-name="TableCell33">
            <text:p text:style-name="內文">出版日期</text:p>
          </table:table-cell>
          <table:table-cell table:style-name="TableCell34">
            <text:p text:style-name="內文">民國　<text:s/>年<text:s text:c="3"/>月　<text:s/>日※請填入於<text:span text:style-name="T35">民國</text:span><text:span text:style-name="T36">106</text:span><text:span text:style-name="T37">年</text:span><text:span text:style-name="T38">1</text:span><text:span text:style-name="T39">月</text:span>(含)以後的資料</text:p>
          </table:table-cell>
        </table:table-row>
        <table:table-row table:style-name="TableRow40">
          <table:table-cell table:style-name="TableCell41">
            <text:p text:style-name="內文">出版社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ISBN號碼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上傳附件</text:p>
          </table:table-cell>
          <table:table-cell table:style-name="TableCell48">
            <text:p text:style-name="內文">請以PDF檔案附加寄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w</meta:initial-creator>
    <dc:creator>ntutuser-1443-3</dc:creator>
    <meta:creation-date>2023-01-17T03:58:00Z</meta:creation-date>
    <dc:date>2025-12-31T01:58:00Z</dc:date>
    <meta:template xlink:href="Normal" xlink:type="simple"/>
    <meta:editing-cycles>7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