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4812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right="0.4812in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P9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2.1888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2.2131in"/>
    </style:style>
    <style:style style:name="Table21" style:family="table">
      <style:table-properties style:width="7.1354in" fo:margin-left="0.0881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fo:background-color="#D5DCE4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 style:min-row-height="0.6868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808080"/>
    </style:style>
    <style:style style:name="T37" style:parent-style-name="預設段落字型" style:family="text">
      <style:text-properties style:font-name="Times New Roman" style:font-name-asian="標楷體" fo:color="#808080"/>
    </style:style>
    <style:style style:name="T38" style:parent-style-name="預設段落字型" style:family="text">
      <style:text-properties style:font-name="Times New Roman" style:font-name-asian="標楷體" fo:color="#808080"/>
    </style:style>
    <style:style style:name="P3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color="#808080"/>
    </style:style>
    <style:style style:name="T43" style:parent-style-name="預設段落字型" style:family="text">
      <style:text-properties style:font-name="Times New Roman" style:font-name-asian="標楷體" fo:color="#808080"/>
    </style:style>
    <style:style style:name="T44" style:parent-style-name="預設段落字型" style:family="text">
      <style:text-properties style:font-name="Times New Roman" style:font-name-asian="標楷體" fo:color="#808080"/>
    </style:style>
    <style:style style:name="TableRow45" style:family="table-row">
      <style:table-row-properties style:min-row-height="0.320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4" style:family="table-row">
      <style:table-row-properties style:min-row-height="0.320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3" style:family="table-row">
      <style:table-row-properties style:min-row-height="0.320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2" style:family="table-row">
      <style:table-row-properties style:min-row-height="0.3201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7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83" style:family="table-column">
      <style:table-column-properties style:column-width="0.877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3.7409in" style:use-optimal-column-width="false"/>
    </style:style>
    <style:style style:name="TableColumn86" style:family="table-column">
      <style:table-column-properties style:column-width="1.5479in" style:use-optimal-column-width="false"/>
    </style:style>
    <style:style style:name="Table82" style:family="table">
      <style:table-properties style:width="7.1506in" fo:margin-left="0.0965in" table:align="left"/>
    </style:style>
    <style:style style:name="TableRow87" style:family="table-row">
      <style:table-row-properties style:min-row-height="0.0638in" style:use-optimal-row-height="false"/>
    </style:style>
    <style:style style:name="TableCell88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0" style:family="table-row">
      <style:table-row-properties style:min-row-height="0.1479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color="#808080"/>
    </style:style>
    <style:style style:name="T94" style:parent-style-name="預設段落字型" style:family="text">
      <style:text-properties style:font-name="Times New Roman" style:font-name-asian="標楷體" fo:color="#808080"/>
    </style:style>
    <style:style style:name="T95" style:parent-style-name="預設段落字型" style:family="text">
      <style:text-properties style:font-name="Times New Roman" style:font-name-asian="標楷體" fo:color="#808080"/>
    </style:style>
    <style:style style:name="T96" style:parent-style-name="預設段落字型" style:family="text">
      <style:text-properties style:font-name="Times New Roman" style:font-name-asian="標楷體" fo:color="#808080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808080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808080"/>
    </style:style>
    <style:style style:name="T99" style:parent-style-name="預設段落字型" style:family="text">
      <style:text-properties style:font-name="Times New Roman" style:font-name-asian="標楷體" fo:color="#808080"/>
    </style:style>
    <style:style style:name="TableRow100" style:family="table-row">
      <style:table-row-properties style:min-row-height="0.1645in" style:use-optimal-row-height="false"/>
    </style:style>
    <style:style style:name="TableCell101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103" style:family="table-row">
      <style:table-row-properties style:min-row-height="0.7361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min-row-height="0.6701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Row178" style:family="table-row">
      <style:table-row-properties style:min-row-height="0.1118in"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Row197" style:family="table-row">
      <style:table-row-properties style:min-row-height="0.1118in" style:use-optimal-row-height="false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0.1118in" style:use-optimal-row-height="false"/>
    </style:style>
    <style:style style:name="P2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1118in" style:use-optimal-row-height="false"/>
    </style:style>
    <style:style style:name="P28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9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ableCell29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P30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P31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2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2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22" style:parent-style-name="預設段落字型" style:family="text">
      <style:text-properties style:font-name="Times New Roman" style:font-name-asian="標楷體"/>
    </style:style>
    <style:style style:name="P32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3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32" style:parent-style-name="預設段落字型" style:family="text">
      <style:text-properties style:font-name="Times New Roman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ableRow338" style:family="table-row">
      <style:table-row-properties style:min-row-height="0.4277in" style:use-optimal-row-height="false"/>
    </style:style>
    <style:style style:name="TableCell33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348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49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351" style:family="table-row">
      <style:table-row-properties style:min-row-height="0.4277in" style:use-optimal-row-height="false"/>
    </style:style>
    <style:style style:name="TableCell352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54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5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5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5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6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361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62" style:parent-style-name="內文" style:family="paragraph">
      <style:paragraph-properties fo:break-before="page"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fo:font-weight="bold" style:font-weight-asian="bold"/>
    </style:style>
    <style:style style:name="TableColumn365" style:family="table-column">
      <style:table-column-properties style:column-width="0.3854in" style:use-optimal-column-width="false"/>
    </style:style>
    <style:style style:name="TableColumn366" style:family="table-column">
      <style:table-column-properties style:column-width="2.2638in" style:use-optimal-column-width="false"/>
    </style:style>
    <style:style style:name="TableColumn367" style:family="table-column">
      <style:table-column-properties style:column-width="0.8861in" style:use-optimal-column-width="false"/>
    </style:style>
    <style:style style:name="TableColumn368" style:family="table-column">
      <style:table-column-properties style:column-width="1.4763in" style:use-optimal-column-width="false"/>
    </style:style>
    <style:style style:name="TableColumn369" style:family="table-column">
      <style:table-column-properties style:column-width="0.8861in" style:use-optimal-column-width="false"/>
    </style:style>
    <style:style style:name="TableColumn370" style:family="table-column">
      <style:table-column-properties style:column-width="1.2472in" style:use-optimal-column-width="false"/>
    </style:style>
    <style:style style:name="Table364" style:family="table">
      <style:table-properties style:width="7.1451in" fo:margin-left="0.096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78" style:family="table-row">
      <style:table-row-properties style:min-row-height="1.0097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  <style:style style:name="T390" style:parent-style-name="預設段落字型" style:family="text">
      <style:text-properties style:font-name="Times New Roman" style:font-name-asian="標楷體" fo:color="#808080"/>
    </style:style>
    <style:style style:name="TableRow391" style:family="table-row">
      <style:table-row-properties style:min-row-height="0.2937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94" style:family="table-row">
      <style:table-row-properties style:min-row-height="0.2881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 fo:color="#808080"/>
    </style:style>
    <style:style style:name="T399" style:parent-style-name="預設段落字型" style:family="text">
      <style:text-properties style:font-name="Times New Roman" style:font-name-asian="標楷體" fo:color="#808080"/>
    </style:style>
    <style:style style:name="T400" style:parent-style-name="預設段落字型" style:family="text">
      <style:text-properties style:font-name="Times New Roman" style:font-name-asian="標楷體" fo:color="#808080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07" style:family="table-row">
      <style:table-row-properties style:min-row-height="0.3805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16" style:family="table-row">
      <style:table-row-properties style:min-row-height="0.3861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25" style:family="table-row">
      <style:table-row-properties style:min-row-height="0.3819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37" style:parent-style-name="預設段落字型" style:family="text">
      <style:text-properties style:font-name="Times New Roman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/>
    </style:style>
    <style:style style:name="T441" style:parent-style-name="預設段落字型" style:family="text">
      <style:text-properties style:font-name="Times New Roman" style:font-name-asian="標楷體" fo:color="#808080"/>
    </style:style>
    <style:style style:name="T442" style:parent-style-name="預設段落字型" style:family="text">
      <style:text-properties style:font-name="Times New Roman" style:font-name-asian="標楷體" fo:color="#808080"/>
    </style:style>
    <style:style style:name="T443" style:parent-style-name="預設段落字型" style:family="text">
      <style:text-properties style:font-name="Times New Roman" style:font-name-asian="標楷體" fo:color="#808080"/>
    </style:style>
    <style:style style:name="T444" style:parent-style-name="預設段落字型" style:family="text">
      <style:text-properties style:font-name="Times New Roman" style:font-name-asian="標楷體" fo:color="#808080"/>
    </style:style>
    <style:style style:name="T445" style:parent-style-name="預設段落字型" style:family="text">
      <style:text-properties style:font-name="Times New Roman" style:font-name-asian="標楷體" fo:color="#808080"/>
    </style:style>
    <style:style style:name="P446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47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48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49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53" style:parent-style-name="預設段落字型" style:family="text">
      <style:text-properties style:font-name="Times New Roman" style:font-name-asian="標楷體" fo:font-size="14pt" style:font-size-asian="14pt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58" style:family="table-row">
      <style:table-row-properties style:min-row-height="0.9194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6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6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6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466" style:parent-style-name="預設段落字型" style:family="text">
      <style:text-properties style:font-name="Times New Roman" style:font-name-asian="標楷體" fo:color="#808080"/>
    </style:style>
    <style:style style:name="T467" style:parent-style-name="預設段落字型" style:family="text">
      <style:text-properties style:font-name="Times New Roman" style:font-name-asian="標楷體" fo:color="#808080"/>
    </style:style>
    <style:style style:name="T468" style:parent-style-name="預設段落字型" style:family="text">
      <style:text-properties style:font-name="Times New Roman" style:font-name-asian="標楷體" fo:color="#808080"/>
    </style:style>
    <style:style style:name="T469" style:parent-style-name="預設段落字型" style:family="text">
      <style:text-properties style:font-name="Times New Roman" style:font-name-asian="標楷體" fo:color="#808080"/>
    </style:style>
    <style:style style:name="T470" style:parent-style-name="預設段落字型" style:family="text">
      <style:text-properties style:font-name="Times New Roman" style:font-name-asian="標楷體" fo:color="#808080"/>
    </style:style>
    <style:style style:name="TableRow471" style:family="table-row">
      <style:table-row-properties style:min-row-height="0.2937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74" style:family="table-row">
      <style:table-row-properties style:min-row-height="0.2881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 fo:color="#808080"/>
    </style:style>
    <style:style style:name="T479" style:parent-style-name="預設段落字型" style:family="text">
      <style:text-properties style:font-name="Times New Roman" style:font-name-asian="標楷體" fo:color="#808080"/>
    </style:style>
    <style:style style:name="T480" style:parent-style-name="預設段落字型" style:family="text">
      <style:text-properties style:font-name="Times New Roman" style:font-name-asian="標楷體" fo:color="#808080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87" style:family="table-row">
      <style:table-row-properties style:min-row-height="0.3805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96" style:family="table-row">
      <style:table-row-properties style:min-row-height="0.3861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505" style:family="table-row">
      <style:table-row-properties style:min-row-height="0.3819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17" style:parent-style-name="預設段落字型" style:family="text">
      <style:text-properties style:font-name="Times New Roman"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777in"/>
    </style:style>
    <style:style style:name="T521" style:parent-style-name="預設段落字型" style:family="text">
      <style:text-properties style:font-name="Times New Roman" style:font-name-asian="標楷體" fo:color="#808080"/>
    </style:style>
    <style:style style:name="T522" style:parent-style-name="預設段落字型" style:family="text">
      <style:text-properties style:font-name="Times New Roman" style:font-name-asian="標楷體" fo:color="#808080"/>
    </style:style>
    <style:style style:name="T523" style:parent-style-name="預設段落字型" style:family="text">
      <style:text-properties style:font-name="Times New Roman" style:font-name-asian="標楷體" fo:color="#808080"/>
    </style:style>
    <style:style style:name="T524" style:parent-style-name="預設段落字型" style:family="text">
      <style:text-properties style:font-name="Times New Roman" style:font-name-asian="標楷體" fo:color="#808080"/>
    </style:style>
    <style:style style:name="T525" style:parent-style-name="預設段落字型" style:family="text">
      <style:text-properties style:font-name="Times New Roman" style:font-name-asian="標楷體" fo:color="#808080"/>
    </style:style>
    <style:style style:name="P526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27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28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29" style:parent-style-name="清單段落" style:list-style-name="LFO7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30" style:parent-style-name="內文" style:family="paragraph">
      <style:text-properties style:font-name="標楷體" style:font-name-asian="標楷體" fo:font-weight="bold" style:font-weight-asian="bold"/>
    </style:style>
    <style:style style:name="P5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/>
    </style:style>
    <style:style style:name="P532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533" style:parent-style-name="預設段落字型" style:family="text">
      <style:text-properties style:font-name="Times New Roman" style:font-name-asian="標楷體" fo:font-weight="bold" style:font-weight-asian="bold"/>
    </style:style>
    <style:style style:name="T53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3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olumn539" style:family="table-column">
      <style:table-column-properties style:column-width="0.5826in" style:use-optimal-column-width="false"/>
    </style:style>
    <style:style style:name="TableColumn540" style:family="table-column">
      <style:table-column-properties style:column-width="0.2951in" style:use-optimal-column-width="false"/>
    </style:style>
    <style:style style:name="TableColumn541" style:family="table-column">
      <style:table-column-properties style:column-width="0.7875in" style:use-optimal-column-width="false"/>
    </style:style>
    <style:style style:name="TableColumn542" style:family="table-column">
      <style:table-column-properties style:column-width="2.4611in" style:use-optimal-column-width="false"/>
    </style:style>
    <style:style style:name="TableColumn543" style:family="table-column">
      <style:table-column-properties style:column-width="1.7715in" style:use-optimal-column-width="false"/>
    </style:style>
    <style:style style:name="TableColumn544" style:family="table-column">
      <style:table-column-properties style:column-width="1.2472in" style:use-optimal-column-width="false"/>
    </style:style>
    <style:style style:name="Table538" style:family="table">
      <style:table-properties style:width="7.1451in" fo:margin-left="0.0965in" table:align="left"/>
    </style:style>
    <style:style style:name="TableRow545" style:family="table-row">
      <style:table-row-properties style:min-row-height="0.2152in" style:use-optimal-row-height="false"/>
    </style:style>
    <style:style style:name="TableCell546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48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52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54" style:family="table-row">
      <style:table-row-properties style:min-row-height="0.4888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fo:color="#808080"/>
    </style:style>
    <style:style style:name="T561" style:parent-style-name="預設段落字型" style:family="text">
      <style:text-properties style:font-name="Times New Roman" style:font-name-asian="標楷體" fo:color="#808080"/>
    </style:style>
    <style:style style:name="T562" style:parent-style-name="預設段落字型" style:family="text">
      <style:text-properties style:font-name="Times New Roman" style:font-name-asian="標楷體" fo:color="#80808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 fo:color="#808080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6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69" style:parent-style-name="預設段落字型" style:family="text">
      <style:text-properties style:font-name="Times New Roman" style:font-name-asian="標楷體" fo:color="#808080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 fo:color="#808080"/>
    </style:style>
    <style:style style:name="T573" style:parent-style-name="預設段落字型" style:family="text">
      <style:text-properties style:font-name="Times New Roman" style:font-name-asian="標楷體"/>
    </style:style>
    <style:style style:name="P57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75" style:family="table-row">
      <style:table-row-properties style:min-row-height="0.3972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78" style:parent-style-name="預設段落字型" style:family="text"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8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86" style:family="table-row">
      <style:table-row-properties style:min-row-height="0.8972in"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58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9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591" style:family="table-row">
      <style:table-row-properties style:min-row-height="0.4527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598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604" style:family="table-row">
      <style:table-row-properties style:min-row-height="1.0833in" style:use-optimal-row-height="false"/>
    </style:style>
    <style:style style:name="P60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60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683" style:family="table-row">
      <style:table-row-properties style:min-row-height="1.0833in" style:use-optimal-row-height="false"/>
    </style:style>
    <style:style style:name="P68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6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9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1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2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73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734" style:family="table-row">
      <style:table-row-properties style:min-row-height="0.2152in" style:use-optimal-row-height="false"/>
    </style:style>
    <style:style style:name="TableCell735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37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41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43" style:family="table-row">
      <style:table-row-properties style:min-row-height="0.4888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749" style:parent-style-name="預設段落字型" style:family="text">
      <style:text-properties style:font-name="Times New Roman" style:font-name-asian="標楷體" fo:color="#808080"/>
    </style:style>
    <style:style style:name="T750" style:parent-style-name="預設段落字型" style:family="text">
      <style:text-properties style:font-name="Times New Roman" style:font-name-asian="標楷體" fo:color="#808080"/>
    </style:style>
    <style:style style:name="T751" style:parent-style-name="預設段落字型" style:family="text">
      <style:text-properties style:font-name="Times New Roman" style:font-name-asian="標楷體" fo:color="#80808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754" style:parent-style-name="預設段落字型" style:family="text">
      <style:text-properties style:font-name="Times New Roman" style:font-name-asian="標楷體" fo:color="#808080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5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758" style:parent-style-name="預設段落字型" style:family="text">
      <style:text-properties style:font-name="Times New Roman" style:font-name-asian="標楷體" fo:color="#808080"/>
    </style:style>
    <style:style style:name="T759" style:parent-style-name="預設段落字型" style:family="text">
      <style:text-properties style:font-name="Times New Roman" style:font-name-asian="標楷體"/>
    </style:style>
    <style:style style:name="T760" style:parent-style-name="預設段落字型" style:family="text">
      <style:text-properties style:font-name="Times New Roman" style:font-name-asian="標楷體"/>
    </style:style>
    <style:style style:name="T761" style:parent-style-name="預設段落字型" style:family="text">
      <style:text-properties style:font-name="Times New Roman" style:font-name-asian="標楷體" fo:color="#808080"/>
    </style:style>
    <style:style style:name="T762" style:parent-style-name="預設段落字型" style:family="text">
      <style:text-properties style:font-name="Times New Roman" style:font-name-asian="標楷體"/>
    </style:style>
    <style:style style:name="P76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64" style:family="table-row">
      <style:table-row-properties style:min-row-height="0.3972in" style:use-optimal-row-height="false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767" style:parent-style-name="預設段落字型" style:family="text">
      <style:text-properties style:font-name="Times New Roman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7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75" style:family="table-row">
      <style:table-row-properties style:min-row-height="0.8972in" style:use-optimal-row-height="false"/>
    </style:style>
    <style:style style:name="TableCell7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77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7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780" style:family="table-row">
      <style:table-row-properties style:min-row-height="0.5034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78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7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793" style:family="table-row">
      <style:table-row-properties style:min-row-height="1.0833in" style:use-optimal-row-height="false"/>
    </style:style>
    <style:style style:name="P79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7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79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7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873" style:family="table-row">
      <style:table-row-properties style:min-row-height="1.0833in" style:use-optimal-row-height="false"/>
    </style:style>
    <style:style style:name="P8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8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8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89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9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91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92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924" style:family="table-row">
      <style:table-row-properties style:min-row-height="0.2152in" style:use-optimal-row-height="false"/>
    </style:style>
    <style:style style:name="TableCell925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27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2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31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33" style:family="table-row">
      <style:table-row-properties style:min-row-height="0.4888in" style:use-optimal-row-height="false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936" style:parent-style-name="預設段落字型" style:family="text"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39" style:parent-style-name="預設段落字型" style:family="text">
      <style:text-properties style:font-name="Times New Roman" style:font-name-asian="標楷體" fo:color="#808080"/>
    </style:style>
    <style:style style:name="T940" style:parent-style-name="預設段落字型" style:family="text">
      <style:text-properties style:font-name="Times New Roman" style:font-name-asian="標楷體" fo:color="#808080"/>
    </style:style>
    <style:style style:name="T941" style:parent-style-name="預設段落字型" style:family="text">
      <style:text-properties style:font-name="Times New Roman" style:font-name-asian="標楷體" fo:color="#80808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44" style:parent-style-name="預設段落字型" style:family="text">
      <style:text-properties style:font-name="Times New Roman" style:font-name-asian="標楷體" fo:color="#808080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4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48" style:parent-style-name="預設段落字型" style:family="text">
      <style:text-properties style:font-name="Times New Roman" style:font-name-asian="標楷體" fo:color="#808080"/>
    </style:style>
    <style:style style:name="T949" style:parent-style-name="預設段落字型" style:family="text">
      <style:text-properties style:font-name="Times New Roman" style:font-name-asian="標楷體"/>
    </style:style>
    <style:style style:name="T950" style:parent-style-name="預設段落字型" style:family="text">
      <style:text-properties style:font-name="Times New Roman" style:font-name-asian="標楷體"/>
    </style:style>
    <style:style style:name="T951" style:parent-style-name="預設段落字型" style:family="text">
      <style:text-properties style:font-name="Times New Roman" style:font-name-asian="標楷體" fo:color="#808080"/>
    </style:style>
    <style:style style:name="T952" style:parent-style-name="預設段落字型" style:family="text">
      <style:text-properties style:font-name="Times New Roman" style:font-name-asian="標楷體"/>
    </style:style>
    <style:style style:name="P95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54" style:family="table-row">
      <style:table-row-properties style:min-row-height="0.3972in" style:use-optimal-row-height="false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57" style:parent-style-name="預設段落字型" style:family="text">
      <style:text-properties style:font-name="Times New Roman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96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6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65" style:family="table-row">
      <style:table-row-properties style:min-row-height="0.8972in" style:use-optimal-row-height="false"/>
    </style:style>
    <style:style style:name="TableCell9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96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96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70" style:family="table-row">
      <style:table-row-properties style:min-row-height="0.4569in" style:use-optimal-row-height="false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97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9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983" style:family="table-row">
      <style:table-row-properties style:min-row-height="1.0833in" style:use-optimal-row-height="false"/>
    </style:style>
    <style:style style:name="P98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98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9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063" style:family="table-row">
      <style:table-row-properties style:min-row-height="1.0833in" style:use-optimal-row-height="false"/>
    </style:style>
    <style:style style:name="P10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0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0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0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0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1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11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114" style:family="table-row">
      <style:table-row-properties style:min-row-height="0.2152in" style:use-optimal-row-height="false"/>
    </style:style>
    <style:style style:name="TableCell1115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117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11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121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123" style:family="table-row">
      <style:table-row-properties style:min-row-height="0.4888in" style:use-optimal-row-height="false"/>
    </style:style>
    <style:style style:name="TableCell1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129" style:parent-style-name="預設段落字型" style:family="text">
      <style:text-properties style:font-name="Times New Roman" style:font-name-asian="標楷體" fo:color="#808080"/>
    </style:style>
    <style:style style:name="T1130" style:parent-style-name="預設段落字型" style:family="text">
      <style:text-properties style:font-name="Times New Roman" style:font-name-asian="標楷體" fo:color="#808080"/>
    </style:style>
    <style:style style:name="T1131" style:parent-style-name="預設段落字型" style:family="text">
      <style:text-properties style:font-name="Times New Roman" style:font-name-asian="標楷體" fo:color="#80808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134" style:parent-style-name="預設段落字型" style:family="text">
      <style:text-properties style:font-name="Times New Roman" style:font-name-asian="標楷體" fo:color="#808080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13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138" style:parent-style-name="預設段落字型" style:family="text">
      <style:text-properties style:font-name="Times New Roman" style:font-name-asian="標楷體" fo:color="#808080"/>
    </style:style>
    <style:style style:name="T1139" style:parent-style-name="預設段落字型" style:family="text">
      <style:text-properties style:font-name="Times New Roman" style:font-name-asian="標楷體"/>
    </style:style>
    <style:style style:name="T1140" style:parent-style-name="預設段落字型" style:family="text">
      <style:text-properties style:font-name="Times New Roman" style:font-name-asian="標楷體"/>
    </style:style>
    <style:style style:name="T1141" style:parent-style-name="預設段落字型" style:family="text">
      <style:text-properties style:font-name="Times New Roman" style:font-name-asian="標楷體" fo:color="#808080"/>
    </style:style>
    <style:style style:name="T1142" style:parent-style-name="預設段落字型" style:family="text">
      <style:text-properties style:font-name="Times New Roman" style:font-name-asian="標楷體"/>
    </style:style>
    <style:style style:name="P114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144" style:family="table-row">
      <style:table-row-properties style:min-row-height="0.3972in" style:use-optimal-row-height="false"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147" style:parent-style-name="預設段落字型" style:family="text">
      <style:text-properties style:font-name="Times New Roman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15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15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155" style:family="table-row">
      <style:table-row-properties style:min-row-height="0.8972in" style:use-optimal-row-height="false"/>
    </style:style>
    <style:style style:name="TableCell1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115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15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160" style:family="table-row">
      <style:table-row-properties style:min-row-height="0.5076in" style:use-optimal-row-height="false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16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1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1173" style:family="table-row">
      <style:table-row-properties style:min-row-height="1.0833in" style:use-optimal-row-height="false"/>
    </style:style>
    <style:style style:name="P11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P117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1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253" style:family="table-row">
      <style:table-row-properties style:min-row-height="1.0833in" style:use-optimal-row-height="false"/>
    </style:style>
    <style:style style:name="P125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2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27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2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2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30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304" style:parent-style-name="內文" style:family="paragraph">
      <style:text-properties style:font-name="標楷體" style:font-name-asian="標楷體" fo:font-weight="bold" style:font-weight-asian="bold"/>
    </style:style>
    <style:style style:name="P1305" style:parent-style-name="內文" style:family="paragraph">
      <style:paragraph-properties fo:widows="2" fo:orphans="2" fo:break-before="page"/>
    </style:style>
    <style:style style:name="P1306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13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314" style:family="table-column">
      <style:table-column-properties style:column-width="2.7312in"/>
    </style:style>
    <style:style style:name="TableColumn1315" style:family="table-column">
      <style:table-column-properties style:column-width="1.2798in"/>
    </style:style>
    <style:style style:name="TableColumn1316" style:family="table-column">
      <style:table-column-properties style:column-width="3.0513in"/>
    </style:style>
    <style:style style:name="Table1313" style:family="table">
      <style:table-properties style:width="7.0625in" fo:margin-left="0.1131in" table:align="left"/>
    </style:style>
    <style:style style:name="TableRow1317" style:family="table-row">
      <style:table-row-properties style:min-row-height="0.1916in"/>
    </style:style>
    <style:style style:name="TableCell1318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20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22" style:family="table-cell">
      <style:table-cell-properties fo:border-top="0.0208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324" style:family="table-row">
      <style:table-row-properties style:min-row-height="0.1722in"/>
    </style:style>
    <style:style style:name="TableCell1325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27" style:family="table-row">
      <style:table-row-properties style:min-row-height="0.4041in"/>
    </style:style>
    <style:style style:name="TableCell132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33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Row1335" style:family="table-row">
      <style:table-row-properties style:min-row-height="0.2in"/>
    </style:style>
    <style:style style:name="TableCell1336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38" style:family="table-row">
      <style:table-row-properties style:min-row-height="0.4041in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345" style:family="table-row">
      <style:table-row-properties style:min-row-height="0.4041in"/>
    </style:style>
    <style:style style:name="TableCell1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352" style:family="table-row">
      <style:table-row-properties style:min-row-height="0.4041in"/>
    </style:style>
    <style:style style:name="TableCell1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359" style:family="table-row">
      <style:table-row-properties style:min-row-height="0.4041in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366" style:family="table-row">
      <style:table-row-properties style:min-row-height="0.4041in"/>
    </style:style>
    <style:style style:name="TableCell1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373" style:family="table-row">
      <style:table-row-properties style:min-row-height="0.4041in"/>
    </style:style>
    <style:style style:name="TableCell13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7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1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381" style:family="table-row">
      <style:table-row-properties style:min-row-height="0.4041in"/>
    </style:style>
    <style:style style:name="TableCell1382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84" style:family="table-row">
      <style:table-row-properties style:min-row-height="0.8625in"/>
    </style:style>
    <style:style style:name="TableCell138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Times New Roman" style:font-name-asian="標楷體" style:font-weight-complex="bold" fo:color="#A6A6A6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40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0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40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40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41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411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412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413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414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415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Row1416" style:family="table-row">
      <style:table-row-properties style:min-row-height="0.4812in"/>
    </style:style>
    <style:style style:name="TableCell14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4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29" style:family="table-row">
      <style:table-row-properties style:min-row-height="0.4041in"/>
    </style:style>
    <style:style style:name="TableCell1430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32" style:family="table-row">
      <style:table-row-properties style:min-row-height="0.6381in"/>
    </style:style>
    <style:style style:name="TableCell14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3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3360" draw:id="id0" draw:style-name="a0" draw:name="文字方塊 2" text:anchor-type="paragraph" svg:x="6.48958in" svg:y="-0.20764in" svg:width="0.71875in" svg:height="0.36042in" style:rel-width="scale" style:rel-height="scale"><draw:text-box><text:p text:style-name="P3">附件一</text:p></draw:text-box><svg:title/><svg:desc/></draw:frame><draw:frame draw:z-index="251662336" draw:id="id1" draw:style-name="a1" draw:name="文字方塊 3" text:anchor-type="paragraph" svg:x="6.48958in" svg:y="-0.21042in" svg:width="0.71875in" svg:height="0.36042in" style:rel-width="scale" style:rel-height="scale"><draw:text-box><text:p text:style-name="P4">附件一</text:p></draw:text-box><svg:title/><svg:desc/></draw:frame><text:span text:style-name="T5">國立臺北科技大學</text:span></text:p>
      <text:p text:style-name="P6"><text:span text:style-name="T7">「辦理核心產業技術人才培訓」</text:span><text:span text:style-name="T8">申請表</text:span></text:p>
      <text:p text:style-name="P9"><text:span text:style-name="T10">一、</text:span><text:span text:style-name="T11">基本</text:span><text:span text:style-name="T12">資料表</text:span><text:span text:style-name="T13"><text:s text:c="39"/></text:span><text:span text:style-name="T14">填表日期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申請教師資料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名稱</text:p>
          </table:table-cell>
          <table:table-cell table:style-name="TableCell32" table:number-columns-spanned="3">
            <text:p text:style-name="P33"><text:span text:style-name="T34">中文</text:span><text:span text:style-name="T35">:</text:span><text:span text:style-name="T36"><text:s/>(</text:span><text:span text:style-name="T37">請填寫完整單位名稱</text:span><text:span text:style-name="T38">)</text:span></text:p>
            <text:p text:style-name="P39"><text:span text:style-name="T40">英文</text:span><text:span text:style-name="T41">:</text:span><text:span text:style-name="T42"><text:s/>(</text:span><text:span text:style-name="T43">請填寫完整單位名稱</text:span><text:span text:style-name="T44">)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院</text:p>
          </table:table-cell>
          <table:table-cell table:style-name="TableCell57">
            <text:p text:style-name="P58"/>
          </table:table-cell>
          <table:table-cell table:style-name="TableCell59">
            <text:p text:style-name="P60">系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  <table:table-cell table:style-name="TableCell68">
            <text:p text:style-name="P69">分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><text:span text:style-name="T78">二、</text:span><text:span text:style-name="T79">活動規劃</text:span><text:span text:style-name="T80">表</text:span></text:p>
      <text:p text:style-name="P81">（一）整體規劃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活動名稱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(</text:span><text:span text:style-name="T94">範例：</text:span><text:span text:style-name="T95">XXX</text:span><text:span text:style-name="T96">主題</text:span><text:span text:style-name="T97">人才培訓</text:span><text:span text:style-name="T98">營</text:span><text:span text:style-name="T99">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活動規劃資料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活動講師人數與時數</text:p>
          </table:table-cell>
          <table:covered-table-cell/>
          <table:table-cell table:style-name="TableCell106">
            <text:p text:style-name="P107"><text:span text:style-name="T108">校內</text:span><text:span text:style-name="T109">:</text:span><text:span text:style-name="T110">教師</text:span><text:span text:style-name="T111"><text:s text:c="5"/></text:span><text:span text:style-name="T112">人，共</text:span><text:span text:style-name="T113"><text:s text:c="6"/></text:span><text:span text:style-name="T114">小時</text:span></text:p>
            <text:p text:style-name="P115"><text:span text:style-name="T116">國內</text:span><text:span text:style-name="T117">:</text:span><text:span text:style-name="T118">學者</text:span><text:span text:style-name="T119"><text:s text:c="5"/></text:span><text:span text:style-name="T120">人、業界</text:span><text:span text:style-name="T121"><text:s text:c="5"/></text:span><text:span text:style-name="T122">人，共</text:span><text:span text:style-name="T123"><text:s text:c="6"/></text:span><text:span text:style-name="T124">小時</text:span></text:p>
            <text:p text:style-name="P125"><text:span text:style-name="T126">國外</text:span><text:span text:style-name="T127">:</text:span><text:span text:style-name="T128">學者</text:span><text:span text:style-name="T129"><text:s text:c="5"/></text:span><text:span text:style-name="T130">人、業界</text:span><text:span text:style-name="T131"><text:s text:c="5"/></text:span><text:span text:style-name="T132">人，共</text:span><text:span text:style-name="T133"><text:s text:c="6"/></text:span><text:span text:style-name="T134">小時</text:span></text:p>
          </table:table-cell>
          <table:table-cell table:style-name="TableCell135">
            <text:p text:style-name="P136"><text:span text:style-name="T137">合計共</text:span><text:span text:style-name="T138"><text:s text:c="6"/></text:span><text:span text:style-name="T139">小時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預計培訓人數</text:span><text:span text:style-name="T144">(</text:span><text:span text:style-name="T145">可複選</text:span><text:span text:style-name="T146">)</text:span></text:p>
          </table:table-cell>
          <table:covered-table-cell/>
          <table:table-cell table:style-name="TableCell147">
            <text:p text:style-name="P148"><text:span text:style-name="T149">□</text:span><text:span text:style-name="T150">本校學生</text:span><text:span text:style-name="T151"><text:s text:c="3"/></text:span><text:span text:style-name="T152"><text:s text:c="2"/></text:span><text:span text:style-name="T153">□</text:span><text:span text:style-name="T154">本校教師</text:span><text:span text:style-name="T155"><text:s/></text:span></text:p>
            <text:p text:style-name="P156"><text:span text:style-name="T157">□</text:span><text:span text:style-name="T158">外</text:span><text:span text:style-name="T159">校學生</text:span><text:span text:style-name="T160"><text:s text:c="3"/></text:span><text:span text:style-name="T161"><text:s text:c="2"/></text:span><text:span text:style-name="T162">□</text:span><text:span text:style-name="T163">外</text:span><text:span text:style-name="T164">校教師</text:span><text:span text:style-name="T165"><text:s/></text:span><text:span text:style-name="T166"><text:line-break/></text:span><text:span text:style-name="T167">□</text:span><text:span text:style-name="T168">產業界人士</text:span><text:span text:style-name="T169"><text:s/></text:span><text:span text:style-name="T170">□</text:span><text:span text:style-name="T171">其他</text:span><text:span text:style-name="T172"><text:s text:c="6"/></text:span></text:p>
          </table:table-cell>
          <table:table-cell table:style-name="TableCell173">
            <text:p text:style-name="P174"><text:span text:style-name="T175">合計共</text:span><text:span text:style-name="T176"><text:s text:c="6"/></text:span><text:span text:style-name="T177">人</text:span></text:p>
          </table:table-cell>
        </table:table-row>
        <table:table-row table:style-name="TableRow178">
          <table:table-cell table:style-name="TableCell179" table:number-columns-spanned="2">
            <text:p text:style-name="P180">活動辦理形式</text:p>
          </table:table-cell>
          <table:covered-table-cell/>
          <table:table-cell table:style-name="TableCell181" table:number-columns-spanned="2">
            <text:p text:style-name="P182"><text:span text:style-name="T183">□</text:span><text:span text:style-name="T184">實體培訓</text:span><text:span text:style-name="T185"><text:s text:c="3"/></text:span><text:span text:style-name="T186">□</text:span><text:span text:style-name="T187">線上遠距培訓</text:span><text:span text:style-name="T188"><text:s text:c="2"/></text:span><text:span text:style-name="T189"><text:s text:c="2"/></text:span><text:span text:style-name="T190">□</text:span><text:span text:style-name="T191">實體</text:span><text:span text:style-name="T192">+</text:span><text:span text:style-name="T193">線上混合</text:span><text:span text:style-name="T194"><text:s text:c="3"/></text:span><text:span text:style-name="T195">□</text:span><text:span text:style-name="T196">其他</text:span></text:p>
          </table:table-cell>
          <table:covered-table-cell/>
        </table:table-row>
        <table:table-row table:style-name="TableRow197">
          <table:table-cell table:style-name="TableCell198" table:number-rows-spanned="3">
            <text:p text:style-name="P199">國家重點產業與國際永續目標相關性</text:p>
          </table:table-cell>
          <table:table-cell table:style-name="TableCell200">
            <text:p text:style-name="P201">六大核心戰略產業</text:p>
            <text:p text:style-name="P202"><text:span text:style-name="T203">(</text:span><text:span text:style-name="T204">單選</text:span><text:span text:style-name="T205">必填</text:span><text:span text:style-name="T206">)</text:span></text:p>
          </table:table-cell>
          <table:table-cell table:style-name="TableCell207" table:number-columns-spanned="2">
            <text:p text:style-name="P208"><text:span text:style-name="T209">□臺灣精準健康 □民生及戰備 <text:s/>□綠電及再生能源 <text:s/>□資安卓越 <text:s text:c="11"/>□資訊及數位 <text:s text:c="3"/>□國防及戰略(航空及船艦) <text:s/>□國防及戰略(太空)</text:span>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聯合國17項永續發展目標SDGs</text:p>
            <text:p text:style-name="P214"><text:span text:style-name="T215">(</text:span><text:span text:style-name="T216">單選</text:span><text:span text:style-name="T217">必填</text:span><text:span text:style-name="T218">)</text:span></text:p>
          </table:table-cell>
          <table:table-cell table:style-name="TableCell219" table:number-columns-spanned="2">
            <text:p text:style-name="P220"><text:span text:style-name="T221">□</text:span><text:span text:style-name="T222">1.</text:span><text:span text:style-name="T223">消除貧窮</text:span><text:span text:style-name="T224"><text:s text:c="2"/></text:span><text:span text:style-name="T225">□</text:span><text:span text:style-name="T226">2.</text:span><text:span text:style-name="T227">終結</text:span><text:span text:style-name="T228">飢餓</text:span><text:span text:style-name="T229"><text:s text:c="6"/></text:span><text:span text:style-name="T230">□</text:span><text:span text:style-name="T231">3.</text:span><text:span text:style-name="T232">健</text:span><text:span text:style-name="T233">康與福祉</text:span><text:span text:style-name="T234"><text:s text:c="2"/></text:span><text:span text:style-name="T235">□</text:span><text:span text:style-name="T236">4.</text:span><text:span text:style-name="T237">優質教育</text:span></text:p>
            <text:p text:style-name="P238"><text:span text:style-name="T239">□</text:span><text:span text:style-name="T240">5.</text:span><text:span text:style-name="T241">性別平等</text:span><text:span text:style-name="T242"><text:s text:c="2"/></text:span><text:span text:style-name="T243">□</text:span><text:span text:style-name="T244">6.</text:span><text:span text:style-name="T245">淨水與衛生</text:span><text:span text:style-name="T246"><text:s text:c="2"/></text:span><text:span text:style-name="T247">□</text:span><text:span text:style-name="T248">7.</text:span><text:span text:style-name="T249">可</text:span><text:span text:style-name="T250">負擔</text:span><text:span text:style-name="T251">的永續</text:span><text:span text:style-name="T252">能源</text:span><text:span text:style-name="T253"><text:s text:c="3"/></text:span><text:span text:style-name="T254">□</text:span><text:span text:style-name="T255">8.</text:span><text:span text:style-name="T256">就業</text:span><text:span text:style-name="T257">與經濟</text:span><text:span text:style-name="T258">成</text:span><text:span text:style-name="T259">長 □</text:span><text:span text:style-name="T260">9.</text:span><text:span text:style-name="T261">永續工業與基礎建設</text:span><text:span text:style-name="T262"><text:s/>□</text:span><text:span text:style-name="T263">10.</text:span><text:span text:style-name="T264">消彌</text:span><text:span text:style-name="T265">不平等 □</text:span><text:span text:style-name="T266">11.</text:span><text:span text:style-name="T267">永續</text:span><text:span text:style-name="T268">城鄉</text:span><text:span text:style-name="T269"><text:s text:c="2"/>□</text:span><text:span text:style-name="T270">12.</text:span><text:span text:style-name="T271">責任</text:span><text:span text:style-name="T272">消費</text:span><text:span text:style-name="T273">與</text:span><text:span text:style-name="T274">生產 □</text:span><text:span text:style-name="T275">13.</text:span><text:span text:style-name="T276">氣候行動 □</text:span><text:span text:style-name="T277">14.</text:span><text:span text:style-name="T278">永續海洋與保育</text:span><text:span text:style-name="T279"><text:s text:c="2"/>□</text:span><text:span text:style-name="T280">15.</text:span><text:span text:style-name="T281">陸域生態</text:span><text:span text:style-name="T282"><text:s text:c="6"/>□</text:span><text:span text:style-name="T283">16.</text:span><text:span text:style-name="T284">制度的正義與和平</text:span><text:span text:style-name="T285"><text:s text:c="2"/>□</text:span><text:span text:style-name="T286">17.</text:span><text:span text:style-name="T287">永續發展夥伴關係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臺灣2050淨零轉型</text:p>
            <text:p text:style-name="P292"><text:span text:style-name="T293">(</text:span><text:span text:style-name="T294">單選必填</text:span><text:span text:style-name="T295">)</text:span></text:p>
          </table:table-cell>
          <table:table-cell table:style-name="TableCell296" table:number-columns-spanned="2">
            <text:p text:style-name="P297"><text:span text:style-name="T298">□</text:span><text:span text:style-name="T299">1.</text:span><text:span text:style-name="T300">能源轉型</text:span><text:span text:style-name="T301">(</text:span><text:span text:style-name="T302">風力、太陽光電系統整合及儲能新能源，</text:span><text:span text:style-name="T303">ex:</text:span><text:span text:style-name="T304">氫能、深層地熱、海洋能等</text:span><text:span text:style-name="T305">)</text:span></text:p>
            <text:p text:style-name="P306"><text:span text:style-name="T307">□</text:span><text:span text:style-name="T308">2.</text:span><text:span text:style-name="T309">產業轉型</text:span><text:span text:style-name="T310">(</text:span><text:span text:style-name="T311">高科技產業、傳統製造業、建築營造業、運具電氣化、食品農林、資源循環</text:span><text:span text:style-name="T312">)</text:span></text:p>
            <text:soft-page-break/>
            <text:p text:style-name="P313"><text:span text:style-name="T314">□</text:span><text:span text:style-name="T315">3.</text:span><text:span text:style-name="T316">生活轉型</text:span><text:span text:style-name="T317">(</text:span><text:span text:style-name="T318">綠運輸、電氣化環境營造、住商生活型態</text:span><text:span text:style-name="T319">(</text:span><text:span text:style-name="T320">行為改變</text:span><text:span text:style-name="T321">)</text:span><text:span text:style-name="T322">)</text:span></text:p>
            <text:p text:style-name="P323"><text:span text:style-name="T324">□</text:span><text:span text:style-name="T325">4.</text:span><text:span text:style-name="T326">社會轉型</text:span><text:span text:style-name="T327">(</text:span><text:span text:style-name="T328">公正轉型、公民參與</text:span><text:span text:style-name="T329">(</text:span><text:span text:style-name="T330">社會對話</text:span><text:span text:style-name="T331">)</text:span><text:span text:style-name="T332">)</text:span></text:p>
            <text:p text:style-name="P333"><text:span text:style-name="T334">□</text:span><text:span text:style-name="T335">5</text:span><text:span text:style-name="T336">.</text:span><text:span text:style-name="T337">無</text:span></text:p>
          </table:table-cell>
          <table:covered-table-cell/>
        </table:table-row>
        <text:soft-page-break/>
        <table:table-row table:style-name="TableRow338">
          <table:table-cell table:style-name="TableCell339" table:number-columns-spanned="2">
            <text:p text:style-name="P340">預期達成目標</text:p>
          </table:table-cell>
          <table:covered-table-cell/>
          <table:table-cell table:style-name="TableCell341" table:number-columns-spanned="2">
            <text:p text:style-name="P342"><text:span text:style-name="T343">(</text:span><text:span text:style-name="T344">請以條列式填寫，約</text:span><text:span text:style-name="T345">200</text:span><text:span text:style-name="T346">字左右</text:span><text:span text:style-name="T347">)</text:span></text:p>
            <text:list text:style-name="LFO7" text:continue-numbering="true">
              <text:list-item>
                <text:p text:style-name="P348">……</text:p>
              </text:list-item>
              <text:list-item>
                <text:p text:style-name="P349">……</text:p>
              </text:list-item>
            </text:list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預期整體成效</text:p>
          </table:table-cell>
          <table:covered-table-cell/>
          <table:table-cell table:style-name="TableCell354" table:number-columns-spanned="2">
            <text:p text:style-name="P355"><text:span text:style-name="T356">(</text:span><text:span text:style-name="T357">請以條列式填寫，約</text:span><text:span text:style-name="T358">200</text:span><text:span text:style-name="T359">字左右</text:span><text:span text:style-name="T360">)</text:span></text:p>
            <text:list text:style-name="LFO7" text:continue-numbering="true">
              <text:list-item>
                <text:p text:style-name="P361">……</text:p>
              </text:list-item>
            </text:list>
          </table:table-cell>
          <table:covered-table-cell/>
        </table:table-row>
      </table:table>
      <text:soft-page-break/>
      <text:p text:style-name="P362"><text:span text:style-name="T363">（二）講者規劃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講者姓名</text:p>
          </table:table-cell>
          <table:table-cell table:style-name="TableCell376" table:number-columns-spanned="4">
            <text:p text:style-name="P377">講者照片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(中文)</text:p>
            <text:p text:style-name="P381"/>
            <text:p text:style-name="P382">(英文)</text:p>
            <text:p text:style-name="P383"/>
          </table:table-cell>
          <table:covered-table-cell/>
          <table:table-cell table:style-name="TableCell384" table:number-columns-spanned="4">
            <text:p text:style-name="P385"><text:span text:style-name="T386">(</text:span><text:span text:style-name="T387">附上</text:span><text:span text:style-name="T388">1~2</text:span><text:span text:style-name="T389">張照片</text:span><text:span text:style-name="T390">)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<text:span text:style-name="T397">任職機關</text:span><text:span text:style-name="T398">(</text:span><text:span text:style-name="T399">依最近期的由上往下填寫</text:span><text:span text:style-name="T400">)</text:span></text:p>
          </table:table-cell>
          <table:covered-table-cell/>
          <table:covered-table-cell/>
          <table:table-cell table:style-name="TableCell401">
            <text:p text:style-name="P402">職稱</text:p>
          </table:table-cell>
          <table:table-cell table:style-name="TableCell403">
            <text:p text:style-name="P404">年資</text:p>
          </table:table-cell>
          <table:table-cell table:style-name="TableCell405">
            <text:p text:style-name="P406">產業領域</text:p>
          </table:table-cell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>年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>年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>年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6">
            <text:p text:style-name="P436"><text:span text:style-name="T437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><text:span text:style-name="T441">(</text:span><text:span text:style-name="T442">約</text:span><text:span text:style-name="T443">100-200</text:span><text:span text:style-name="T444">字左右</text:span><text:span text:style-name="T445">)</text:span></text:p>
            <text:list text:style-name="LFO7" text:continue-numbering="true">
              <text:list-item>
                <text:p text:style-name="P446">服務經歷：(機關/單位/職稱/時間)</text:p>
              </text:list-item>
              <text:list-item>
                <text:p text:style-name="P447">榮譽與獲獎事蹟：</text:p>
              </text:list-item>
              <text:list-item>
                <text:p text:style-name="P448">……</text:p>
              </text:list-item>
              <text:list-item>
                <text:p text:style-name="P449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2</text:span></text:p>
          </table:table-cell>
          <table:table-cell table:style-name="TableCell454">
            <text:p text:style-name="P455">講者姓名</text:p>
          </table:table-cell>
          <table:table-cell table:style-name="TableCell456" table:number-columns-spanned="4">
            <text:p text:style-name="P457">講者照片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(中文)</text:p>
            <text:p text:style-name="P461"/>
            <text:p text:style-name="P462">(英文)</text:p>
            <text:p text:style-name="P463"/>
          </table:table-cell>
          <table:covered-table-cell/>
          <table:table-cell table:style-name="TableCell464" table:number-columns-spanned="4">
            <text:p text:style-name="P465"><text:span text:style-name="T466">(</text:span><text:span text:style-name="T467">附上</text:span><text:span text:style-name="T468">1~2</text:span><text:span text:style-name="T469">張照片</text:span><text:span text:style-name="T470">)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p text:style-name="P473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<text:span text:style-name="T477">任職機關</text:span><text:span text:style-name="T478">(</text:span><text:span text:style-name="T479">依最近期的由上往下填寫</text:span><text:span text:style-name="T480">)</text:span></text:p>
          </table:table-cell>
          <table:covered-table-cell/>
          <table:covered-table-cell/>
          <table:table-cell table:style-name="TableCell481">
            <text:p text:style-name="P482">職稱</text:p>
          </table:table-cell>
          <table:table-cell table:style-name="TableCell483">
            <text:p text:style-name="P484">年資</text:p>
          </table:table-cell>
          <table:table-cell table:style-name="TableCell485">
            <text:p text:style-name="P486">產業領域</text:p>
          </table:table-cell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年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>年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年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6">
            <text:p text:style-name="P516"><text:span text:style-name="T517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">
            <text:p text:style-name="P520"><text:span text:style-name="T521">(</text:span><text:span text:style-name="T522">約</text:span><text:span text:style-name="T523">100-200</text:span><text:span text:style-name="T524">字左右</text:span><text:span text:style-name="T525">)</text:span></text:p>
            <text:list text:style-name="LFO7" text:continue-numbering="true">
              <text:list-item>
                <text:p text:style-name="P526">服務經歷：(機關/單位/職稱/時間)</text:p>
              </text:list-item>
              <text:list-item>
                <text:p text:style-name="P527">榮譽與獲獎事蹟：</text:p>
              </text:list-item>
              <text:list-item>
                <text:p text:style-name="P528">……</text:p>
              </text:list-item>
              <text:list-item>
                <text:p text:style-name="P529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0">（如有不足請自行增加表格填寫，並修改左上黑底部份編號）</text:p>
      <text:p text:style-name="P531"/>
      <text:soft-page-break/>
      <text:p text:style-name="P532"><text:span text:style-name="T533">（三）主題規劃　</text:span><text:span text:style-name="T534">※</text:span><text:span text:style-name="T535">以「</text:span><text:span text:style-name="T536">國家重點產業特色與發展趨勢</text:span><text:span text:style-name="T537">」相關議題為主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1</text:p>
          </table:table-cell>
          <table:table-cell table:style-name="TableCell548" table:number-columns-spanned="3">
            <text:p text:style-name="P549">單元主題</text:p>
          </table:table-cell>
          <table:covered-table-cell/>
          <table:covered-table-cell/>
          <table:table-cell table:style-name="TableCell550">
            <text:p text:style-name="P551">活動地點</text:p>
          </table:table-cell>
          <table:table-cell table:style-name="TableCell552">
            <text:p text:style-name="P553">預計活動日期</text:p>
          </table:table-cell>
        </table:table-row>
        <table:table-row table:style-name="TableRow554">
          <table:table-cell table:style-name="TableCell555">
            <text:p text:style-name="P556"><text:span text:style-name="T557">主題名稱</text:span></text:p>
          </table:table-cell>
          <table:table-cell table:style-name="TableCell558" table:number-columns-spanned="3">
            <text:p text:style-name="P559"><text:span text:style-name="T560">(</text:span><text:span text:style-name="T561">請填寫完整演講名稱</text:span><text:span text:style-name="T562">)</text:span></text:p>
          </table:table-cell>
          <table:covered-table-cell/>
          <table:covered-table-cell/>
          <table:table-cell table:style-name="TableCell563" table:number-rows-spanned="2">
            <text:p text:style-name="P564"><text:span text:style-name="T565">（如為線上培訓，請填寫「線上遠距」）</text:span></text:p>
          </table:table-cell>
          <table:table-cell table:style-name="TableCell566" table:number-rows-spanned="2">
            <text:p text:style-name="P567"><text:s/><text:s text:c="2"/>月<text:s text:c="3"/><text:s/>日<text:s/></text:p>
            <text:p text:style-name="P568"><text:span text:style-name="T569">XX</text:span><text:span text:style-name="T570">點</text:span><text:span text:style-name="T571">~</text:span><text:span text:style-name="T572">XX</text:span><text:span text:style-name="T573">點</text:span></text:p>
            <text:p text:style-name="P574">(共<text:s text:c="3"/>小時)</text:p>
          </table:table-cell>
        </table:table-row>
        <table:table-row table:style-name="TableRow575">
          <table:table-cell table:style-name="TableCell576">
            <text:p text:style-name="P577"><text:span text:style-name="T578">講師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columns-spanned="6">
            <text:p text:style-name="P585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6">
            <text:p text:style-name="P588">(約100-200字左右)<text:s/></text:p>
            <text:p text:style-name="P589"/>
            <text:p text:style-name="P5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 table:number-rows-spanned="3">
            <text:p text:style-name="P593"><text:span text:style-name="T594">國家重點產業</text:span><text:span text:style-name="T595">與國際永續目標相關性</text:span></text:p>
          </table:table-cell>
          <table:covered-table-cell/>
          <table:table-cell table:style-name="TableCell596">
            <text:p text:style-name="P597">六大核心<text:line-break/>戰略產業</text:p>
            <text:p text:style-name="P598"><text:span text:style-name="T599">(</text:span><text:span text:style-name="T600">單選必填</text:span><text:span text:style-name="T601">)</text:span></text:p>
          </table:table-cell>
          <table:table-cell table:style-name="TableCell602" table:number-columns-spanned="3">
            <text:p text:style-name="P603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>聯合國17項永續發展目標SDGs</text:p>
            <text:p text:style-name="P608"><text:span text:style-name="T609">(</text:span><text:span text:style-name="T610">單選必填</text:span><text:span text:style-name="T611">)</text:span></text:p>
          </table:table-cell>
          <table:table-cell table:style-name="TableCell612" table:number-columns-spanned="3">
            <text:p text:style-name="P613"><text:span text:style-name="T614">□</text:span><text:span text:style-name="T615">1.</text:span><text:span text:style-name="T616">消除貧窮</text:span><text:span text:style-name="T617"><text:s text:c="2"/></text:span><text:span text:style-name="T618">□</text:span><text:span text:style-name="T619">2.</text:span><text:span text:style-name="T620">終結飢餓</text:span><text:span text:style-name="T621"><text:s text:c="3"/></text:span><text:span text:style-name="T622">□</text:span><text:span text:style-name="T623">3.</text:span><text:span text:style-name="T624">健康與福祉</text:span><text:span text:style-name="T625"><text:s text:c="2"/></text:span><text:span text:style-name="T626">□</text:span><text:span text:style-name="T627">4.</text:span><text:span text:style-name="T628">優質教育</text:span><text:span text:style-name="T629"><text:s/></text:span><text:span text:style-name="T630">□</text:span><text:span text:style-name="T631">5.</text:span><text:span text:style-name="T632">性別平等</text:span><text:span text:style-name="T633"><text:s text:c="2"/></text:span><text:span text:style-name="T634">□</text:span><text:span text:style-name="T635">6.</text:span><text:span text:style-name="T636">淨水與衛生</text:span><text:span text:style-name="T637"><text:s text:c="2"/></text:span><text:span text:style-name="T638">□</text:span><text:span text:style-name="T639">7.</text:span><text:span text:style-name="T640">可負擔的永續能源</text:span><text:span text:style-name="T641"><text:s text:c="3"/></text:span><text:span text:style-name="T642">□</text:span><text:span text:style-name="T643">8.</text:span><text:span text:style-name="T644">就業與經濟成長</text:span><text:span text:style-name="T645"><text:s/></text:span><text:span text:style-name="T646"><text:s text:c="2"/></text:span><text:span text:style-name="T647">□</text:span><text:span text:style-name="T648">9.</text:span><text:span text:style-name="T649">永續工業與基礎建設</text:span><text:span text:style-name="T650"><text:s/></text:span><text:span text:style-name="T651"><text:s text:c="2"/></text:span><text:span text:style-name="T652">□</text:span><text:span text:style-name="T653">10.</text:span><text:span text:style-name="T654">消彌不平等</text:span><text:span text:style-name="T655"><text:s/></text:span><text:span text:style-name="T656">□</text:span><text:span text:style-name="T657">11.</text:span><text:span text:style-name="T658">永續城鄉</text:span><text:span text:style-name="T659"><text:s text:c="2"/></text:span><text:span text:style-name="T660">□</text:span><text:span text:style-name="T661">12.</text:span><text:span text:style-name="T662">責任消費與生產</text:span><text:span text:style-name="T663"><text:s/></text:span><text:span text:style-name="T664">□</text:span><text:span text:style-name="T665">13.</text:span><text:span text:style-name="T666">氣候行動</text:span><text:span text:style-name="T667"><text:s/></text:span><text:span text:style-name="T668">□</text:span><text:span text:style-name="T669">14.</text:span><text:span text:style-name="T670">永續海洋與保育</text:span><text:span text:style-name="T671"><text:s text:c="2"/></text:span><text:span text:style-name="T672">□</text:span><text:span text:style-name="T673">15.</text:span><text:span text:style-name="T674">陸域生態</text:span><text:span text:style-name="T675"><text:s text:c="3"/></text:span><text:span text:style-name="T676">□</text:span><text:span text:style-name="T677">16.</text:span><text:span text:style-name="T678">制度的正義與和平</text:span><text:span text:style-name="T679"><text:s/></text:span><text:span text:style-name="T680">□</text:span><text:span text:style-name="T681">17.</text:span><text:span text:style-name="T682">永續發展夥伴關係</text:span></text:p>
          </table:table-cell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/>
          <table:table-cell table:style-name="TableCell685">
            <text:p text:style-name="P686"><text:span text:style-name="T687">臺灣</text:span><text:span text:style-name="T688">2050</text:span><text:span text:style-name="T689">淨零轉型</text:span><text:span text:style-name="T690">(</text:span><text:span text:style-name="T691">單選必填</text:span><text:span text:style-name="T692">)</text:span></text:p>
          </table:table-cell>
          <table:table-cell table:style-name="TableCell693" table:number-columns-spanned="3">
            <text:p text:style-name="P694"><text:span text:style-name="T695">□</text:span><text:span text:style-name="T696">1.</text:span><text:span text:style-name="T697">能源轉型</text:span><text:span text:style-name="T698">(</text:span><text:span text:style-name="T699">風力、太陽光電系統整合及儲能新能源，</text:span><text:span text:style-name="T700">ex:</text:span><text:span text:style-name="T701">氫能、深層地熱、海洋能等</text:span><text:span text:style-name="T702">)</text:span></text:p>
            <text:p text:style-name="P703"><text:span text:style-name="T704">□</text:span><text:span text:style-name="T705">2.</text:span><text:span text:style-name="T706">產業轉型</text:span><text:span text:style-name="T707">(</text:span><text:span text:style-name="T708">高科技產業、傳統製造業、建築營造業、運具電氣化、食品農林、資源循環</text:span><text:span text:style-name="T709">)</text:span></text:p>
            <text:p text:style-name="P710"><text:span text:style-name="T711">□</text:span><text:span text:style-name="T712">3.</text:span><text:span text:style-name="T713">生活轉型</text:span><text:span text:style-name="T714">(</text:span><text:span text:style-name="T715">綠運輸、電氣化環境營造、住商生活型態</text:span><text:span text:style-name="T716">(</text:span><text:span text:style-name="T717">行為改變</text:span><text:span text:style-name="T718">)</text:span><text:span text:style-name="T719">)</text:span></text:p>
            <text:p text:style-name="P720"><text:span text:style-name="T721">□</text:span><text:span text:style-name="T722">4.</text:span><text:span text:style-name="T723">社會轉型</text:span><text:span text:style-name="T724">(</text:span><text:span text:style-name="T725">公正轉型、公民參與</text:span><text:span text:style-name="T726">(</text:span><text:span text:style-name="T727">社會對話</text:span><text:span text:style-name="T728">)</text:span><text:span text:style-name="T729">)</text:span></text:p>
            <text:p text:style-name="P730"><text:span text:style-name="T731">□</text:span><text:span text:style-name="T732">5.</text:span><text:span text:style-name="T733">無</text:span>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 table:number-columns-spanned="3">
            <text:p text:style-name="P738">單元主題</text:p>
          </table:table-cell>
          <table:covered-table-cell/>
          <table:covered-table-cell/>
          <table:table-cell table:style-name="TableCell739">
            <text:p text:style-name="P740">活動地點</text:p>
          </table:table-cell>
          <table:table-cell table:style-name="TableCell741">
            <text:p text:style-name="P742">預計活動日期</text:p>
          </table:table-cell>
        </table:table-row>
        <table:table-row table:style-name="TableRow743">
          <table:table-cell table:style-name="TableCell744">
            <text:p text:style-name="P745"><text:span text:style-name="T746">主題名稱</text:span></text:p>
          </table:table-cell>
          <table:table-cell table:style-name="TableCell747" table:number-columns-spanned="3">
            <text:p text:style-name="P748"><text:span text:style-name="T749">(</text:span><text:span text:style-name="T750">請填寫完整演講名稱</text:span><text:span text:style-name="T751">)</text:span></text:p>
          </table:table-cell>
          <table:covered-table-cell/>
          <table:covered-table-cell/>
          <table:table-cell table:style-name="TableCell752" table:number-rows-spanned="2">
            <text:p text:style-name="P753"><text:span text:style-name="T754">（如為線上培訓，請填寫「線上遠距」）</text:span></text:p>
          </table:table-cell>
          <table:table-cell table:style-name="TableCell755" table:number-rows-spanned="2">
            <text:p text:style-name="P756"><text:s/><text:s text:c="2"/>月<text:s text:c="3"/><text:s/>日<text:s/></text:p>
            <text:p text:style-name="P757"><text:span text:style-name="T758">XX</text:span><text:span text:style-name="T759">點</text:span><text:span text:style-name="T760">~</text:span><text:span text:style-name="T761">XX</text:span><text:span text:style-name="T762">點</text:span></text:p>
            <text:p text:style-name="P763">(共<text:s text:c="3"/>小時)</text:p>
          </table:table-cell>
        </table:table-row>
        <table:table-row table:style-name="TableRow764">
          <table:table-cell table:style-name="TableCell765">
            <text:p text:style-name="P766"><text:span text:style-name="T767">講師</text:span></text:p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 table:number-columns-spanned="6">
            <text:p text:style-name="P774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6">
            <text:p text:style-name="P777">(約100-200字左右)<text:s/></text:p>
            <text:p text:style-name="P778"/>
            <text:p text:style-name="P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2" table:number-rows-spanned="3">
            <text:p text:style-name="P782"><text:span text:style-name="T783">國家重點產業</text:span><text:span text:style-name="T784">與國際永續目標相關性</text:span></text:p>
          </table:table-cell>
          <table:covered-table-cell/>
          <table:table-cell table:style-name="TableCell785">
            <text:p text:style-name="P786">六大核心<text:line-break/>戰略產業</text:p>
            <text:p text:style-name="P787"><text:span text:style-name="T788">(</text:span><text:span text:style-name="T789">單選必填</text:span><text:span text:style-name="T790">)</text:span></text:p>
          </table:table-cell>
          <table:table-cell table:style-name="TableCell791" table:number-columns-spanned="3">
            <text:p text:style-name="P792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covered-table-cell/>
          <table:table-cell table:style-name="TableCell795">
            <text:p text:style-name="P796">聯合國17項永續發展目標SDGs</text:p>
            <text:p text:style-name="P797"><text:span text:style-name="T798">(</text:span><text:span text:style-name="T799">單選必填</text:span><text:span text:style-name="T800">)</text:span></text:p>
          </table:table-cell>
          <table:table-cell table:style-name="TableCell801" table:number-columns-spanned="3">
            <text:p text:style-name="P802"><text:span text:style-name="T803">□</text:span><text:span text:style-name="T804">1.</text:span><text:span text:style-name="T805">消除貧窮</text:span><text:span text:style-name="T806"><text:s text:c="2"/></text:span><text:span text:style-name="T807">□</text:span><text:span text:style-name="T808">2.</text:span><text:span text:style-name="T809">終結飢餓</text:span><text:span text:style-name="T810"><text:s text:c="3"/></text:span><text:span text:style-name="T811">□</text:span><text:span text:style-name="T812">3.</text:span><text:span text:style-name="T813">健康與福祉</text:span><text:span text:style-name="T814"><text:s text:c="2"/></text:span><text:span text:style-name="T815">□</text:span><text:span text:style-name="T816">4.</text:span><text:span text:style-name="T817">優質教育</text:span><text:span text:style-name="T818"><text:s/></text:span><text:span text:style-name="T819">□</text:span><text:span text:style-name="T820">5.</text:span><text:span text:style-name="T821">性別平等</text:span><text:span text:style-name="T822"><text:s text:c="2"/></text:span><text:span text:style-name="T823">□</text:span><text:span text:style-name="T824">6.</text:span><text:span text:style-name="T825">淨水與衛生</text:span><text:span text:style-name="T826"><text:s text:c="2"/></text:span><text:span text:style-name="T827">□</text:span><text:span text:style-name="T828">7.</text:span><text:span text:style-name="T829">可負擔的永續能源</text:span><text:span text:style-name="T830"><text:s text:c="3"/></text:span><text:span text:style-name="T831">□</text:span><text:span text:style-name="T832">8.</text:span><text:span text:style-name="T833">就業與經濟成長</text:span><text:span text:style-name="T834"><text:s/></text:span><text:span text:style-name="T835"><text:s text:c="2"/></text:span><text:span text:style-name="T836">□</text:span><text:span text:style-name="T837">9.</text:span><text:span text:style-name="T838">永續工業與基礎建設</text:span><text:span text:style-name="T839"><text:s/></text:span><text:span text:style-name="T840"><text:s text:c="2"/></text:span><text:span text:style-name="T841">□</text:span><text:span text:style-name="T842">10.</text:span><text:span text:style-name="T843">消彌不平等</text:span><text:span text:style-name="T844"><text:s/></text:span><text:span text:style-name="T845">□</text:span><text:span text:style-name="T846">11.</text:span><text:span text:style-name="T847">永續城鄉</text:span><text:span text:style-name="T848"><text:s text:c="2"/></text:span><text:span text:style-name="T849">□</text:span><text:span text:style-name="T850">12.</text:span><text:span text:style-name="T851">責任消費與生產</text:span><text:span text:style-name="T852"><text:s/></text:span><text:span text:style-name="T853">□</text:span><text:span text:style-name="T854">13.</text:span><text:span text:style-name="T855">氣候行動</text:span><text:span text:style-name="T856"><text:s/></text:span><text:span text:style-name="T857">□</text:span><text:span text:style-name="T858">14.</text:span><text:span text:style-name="T859">永續海洋與保育</text:span><text:span text:style-name="T860"><text:s text:c="2"/></text:span><text:span text:style-name="T861">□</text:span><text:span text:style-name="T862">15.</text:span><text:span text:style-name="T863">陸域生態</text:span><text:span text:style-name="T864"><text:s text:c="3"/></text:span><text:span text:style-name="T865">□</text:span><text:span text:style-name="T866">16.</text:span><text:span text:style-name="T867">制度的正義與和平</text:span><text:span text:style-name="T868"><text:s/></text:span><text:span text:style-name="T869"><text:s/></text:span><text:span text:style-name="T870">□</text:span><text:span text:style-name="T871">17.</text:span><text:span text:style-name="T872">永續發展夥伴關係</text:span></text:p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covered-table-cell/>
          <table:table-cell table:style-name="TableCell875">
            <text:p text:style-name="P876"><text:span text:style-name="T877">臺灣</text:span><text:span text:style-name="T878">2050</text:span><text:span text:style-name="T879">淨零轉型</text:span><text:span text:style-name="T880">(</text:span><text:span text:style-name="T881">單選必填</text:span><text:span text:style-name="T882">)</text:span></text:p>
          </table:table-cell>
          <table:table-cell table:style-name="TableCell883" table:number-columns-spanned="3">
            <text:p text:style-name="P884"><text:span text:style-name="T885">□</text:span><text:span text:style-name="T886">1.</text:span><text:span text:style-name="T887">能源轉型</text:span><text:span text:style-name="T888">(</text:span><text:span text:style-name="T889">風力、太陽光電系統整合及儲能新能源，</text:span><text:span text:style-name="T890">ex:</text:span><text:span text:style-name="T891">氫能、深層地熱、海洋能等</text:span><text:span text:style-name="T892">)</text:span></text:p>
            <text:p text:style-name="P893"><text:span text:style-name="T894">□</text:span><text:span text:style-name="T895">2.</text:span><text:span text:style-name="T896">產業轉型</text:span><text:span text:style-name="T897">(</text:span><text:span text:style-name="T898">高科技產業、傳統製造業、建築營造業、運具電氣化、食品農林、資源循環</text:span><text:span text:style-name="T899">)</text:span></text:p>
            <text:p text:style-name="P900"><text:span text:style-name="T901">□</text:span><text:span text:style-name="T902">3.</text:span><text:span text:style-name="T903">生活轉型</text:span><text:span text:style-name="T904">(</text:span><text:span text:style-name="T905">綠運輸、電氣化環境營造、住商生活型態</text:span><text:span text:style-name="T906">(</text:span><text:span text:style-name="T907">行為改變</text:span><text:span text:style-name="T908">)</text:span><text:span text:style-name="T909">)</text:span></text:p>
            <text:p text:style-name="P910"><text:span text:style-name="T911">□</text:span><text:span text:style-name="T912">4.</text:span><text:span text:style-name="T913">社會轉型</text:span><text:span text:style-name="T914">(</text:span><text:span text:style-name="T915">公正轉型、公民參與</text:span><text:span text:style-name="T916">(</text:span><text:span text:style-name="T917">社會對話</text:span><text:span text:style-name="T918">)</text:span><text:span text:style-name="T919">)</text:span></text:p>
            <text:p text:style-name="P920"><text:span text:style-name="T921">□</text:span><text:span text:style-name="T922">5.</text:span><text:span text:style-name="T923">無</text:span>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3</text:p>
          </table:table-cell>
          <table:table-cell table:style-name="TableCell927" table:number-columns-spanned="3">
            <text:p text:style-name="P928">單元主題</text:p>
          </table:table-cell>
          <table:covered-table-cell/>
          <table:covered-table-cell/>
          <table:table-cell table:style-name="TableCell929">
            <text:p text:style-name="P930">活動地點</text:p>
          </table:table-cell>
          <table:table-cell table:style-name="TableCell931">
            <text:p text:style-name="P932">預計活動日期</text:p>
          </table:table-cell>
        </table:table-row>
        <table:table-row table:style-name="TableRow933">
          <table:table-cell table:style-name="TableCell934">
            <text:p text:style-name="P935"><text:span text:style-name="T936">主題名稱</text:span></text:p>
          </table:table-cell>
          <table:table-cell table:style-name="TableCell937" table:number-columns-spanned="3">
            <text:p text:style-name="P938"><text:span text:style-name="T939">(</text:span><text:span text:style-name="T940">請填寫完整演講名稱</text:span><text:span text:style-name="T941">)</text:span></text:p>
          </table:table-cell>
          <table:covered-table-cell/>
          <table:covered-table-cell/>
          <table:table-cell table:style-name="TableCell942" table:number-rows-spanned="2">
            <text:p text:style-name="P943"><text:span text:style-name="T944">（如為線上培訓，請填寫「線上遠距」）</text:span></text:p>
          </table:table-cell>
          <table:table-cell table:style-name="TableCell945" table:number-rows-spanned="2">
            <text:p text:style-name="P946"><text:s/><text:s text:c="2"/>月<text:s text:c="3"/><text:s/>日<text:s/></text:p>
            <text:p text:style-name="P947"><text:span text:style-name="T948">XX</text:span><text:span text:style-name="T949">點</text:span><text:span text:style-name="T950">~</text:span><text:span text:style-name="T951">XX</text:span><text:span text:style-name="T952">點</text:span></text:p>
            <text:p text:style-name="P953">(共<text:s text:c="3"/>小時)</text:p>
          </table:table-cell>
        </table:table-row>
        <table:table-row table:style-name="TableRow954">
          <table:table-cell table:style-name="TableCell955">
            <text:p text:style-name="P956"><text:span text:style-name="T957">講師</text:span></text:p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 table:number-columns-spanned="6">
            <text:p text:style-name="P964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6">
            <text:p text:style-name="P967">(約100-200字左右)<text:s/></text:p>
            <text:p text:style-name="P968"/>
            <text:p text:style-name="P9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" table:number-rows-spanned="3">
            <text:p text:style-name="P972"><text:span text:style-name="T973">國家重點產業</text:span><text:span text:style-name="T974">與國際永續目標相關性</text:span></text:p>
          </table:table-cell>
          <table:covered-table-cell/>
          <table:table-cell table:style-name="TableCell975">
            <text:p text:style-name="P976">六大核心<text:line-break/>戰略產業</text:p>
            <text:p text:style-name="P977"><text:span text:style-name="T978">(</text:span><text:span text:style-name="T979">單選必填</text:span><text:span text:style-name="T980">)</text:span></text:p>
          </table:table-cell>
          <table:table-cell table:style-name="TableCell981" table:number-columns-spanned="3">
            <text:p text:style-name="P982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covered-table-cell/>
          <table:table-cell table:style-name="TableCell985">
            <text:p text:style-name="P986">聯合國17項永續發展目標SDGs</text:p>
            <text:p text:style-name="P987"><text:span text:style-name="T988">(</text:span><text:span text:style-name="T989">單選必填</text:span><text:span text:style-name="T990">)</text:span></text:p>
          </table:table-cell>
          <table:table-cell table:style-name="TableCell991" table:number-columns-spanned="3">
            <text:p text:style-name="P992"><text:span text:style-name="T993">□</text:span><text:span text:style-name="T994">1.</text:span><text:span text:style-name="T995">消除貧窮</text:span><text:span text:style-name="T996"><text:s text:c="2"/></text:span><text:span text:style-name="T997">□</text:span><text:span text:style-name="T998">2.</text:span><text:span text:style-name="T999">終結飢餓</text:span><text:span text:style-name="T1000"><text:s text:c="3"/></text:span><text:span text:style-name="T1001">□</text:span><text:span text:style-name="T1002">3.</text:span><text:span text:style-name="T1003">健康與福祉</text:span><text:span text:style-name="T1004"><text:s text:c="2"/></text:span><text:span text:style-name="T1005">□</text:span><text:span text:style-name="T1006">4.</text:span><text:span text:style-name="T1007">優質教育</text:span><text:span text:style-name="T1008"><text:s/></text:span><text:span text:style-name="T1009">□</text:span><text:span text:style-name="T1010">5.</text:span><text:span text:style-name="T1011">性別平等</text:span><text:span text:style-name="T1012"><text:s text:c="2"/></text:span><text:span text:style-name="T1013">□</text:span><text:span text:style-name="T1014">6.</text:span><text:span text:style-name="T1015">淨水與衛生</text:span><text:span text:style-name="T1016"><text:s text:c="2"/></text:span><text:span text:style-name="T1017">□</text:span><text:span text:style-name="T1018">7.</text:span><text:span text:style-name="T1019">可負擔的永續能源</text:span><text:span text:style-name="T1020"><text:s text:c="3"/></text:span><text:span text:style-name="T1021">□</text:span><text:span text:style-name="T1022">8.</text:span><text:span text:style-name="T1023">就業與經濟成長</text:span><text:span text:style-name="T1024"><text:s/></text:span><text:span text:style-name="T1025"><text:s text:c="2"/></text:span><text:span text:style-name="T1026">□</text:span><text:span text:style-name="T1027">9.</text:span><text:span text:style-name="T1028">永續工業與基礎建設</text:span><text:span text:style-name="T1029"><text:s/></text:span><text:span text:style-name="T1030"><text:s text:c="2"/></text:span><text:span text:style-name="T1031">□</text:span><text:span text:style-name="T1032">10.</text:span><text:span text:style-name="T1033">消彌不平等</text:span><text:span text:style-name="T1034"><text:s/></text:span><text:span text:style-name="T1035">□</text:span><text:span text:style-name="T1036">11.</text:span><text:span text:style-name="T1037">永續城鄉</text:span><text:span text:style-name="T1038"><text:s text:c="2"/></text:span><text:span text:style-name="T1039">□</text:span><text:span text:style-name="T1040">12.</text:span><text:span text:style-name="T1041">責任消費與生產</text:span><text:span text:style-name="T1042"><text:s/></text:span><text:span text:style-name="T1043">□</text:span><text:span text:style-name="T1044">13.</text:span><text:span text:style-name="T1045">氣候行動</text:span><text:span text:style-name="T1046"><text:s/></text:span><text:span text:style-name="T1047">□</text:span><text:span text:style-name="T1048">14.</text:span><text:span text:style-name="T1049">永續海洋與保育</text:span><text:span text:style-name="T1050"><text:s text:c="2"/></text:span><text:span text:style-name="T1051">□</text:span><text:span text:style-name="T1052">15.</text:span><text:span text:style-name="T1053">陸域生態</text:span><text:span text:style-name="T1054"><text:s text:c="3"/></text:span><text:span text:style-name="T1055">□</text:span><text:span text:style-name="T1056">16.</text:span><text:span text:style-name="T1057">制度的正義與和平</text:span><text:span text:style-name="T1058"><text:s/></text:span><text:span text:style-name="T1059"><text:s/></text:span><text:span text:style-name="T1060">□</text:span><text:span text:style-name="T1061">17.</text:span><text:span text:style-name="T1062">永續發展夥伴關係</text:span></text:p>
          </table:table-cell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/>
          <table:table-cell table:style-name="TableCell1065">
            <text:p text:style-name="P1066"><text:span text:style-name="T1067">臺灣</text:span><text:span text:style-name="T1068">2050</text:span><text:span text:style-name="T1069">淨零轉型</text:span><text:span text:style-name="T1070">(</text:span><text:span text:style-name="T1071">單選必填</text:span><text:span text:style-name="T1072">)</text:span></text:p>
          </table:table-cell>
          <table:table-cell table:style-name="TableCell1073" table:number-columns-spanned="3">
            <text:p text:style-name="P1074"><text:span text:style-name="T1075">□</text:span><text:span text:style-name="T1076">1.</text:span><text:span text:style-name="T1077">能源轉型</text:span><text:span text:style-name="T1078">(</text:span><text:span text:style-name="T1079">風力、太陽光電系統整合及儲能新能源，</text:span><text:span text:style-name="T1080">ex:</text:span><text:span text:style-name="T1081">氫能、深層地熱、海洋能等</text:span><text:span text:style-name="T1082">)</text:span></text:p>
            <text:p text:style-name="P1083"><text:span text:style-name="T1084">□</text:span><text:span text:style-name="T1085">2.</text:span><text:span text:style-name="T1086">產業轉型</text:span><text:span text:style-name="T1087">(</text:span><text:span text:style-name="T1088">高科技產業、傳統製造業、建築營造業、運具電氣化、食品農林、資源循環</text:span><text:span text:style-name="T1089">)</text:span></text:p>
            <text:p text:style-name="P1090"><text:span text:style-name="T1091">□</text:span><text:span text:style-name="T1092">3.</text:span><text:span text:style-name="T1093">生活轉型</text:span><text:span text:style-name="T1094">(</text:span><text:span text:style-name="T1095">綠運輸、電氣化環境營造、住商生活型態</text:span><text:span text:style-name="T1096">(</text:span><text:span text:style-name="T1097">行為改變</text:span><text:span text:style-name="T1098">)</text:span><text:span text:style-name="T1099">)</text:span></text:p>
            <text:p text:style-name="P1100"><text:span text:style-name="T1101">□</text:span><text:span text:style-name="T1102">4.</text:span><text:span text:style-name="T1103">社會轉型</text:span><text:span text:style-name="T1104">(</text:span><text:span text:style-name="T1105">公正轉型、公民參與</text:span><text:span text:style-name="T1106">(</text:span><text:span text:style-name="T1107">社會對話</text:span><text:span text:style-name="T1108">)</text:span><text:span text:style-name="T1109">)</text:span></text:p>
            <text:p text:style-name="P1110"><text:span text:style-name="T1111">□</text:span><text:span text:style-name="T1112">5.</text:span><text:span text:style-name="T1113">無</text:span></text:p>
          </table:table-cell>
          <table:covered-table-cell/>
          <table:covered-table-cell/>
        </table:table-row>
        <table:table-row table:style-name="TableRow1114">
          <table:table-cell table:style-name="TableCell1115">
            <text:p text:style-name="P1116">4</text:p>
          </table:table-cell>
          <table:table-cell table:style-name="TableCell1117" table:number-columns-spanned="3">
            <text:p text:style-name="P1118">單元主題</text:p>
          </table:table-cell>
          <table:covered-table-cell/>
          <table:covered-table-cell/>
          <table:table-cell table:style-name="TableCell1119">
            <text:p text:style-name="P1120">活動地點</text:p>
          </table:table-cell>
          <table:table-cell table:style-name="TableCell1121">
            <text:p text:style-name="P1122">預計活動日期</text:p>
          </table:table-cell>
        </table:table-row>
        <table:table-row table:style-name="TableRow1123">
          <table:table-cell table:style-name="TableCell1124">
            <text:p text:style-name="P1125"><text:span text:style-name="T1126">主題名稱</text:span></text:p>
          </table:table-cell>
          <table:table-cell table:style-name="TableCell1127" table:number-columns-spanned="3">
            <text:p text:style-name="P1128"><text:span text:style-name="T1129">(</text:span><text:span text:style-name="T1130">請填寫完整演講名稱</text:span><text:span text:style-name="T1131">)</text:span></text:p>
          </table:table-cell>
          <table:covered-table-cell/>
          <table:covered-table-cell/>
          <table:table-cell table:style-name="TableCell1132" table:number-rows-spanned="2">
            <text:p text:style-name="P1133"><text:span text:style-name="T1134">（如為線上培訓，請填寫「線上遠距」）</text:span></text:p>
          </table:table-cell>
          <table:table-cell table:style-name="TableCell1135" table:number-rows-spanned="2">
            <text:p text:style-name="P1136"><text:s/><text:s text:c="2"/>月<text:s text:c="3"/><text:s/>日<text:s/></text:p>
            <text:p text:style-name="P1137"><text:span text:style-name="T1138">XX</text:span><text:span text:style-name="T1139">點</text:span><text:span text:style-name="T1140">~</text:span><text:span text:style-name="T1141">XX</text:span><text:span text:style-name="T1142">點</text:span></text:p>
            <text:p text:style-name="P1143">(共<text:s text:c="3"/>小時)</text:p>
          </table:table-cell>
        </table:table-row>
        <table:table-row table:style-name="TableRow1144">
          <table:table-cell table:style-name="TableCell1145">
            <text:p text:style-name="P1146"><text:span text:style-name="T1147">講師</text:span></text:p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table-cell table:style-name="TableCell1153" table:number-columns-spanned="6">
            <text:p text:style-name="P1154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6">
            <text:p text:style-name="P1157">(約100-200字左右)<text:s/></text:p>
            <text:p text:style-name="P1158"/>
            <text:p text:style-name="P115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0">
          <table:table-cell table:style-name="TableCell1161" table:number-columns-spanned="2" table:number-rows-spanned="3">
            <text:p text:style-name="P1162"><text:span text:style-name="T1163">國家重點產業</text:span><text:span text:style-name="T1164">與國際永續目標相關性</text:span></text:p>
          </table:table-cell>
          <table:covered-table-cell/>
          <table:table-cell table:style-name="TableCell1165">
            <text:p text:style-name="P1166">六大核心<text:line-break/>戰略產業</text:p>
            <text:p text:style-name="P1167"><text:span text:style-name="T1168">(</text:span><text:span text:style-name="T1169">單選必填</text:span><text:span text:style-name="T1170">)</text:span></text:p>
          </table:table-cell>
          <table:table-cell table:style-name="TableCell1171" table:number-columns-spanned="3">
            <text:p text:style-name="P1172">□臺灣精準健康 <text:s/>□民生及戰備 <text:s/>□綠電及再生能源 <text:s/>□資安卓越 <text:s/>□資訊及數位 <text:s/>□國防及戰略(航空及船艦) <text:s/>□國防及戰略(太空)</text:p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covered-table-cell/>
          <table:table-cell table:style-name="TableCell1175">
            <text:p text:style-name="P1176">聯合國17項永續發展目標SDGs</text:p>
            <text:p text:style-name="P1177"><text:span text:style-name="T1178">(</text:span><text:span text:style-name="T1179">單選必填</text:span><text:span text:style-name="T1180">)</text:span></text:p>
          </table:table-cell>
          <table:table-cell table:style-name="TableCell1181" table:number-columns-spanned="3">
            <text:p text:style-name="P1182"><text:span text:style-name="T1183">□</text:span><text:span text:style-name="T1184">1.</text:span><text:span text:style-name="T1185">消除貧窮</text:span><text:span text:style-name="T1186"><text:s text:c="2"/></text:span><text:span text:style-name="T1187">□</text:span><text:span text:style-name="T1188">2.</text:span><text:span text:style-name="T1189">終結飢餓</text:span><text:span text:style-name="T1190"><text:s text:c="3"/></text:span><text:span text:style-name="T1191">□</text:span><text:span text:style-name="T1192">3.</text:span><text:span text:style-name="T1193">健康與福祉</text:span><text:span text:style-name="T1194"><text:s text:c="2"/></text:span><text:span text:style-name="T1195">□</text:span><text:span text:style-name="T1196">4.</text:span><text:span text:style-name="T1197">優質教育</text:span><text:span text:style-name="T1198"><text:s/></text:span><text:span text:style-name="T1199">□</text:span><text:span text:style-name="T1200">5.</text:span><text:span text:style-name="T1201">性別平等</text:span><text:span text:style-name="T1202"><text:s text:c="2"/></text:span><text:span text:style-name="T1203">□</text:span><text:span text:style-name="T1204">6.</text:span><text:span text:style-name="T1205">淨水與衛生</text:span><text:span text:style-name="T1206"><text:s text:c="2"/></text:span><text:span text:style-name="T1207">□</text:span><text:span text:style-name="T1208">7.</text:span><text:span text:style-name="T1209">可負擔的永續能源</text:span><text:span text:style-name="T1210"><text:s text:c="3"/></text:span><text:span text:style-name="T1211">□</text:span><text:span text:style-name="T1212">8.</text:span><text:span text:style-name="T1213">就業與經濟成長</text:span><text:span text:style-name="T1214"><text:s/></text:span><text:span text:style-name="T1215"><text:s text:c="2"/></text:span><text:span text:style-name="T1216">□</text:span><text:span text:style-name="T1217">9.</text:span><text:span text:style-name="T1218">永續工業與基礎建設</text:span><text:span text:style-name="T1219"><text:s/></text:span><text:span text:style-name="T1220"><text:s text:c="2"/></text:span><text:span text:style-name="T1221">□</text:span><text:span text:style-name="T1222">10.</text:span><text:span text:style-name="T1223">消彌不平等</text:span><text:span text:style-name="T1224"><text:s/></text:span><text:span text:style-name="T1225">□</text:span><text:span text:style-name="T1226">11.</text:span><text:span text:style-name="T1227">永續城鄉</text:span><text:span text:style-name="T1228"><text:s text:c="2"/></text:span><text:span text:style-name="T1229">□</text:span><text:span text:style-name="T1230">12.</text:span><text:span text:style-name="T1231">責任消費與生產</text:span><text:span text:style-name="T1232"><text:s/></text:span><text:span text:style-name="T1233">□</text:span><text:span text:style-name="T1234">13.</text:span><text:span text:style-name="T1235">氣候行動</text:span><text:span text:style-name="T1236"><text:s/></text:span><text:span text:style-name="T1237">□</text:span><text:span text:style-name="T1238">14.</text:span><text:span text:style-name="T1239">永續海洋與保育</text:span><text:span text:style-name="T1240"><text:s text:c="2"/></text:span><text:span text:style-name="T1241">□</text:span><text:span text:style-name="T1242">15.</text:span><text:span text:style-name="T1243">陸域生態</text:span><text:span text:style-name="T1244"><text:s text:c="3"/></text:span><text:span text:style-name="T1245">□</text:span><text:span text:style-name="T1246">16.</text:span><text:span text:style-name="T1247">制度的正義與和平</text:span><text:span text:style-name="T1248"><text:s/></text:span><text:span text:style-name="T1249"><text:s/></text:span><text:span text:style-name="T1250">□</text:span><text:span text:style-name="T1251">17.</text:span><text:span text:style-name="T1252">永續發展夥伴關係</text:span></text:p>
          </table:table-cell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covered-table-cell/>
          <table:table-cell table:style-name="TableCell1255">
            <text:p text:style-name="P1256"><text:span text:style-name="T1257">臺灣</text:span><text:span text:style-name="T1258">2050</text:span><text:span text:style-name="T1259">淨零轉型</text:span><text:span text:style-name="T1260">(</text:span><text:span text:style-name="T1261">單選必填</text:span><text:span text:style-name="T1262">)</text:span></text:p>
          </table:table-cell>
          <table:table-cell table:style-name="TableCell1263" table:number-columns-spanned="3">
            <text:p text:style-name="P1264"><text:span text:style-name="T1265">□</text:span><text:span text:style-name="T1266">1.</text:span><text:span text:style-name="T1267">能源轉型</text:span><text:span text:style-name="T1268">(</text:span><text:span text:style-name="T1269">風力、太陽光電系統整合及儲能新能源，</text:span><text:span text:style-name="T1270">ex:</text:span><text:span text:style-name="T1271">氫能、深層地熱、海洋能等</text:span><text:span text:style-name="T1272">)</text:span></text:p>
            <text:p text:style-name="P1273"><text:span text:style-name="T1274">□</text:span><text:span text:style-name="T1275">2.</text:span><text:span text:style-name="T1276">產業轉型</text:span><text:span text:style-name="T1277">(</text:span><text:span text:style-name="T1278">高科技產業、傳統製造業、建築營造業、運具電氣化、食品農林、資源循環</text:span><text:span text:style-name="T1279">)</text:span></text:p>
            <text:p text:style-name="P1280"><text:span text:style-name="T1281">□</text:span><text:span text:style-name="T1282">3.</text:span><text:span text:style-name="T1283">生活轉型</text:span><text:span text:style-name="T1284">(</text:span><text:span text:style-name="T1285">綠運輸、電氣化環境營造、住商生活型態</text:span><text:span text:style-name="T1286">(</text:span><text:span text:style-name="T1287">行為改變</text:span><text:span text:style-name="T1288">)</text:span><text:span text:style-name="T1289">)</text:span></text:p>
            <text:p text:style-name="P1290"><text:span text:style-name="T1291">□</text:span><text:span text:style-name="T1292">4.</text:span><text:span text:style-name="T1293">社會轉型</text:span><text:span text:style-name="T1294">(</text:span><text:span text:style-name="T1295">公正轉型、公民參與</text:span><text:span text:style-name="T1296">(</text:span><text:span text:style-name="T1297">社會對話</text:span><text:span text:style-name="T1298">)</text:span><text:span text:style-name="T1299">)</text:span></text:p>
            <text:p text:style-name="P1300"><text:span text:style-name="T1301">□</text:span><text:span text:style-name="T1302">5.</text:span><text:span text:style-name="T1303">無</text:span></text:p>
          </table:table-cell>
          <table:covered-table-cell/>
          <table:covered-table-cell/>
        </table:table-row>
      </table:table>
      <text:p text:style-name="P1304">（如有不足請自行增加表格填寫，並修改左上黑底部份編號）</text:p>
      <text:p text:style-name="P1305"/>
      <text:p text:style-name="P1306"><text:span text:style-name="T1307">二、經費預算表</text:span><text:span text:style-name="T1308">(</text:span><text:span text:style-name="T1309">預計申請經費</text:span><text:span text:style-name="T1310">請詳列</text:span><text:span text:style-name="T1311">，並依此為審核補助經費之基準</text:span><text:span text:style-name="T1312">)</text:span>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經費項目</text:p>
          </table:table-cell>
          <table:table-cell table:style-name="TableCell1320">
            <text:p text:style-name="P1321">預算金額</text:p>
          </table:table-cell>
          <table:table-cell table:style-name="TableCell1322">
            <text:p text:style-name="P1323">備註</text:p>
          </table:table-cell>
        </table:table-row>
        <table:table-row table:style-name="TableRow1324">
          <table:table-cell table:style-name="TableCell1325" table:number-columns-spanned="3">
            <text:p text:style-name="P1326">【人事費】（最高總補助款20%）</text:p>
          </table:table-cell>
          <table:covered-table-cell/>
          <table:covered-table-cell/>
        </table:table-row>
        <table:table-row table:style-name="TableRow1327">
          <table:table-cell table:style-name="TableCell1328">
            <text:p text:style-name="P1329"><text:span text:style-name="T1330">研究獎助生</text:span></text:p>
          </table:table-cell>
          <table:table-cell table:style-name="TableCell1331">
            <text:p text:style-name="P1332">5,000(範例)</text:p>
          </table:table-cell>
          <table:table-cell table:style-name="TableCell1333">
            <text:p text:style-name="P1334">1人5,000元，共1個月(範例)</text:p>
          </table:table-cell>
        </table:table-row>
        <table:table-row table:style-name="TableRow1335">
          <table:table-cell table:style-name="TableCell1336" table:number-columns-spanned="3">
            <text:p text:style-name="P1337">【業務費】</text:p>
          </table:table-cell>
          <table:covered-table-cell/>
          <table:covered-table-cell/>
        </table:table-row>
        <table:table-row table:style-name="TableRow1338">
          <table:table-cell table:style-name="TableCell1339">
            <text:p text:style-name="P1340">講師鐘點費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講師交通費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印刷費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餐費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材料費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預算科目自行增刪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 table:number-columns-spanned="3">
            <text:p text:style-name="P1383">總金額</text:p>
          </table:table-cell>
          <table:covered-table-cell/>
          <table:covered-table-cell/>
        </table:table-row>
        <table:table-row table:style-name="TableRow1384">
          <table:table-cell table:style-name="TableCell1385" table:number-columns-spanned="3">
            <text:p text:style-name="P1386">培訓補助：___________元</text:p>
            <text:p text:style-name="P1387"><text:span text:style-name="T1388">影片增額</text:span><text:span text:style-name="T1389">補助</text:span><text:span text:style-name="T1390"><text:s/></text:span><text:span text:style-name="T1391">□</text:span><text:span text:style-name="T1392">是</text:span><text:span text:style-name="T1393">：</text:span><text:span text:style-name="T1394">1</text:span><text:span text:style-name="T1395">0</text:span><text:span text:style-name="T1396">,</text:span><text:span text:style-name="T1397">0</text:span><text:span text:style-name="T1398">00</text:span><text:span text:style-name="T1399">元</text:span><text:span text:style-name="T1400"><text:s text:c="4"/></text:span><text:span text:style-name="T1401">□</text:span><text:span text:style-name="T1402">否</text:span><text:span text:style-name="T1403">：</text:span><text:span text:style-name="T1404">0</text:span><text:span text:style-name="T1405">元</text:span></text:p>
            <text:p text:style-name="P1406"><text:span text:style-name="T1407">授權</text:span><text:span text:style-name="T1408">影片</text:span><text:span text:style-name="T1409">__</text:span><text:span text:style-name="T1410">小時</text:span><text:span text:style-name="T1411"><text:s/>(</text:span><text:span text:style-name="T1412">依活動課程時數填寫，至少</text:span><text:span text:style-name="T1413">8</text:span><text:span text:style-name="T1414">小時</text:span><text:span text:style-name="T1415">)</text:span></text:p>
          </table:table-cell>
          <table:covered-table-cell/>
          <table:covered-table-cell/>
        </table:table-row>
        <table:table-row table:style-name="TableRow1416">
          <table:table-cell table:style-name="TableCell1417" table:number-columns-spanned="3">
            <text:p text:style-name="P1418"><text:span text:style-name="T1419">總申請補助金額</text:span><text:span text:style-name="T1420">(</text:span><text:span text:style-name="T1421">培訓補助</text:span><text:span text:style-name="T1422">金額</text:span><text:span text:style-name="T1423">+</text:span><text:span text:style-name="T1424">影片增額補助金額</text:span><text:span text:style-name="T1425">)</text:span><text:span text:style-name="T1426">：</text:span><text:span text:style-name="T1427">___________</text:span><text:span text:style-name="T1428">元</text:span></text:p>
          </table:table-cell>
          <table:covered-table-cell/>
          <table:covered-table-cell/>
        </table:table-row>
        <table:table-row table:style-name="TableRow1429">
          <table:table-cell table:style-name="TableCell1430" table:number-columns-spanned="3">
            <text:p text:style-name="P1431">申請教師簽章</text:p>
          </table:table-cell>
          <table:covered-table-cell/>
          <table:covered-table-cell/>
        </table:table-row>
        <table:table-row table:style-name="TableRow1432">
          <table:table-cell table:style-name="TableCell1433" table:number-columns-spanned="3">
            <text:p text:style-name="P1434"/>
            <text:p text:style-name="P1435"/>
          </table:table-cell>
          <table:covered-table-cell/>
          <table:covered-table-cell/>
        </table:table-row>
      </table:table>
      <text:p text:style-name="內文"><text:span text:style-name="T1436">（依需求可自行增加表格欄位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樣式11" style:display-name="樣式11" style:family="paragraph" style:parent-style-name="內文" style:list-style-name="LFO14">
      <style:paragraph-properties fo:text-align="justify" fo:line-height="0.3055in"/>
      <style:text-properties style:font-name="Times New Roman" style:font-name-asian="標楷體" fo:font-weight="bold" style:font-weight-asian="bold" fo:color="#002060" fo:font-size="14pt" style:font-size-asian="14pt" style:font-size-complex="14pt" fo:hyphenate="false"/>
    </style:style>
    <style:style style:name="樣式11字元" style:display-name="樣式1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E" style:display-name="3-" style:family="paragraph" style:parent-style-name="內文">
      <style:paragraph-properties style:snap-to-layout-grid="false" fo:text-align="justify" fo:line-height="0.2777in" fo:margin-left="0.052in" fo:text-indent="0.3965in">
        <style:tab-stops/>
      </style:paragraph-properties>
      <style:text-properties style:font-name="Times New Roman" style:font-name-asian="標楷體" fo:font-weight="bold" style:font-weight-asian="bold" fo:color="#0000FF" fo:font-size="14pt" style:font-size-asian="14pt" style:font-size-complex="14pt" fo:background-color="#FFFFFF" fo:hyphenate="false"/>
    </style:style>
    <style:style style:name="字元" style:display-name="3- 字元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內文-1" style:display-name="內文-1" style:family="paragraph" style:parent-style-name="內文">
      <style:paragraph-properties style:snap-to-layout-grid="false" fo:text-align="justify" fo:line-height="0.2777in" fo:margin-left="0.052in" fo:text-indent="0.1416in">
        <style:tab-stops/>
      </style:paragraph-properties>
      <style:text-properties style:font-name="Times New Roman" style:font-name-asian="微軟正黑體" fo:color="#000000" fo:font-size="14pt" style:font-size-asian="14pt" fo:hyphenate="false"/>
    </style:style>
    <style:style style:name="內文-1字元" style:display-name="內文-1 字元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style:use-window-font-color="true" fo:font-size="14pt" style:font-size-asian="14pt"/>
    </style:style>
    <text:list-style style:name="LFO14" style:display-name="LFO14">
      <text:list-level-style-number text:level="1" text:style-name="WW_CharLFO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color="#000000" fo:font-size="14pt" style:font-size-asian="14pt"/>
    </style:style>
    <style:style style:name="WW_CharLFO3LVL1" style:family="text">
      <style:text-properties style:font-name-asian="標楷體" fo:font-weight="normal" style:font-weight-asian="normal" fo:color="#000000" fo:font-size="14pt" style:font-size-asian="14pt"/>
    </style:style>
    <style:style style:name="WW_CharLFO4LVL1" style:family="text">
      <style:text-properties style:font-name-asian="標楷體" fo:color="#000000" fo:font-size="14pt" style:font-size-asian="14pt"/>
    </style:style>
    <style:style style:name="WW_CharLFO5LVL1" style:family="text">
      <style:text-properties style:font-name-asian="標楷體" fo:font-weight="normal" style:font-weight-asian="normal" fo:color="#000000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Aria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039053</dc:creator>
    <meta:creation-date>2025-02-27T07:22:00Z</meta:creation-date>
    <dc:date>2025-02-27T07:22:00Z</dc:date>
    <meta:print-date>2023-06-12T05:5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7" meta:character-count="4128" meta:row-count="29" meta:non-whitespace-character-count="3519"/>
  </office:meta>
</office:document-meta>
</file>