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319in"/>
    </style:style>
    <style:style style:name="Table3" style:family="table">
      <style:table-properties style:width="5.9819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39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334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167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41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4673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研發中心設置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(系所)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申請</text:p>
            <text:p text:style-name="P16">日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研發中心</text:p>
            <text:p text:style-name="P22">規劃名稱</text:p>
          </table:table-cell>
          <table:table-cell table:style-name="TableCell23" table:number-columns-spanned="4">
            <text:p text:style-name="P24">（中文）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發中心類別</text:p>
          </table:table-cell>
          <table:table-cell table:style-name="TableCell32" table:number-columns-spanned="4">
            <text:p text:style-name="P33">□院級中心　□校級中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中心主任</text:p>
          </table:table-cell>
          <table:table-cell table:style-name="TableCell37" table:number-columns-spanned="4">
            <text:p text:style-name="P38">姓名：　　　　　　</text:p>
            <text:p text:style-name="P39">職級：□教授 □副教授 □其他__________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參與計畫群名單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系（所）/院務會議通過日期</text:p>
            <text:p text:style-name="P48"><text:span text:style-name="T49">（請檢附影本）</text:span></text:p>
          </table:table-cell>
          <table:table-cell table:style-name="TableCell50" table:number-columns-spanned="4">
            <text:p text:style-name="P51"><text:s text:c="3"/>年 <text:s text:c="2"/>月 <text:s text:c="3"/>日第　　學年度第 <text:s text:c="3"/>學期第 <text:s text:c="3"/>次系（所）會議通過</text:p>
            <text:p text:style-name="P52"><text:s text:c="3"/>年 <text:s text:c="2"/>月 <text:s text:c="3"/>日第　　學年度第 <text:s text:c="3"/>學期第 <text:s text:c="3"/>次院務會議通過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定執行業務日期</text:p>
          </table:table-cell>
          <table:table-cell table:style-name="TableCell56" table:number-columns-spanned="4">
            <text:p text:style-name="P57"><text:s text:c="8"/>年 <text:s text:c="6"/>月 <text:s text:c="5"/>日開始運作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研發中心規劃地點</text:p>
          </table:table-cell>
          <table:table-cell table:style-name="TableCell61" table:number-columns-spanned="4">
            <text:p text:style-name="P62"><text:s text:c="6"/>大樓 <text:s text:c="6"/>樓 <text:s text:c="5"/>室（約 <text:s text:c="3"/>坪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發中心主要設備</text:p>
            <text:p text:style-name="P66">（請列主要數項）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主要經費來源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人簽章</text:span></text:p>
          </table:table-cell>
          <table:table-cell table:style-name="TableCell78" table:number-columns-spanned="2">
            <text:p text:style-name="P79"><text:span text:style-name="T80">系/所主任簽章</text:span></text:p>
          </table:table-cell>
          <table:covered-table-cell/>
          <table:table-cell table:style-name="TableCell81" table:number-columns-spanned="2">
            <text:p text:style-name="P82">學院院長簽章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1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研發中心設置申請書</dc:title>
    <meta:initial-creator>user</meta:initial-creator>
    <dc:creator>1424</dc:creator>
    <meta:creation-date>2017-01-16T08:34:00Z</meta:creation-date>
    <dc:date>2017-01-16T08:34:00Z</dc:date>
    <meta:print-date>2011-10-27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