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87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1.7319in"/>
    </style:style>
    <style:style style:name="Table3" style:family="table">
      <style:table-properties style:width="5.9819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006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none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819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563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334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1.4673in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臺北科技大學研發中心異動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(系所)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申請</text:p>
            <text:p text:style-name="P16">日期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研發中心名稱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研發中心類別</text:p>
          </table:table-cell>
          <table:table-cell table:style-name="TableCell27" table:number-columns-spanned="4">
            <text:p text:style-name="P28">□院級中心　□校級中心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中心主任姓名</text:p>
          </table:table-cell>
          <table:table-cell table:style-name="TableCell32" table:number-columns-spanned="4">
            <text:p text:style-name="P33"/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研發中心地點</text:p>
          </table:table-cell>
          <table:table-cell table:style-name="TableCell38" table:number-columns-spanned="4">
            <text:p text:style-name="P39"><text:s text:c="6"/>大樓<text:s text:c="7"/>樓<text:s text:c="6"/>室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異動項目</text:p>
          </table:table-cell>
          <table:table-cell table:style-name="TableCell43" table:number-columns-spanned="4">
            <text:p text:style-name="P44">□中心升等(院級中心變更為校級中心)</text:p>
            <text:p text:style-name="P45">□中心降等(校級中心變更為院級中心)</text:p>
            <text:p text:style-name="P46">□中心裁撤</text:p>
            <text:p text:style-name="P47">□變更中心主任<text:s text:c="5"/></text:p>
            <text:p text:style-name="P48">□其他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異動理由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系（所）/院務會議通過日期</text:p>
          </table:table-cell>
          <table:table-cell table:style-name="TableCell60" table:number-columns-spanned="4">
            <text:p text:style-name="P61"><text:s text:c="3"/>年<text:s text:c="3"/>月<text:s text:c="4"/>日第　　學年度第<text:s text:c="4"/>學期第<text:s text:c="4"/>次系（所）會議通過</text:p>
            <text:p text:style-name="P62"><text:s text:c="3"/>年<text:s text:c="3"/>月<text:s text:c="4"/>日第　　學年度第<text:s text:c="4"/>學期第<text:s text:c="4"/>次院務會議通過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中心主任簽章</text:span></text:p>
          </table:table-cell>
          <table:table-cell table:style-name="TableCell67" table:number-columns-spanned="2">
            <text:p text:style-name="P68"><text:span text:style-name="T69">系</text:span><text:span text:style-name="T70">/</text:span><text:span text:style-name="T71">所主任簽章</text:span></text:p>
          </table:table-cell>
          <table:covered-table-cell/>
          <table:table-cell table:style-name="TableCell72" table:number-columns-spanned="2">
            <text:p text:style-name="P73">學院院長簽章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研發中心設置申請書</dc:title>
    <meta:initial-creator>user</meta:initial-creator>
    <dc:creator>031767</dc:creator>
    <meta:creation-date>2020-04-10T01:47:00Z</meta:creation-date>
    <dc:date>2020-04-10T01:56:00Z</dc:date>
    <meta:print-date>2011-10-27T07:50:00Z</meta:print-date>
    <meta:template xlink:href="Normal" xlink:type="simple"/>
    <meta:editing-cycles>6</meta:editing-cycles>
    <meta:editing-duration>PT360S</meta:editing-duration>
    <meta:document-statistic meta:page-count="1" meta:paragraph-count="34" meta:word-count="153" meta:character-count="273" meta:row-count="30" meta:non-whitespace-character-count="154"/>
  </office:meta>
</office:document-meta>
</file>