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細明體" style:font-name-asian="細明體" style:font-name-complex="細明體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B.I1"/>
      <style:map style:condition="of:is-true-formula(AND(COUNTIF([.$I$4:.$J$13]; [.I4])&gt;1;NOT(ISBLANK([.I4]))))" style:apply-style-name="cf1" style:base-cell-address="表B.I4"/>
      <style:map style:condition="of:is-true-formula(AND(COUNTIF([.$I:.$J]; [.I1])&gt;1;NOT(ISBLANK([.I1]))))" style:apply-style-name="cf1" style:base-cell-address="表B.I1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B.I1"/>
      <style:map style:condition="of:is-true-formula(AND(COUNTIF([.$I$4:.$J$13]; [.I4])&gt;1;NOT(ISBLANK([.I4]))))" style:apply-style-name="cf1" style:base-cell-address="表B.I4"/>
      <style:map style:condition="of:is-true-formula(AND(COUNTIF([.$I:.$J]; [.I1])&gt;1;NOT(ISBLANK([.I1]))))" style:apply-style-name="cf1" style:base-cell-address="表B.I1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B.I1"/>
      <style:map style:condition="of:is-true-formula(AND(COUNTIF([.$I$4:.$J$13]; [.I4])&gt;1;NOT(ISBLANK([.I4]))))" style:apply-style-name="cf1" style:base-cell-address="表B.I4"/>
      <style:map style:condition="of:is-true-formula(AND(COUNTIF([.$I:.$J]; [.I1])&gt;1;NOT(ISBLANK([.I1]))))" style:apply-style-name="cf1" style:base-cell-address="表B.I1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  <style:map style:condition="of:is-true-formula(AND(COUNTIF([.$I:.$J]; [.I1])&gt;1;NOT(ISBLANK([.I1]))))" style:apply-style-name="cf1" style:base-cell-address="表B.I1"/>
      <style:map style:condition="of:is-true-formula(AND(COUNTIF([.$I$4:.$J$13]; [.I4])&gt;1;NOT(ISBLANK([.I4]))))" style:apply-style-name="cf1" style:base-cell-address="表B.I4"/>
      <style:map style:condition="of:is-true-formula(AND(COUNTIF([.$I:.$J]; [.I1])&gt;1;NOT(ISBLANK([.I1]))))" style:apply-style-name="cf1" style:base-cell-address="表B.I1"/>
    </style:style>
    <style:style style:name="ce30" style:family="table-cell">
      <style:map style:condition="of:is-true-formula(AND(COUNTIF([.$I:.$J]; [.I1])&gt;1;NOT(ISBLANK([.I1]))))" style:apply-style-name="cf1" style:base-cell-address="表B.I1"/>
      <style:map style:condition="of:is-true-formula(AND(COUNTIF([.$I$4:.$J$13]; [.I4])&gt;1;NOT(ISBLANK([.I4]))))" style:apply-style-name="cf1" style:base-cell-address="表B.I4"/>
      <style:map style:condition="of:is-true-formula(AND(COUNTIF([.$I:.$J]; [.I1])&gt;1;NOT(ISBLANK([.I1]))))" style:apply-style-name="cf1" style:base-cell-address="表B.I1"/>
    </style:style>
    <style:style style:name="ce31" style:family="table-cell">
      <style:map style:condition="of:is-true-formula(AND(COUNTIF([.$I:.$J]; [.I1])&gt;1;NOT(ISBLANK([.I1]))))" style:apply-style-name="cf1" style:base-cell-address="表B.I1"/>
      <style:map style:condition="of:is-true-formula(AND(COUNTIF([.$I:.$J]; [.I1])&gt;1;NOT(ISBLANK([.I1]))))" style:apply-style-name="cf1" style:base-cell-address="表B.I1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B.I1"/>
      <style:map style:condition="of:is-true-formula(AND(COUNTIF([.$I:.$J]; [.I1])&gt;1;NOT(ISBLANK([.I1]))))" style:apply-style-name="cf1" style:base-cell-address="表B.I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B.I1"/>
      <style:map style:condition="of:is-true-formula(AND(COUNTIF([.$I:.$J]; [.I1])&gt;1;NOT(ISBLANK([.I1]))))" style:apply-style-name="cf1" style:base-cell-address="表B.I1"/>
    </style:style>
    <style:style style:name="ce3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B.I1"/>
      <style:map style:condition="of:is-true-formula(AND(COUNTIF([.$I:.$J]; [.I1])&gt;1;NOT(ISBLANK([.I1]))))" style:apply-style-name="cf1" style:base-cell-address="表B.I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C.I1"/>
      <style:map style:condition="of:is-true-formula(AND(COUNTIF([.$I$4:.$J$13]; [.I4])&gt;1;NOT(ISBLANK([.I4]))))" style:apply-style-name="cf1" style:base-cell-address="表C.I4"/>
      <style:map style:condition="of:is-true-formula(AND(COUNTIF([.$I:.$J]; [.I1])&gt;1;NOT(ISBLANK([.I1]))))" style:apply-style-name="cf1" style:base-cell-address="表C.I1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C.I1"/>
      <style:map style:condition="of:is-true-formula(AND(COUNTIF([.$I$4:.$J$13]; [.I4])&gt;1;NOT(ISBLANK([.I4]))))" style:apply-style-name="cf1" style:base-cell-address="表C.I4"/>
      <style:map style:condition="of:is-true-formula(AND(COUNTIF([.$I:.$J]; [.I1])&gt;1;NOT(ISBLANK([.I1]))))" style:apply-style-name="cf1" style:base-cell-address="表C.I1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C.I1"/>
      <style:map style:condition="of:is-true-formula(AND(COUNTIF([.$I$4:.$J$13]; [.I4])&gt;1;NOT(ISBLANK([.I4]))))" style:apply-style-name="cf1" style:base-cell-address="表C.I4"/>
      <style:map style:condition="of:is-true-formula(AND(COUNTIF([.$I:.$J]; [.I1])&gt;1;NOT(ISBLANK([.I1]))))" style:apply-style-name="cf1" style:base-cell-address="表C.I1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  <style:map style:condition="of:is-true-formula(AND(COUNTIF([.$I:.$J]; [.I1])&gt;1;NOT(ISBLANK([.I1]))))" style:apply-style-name="cf1" style:base-cell-address="表C.I1"/>
      <style:map style:condition="of:is-true-formula(AND(COUNTIF([.$I$4:.$J$13]; [.I4])&gt;1;NOT(ISBLANK([.I4]))))" style:apply-style-name="cf1" style:base-cell-address="表C.I4"/>
      <style:map style:condition="of:is-true-formula(AND(COUNTIF([.$I:.$J]; [.I1])&gt;1;NOT(ISBLANK([.I1]))))" style:apply-style-name="cf1" style:base-cell-address="表C.I1"/>
    </style:style>
    <style:style style:name="ce39" style:family="table-cell">
      <style:map style:condition="of:is-true-formula(AND(COUNTIF([.$I:.$J]; [.I1])&gt;1;NOT(ISBLANK([.I1]))))" style:apply-style-name="cf1" style:base-cell-address="表C.I1"/>
      <style:map style:condition="of:is-true-formula(AND(COUNTIF([.$I$4:.$J$13]; [.I4])&gt;1;NOT(ISBLANK([.I4]))))" style:apply-style-name="cf1" style:base-cell-address="表C.I4"/>
      <style:map style:condition="of:is-true-formula(AND(COUNTIF([.$I:.$J]; [.I1])&gt;1;NOT(ISBLANK([.I1]))))" style:apply-style-name="cf1" style:base-cell-address="表C.I1"/>
    </style:style>
    <style:style style:name="ce40" style:family="table-cell">
      <style:map style:condition="of:is-true-formula(AND(COUNTIF([.$I:.$J]; [.I1])&gt;1;NOT(ISBLANK([.I1]))))" style:apply-style-name="cf1" style:base-cell-address="表C.I1"/>
      <style:map style:condition="of:is-true-formula(AND(COUNTIF([.$I:.$J]; [.I1])&gt;1;NOT(ISBLANK([.I1]))))" style:apply-style-name="cf1" style:base-cell-address="表C.I1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C.I1"/>
      <style:map style:condition="of:is-true-formula(AND(COUNTIF([.$I:.$J]; [.I1])&gt;1;NOT(ISBLANK([.I1]))))" style:apply-style-name="cf1" style:base-cell-address="表C.I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C.I1"/>
      <style:map style:condition="of:is-true-formula(AND(COUNTIF([.$I:.$J]; [.I1])&gt;1;NOT(ISBLANK([.I1]))))" style:apply-style-name="cf1" style:base-cell-address="表C.I1"/>
    </style:style>
    <style:style style:name="ce4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I:.$J]; [.I1])&gt;1;NOT(ISBLANK([.I1]))))" style:apply-style-name="cf1" style:base-cell-address="表C.I1"/>
      <style:map style:condition="of:is-true-formula(AND(COUNTIF([.$I:.$J]; [.I1])&gt;1;NOT(ISBLANK([.I1]))))" style:apply-style-name="cf1" style:base-cell-address="表C.I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repeated="8"/>
          <table:table-cell table:style-name="ce31"/>
          <table:table-cell table:style-name="ce3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pan text:style-name="T2">績優教師申請表</text:span><text:span text:style-name="T1">(</text:span><text:span text:style-name="T2">同表</text:span><text:span text:style-name="T1">B)</text:span></text:p>
          </table:table-cell>
          <table:covered-table-cell table:number-columns-repeated="7"/>
          <table:covered-table-cell/>
          <table:covered-table-cell/>
          <table:table-cell table:style-name="ce2"/>
          <table:table-cell table:number-columns-repeated="16373"/>
        </table:table-row>
        <table:table-row table:style-name="ro1">
          <table:table-cell office:value-type="string" table:style-name="ce18">
            <text:p><text:span text:style-name="T2">陳</text:span><text:span text:style-name="T1">XX</text:span></text:p>
          </table:table-cell>
          <table:table-cell office:value-type="string" table:style-name="ce22">
            <text:p><text:span text:style-name="T3">論文編號</text:span></text:p>
          </table:table-cell>
          <table:table-cell office:value-type="string" table:style-name="ce3">
            <text:p>W1</text:p>
          </table:table-cell>
          <table:table-cell office:value-type="string" table:style-name="ce3">
            <text:p>W2</text:p>
          </table:table-cell>
          <table:table-cell office:value-type="string" table:style-name="ce3">
            <text:p>W3</text:p>
          </table:table-cell>
          <table:table-cell office:value-type="string" table:style-name="ce3">
            <text:p>W4</text:p>
          </table:table-cell>
          <table:table-cell office:value-type="string" table:style-name="ce4">
            <text:p><text:span text:style-name="T2">點數</text:span></text:p>
          </table:table-cell>
          <table:table-cell office:value-type="string" table:style-name="ce5">
            <text:p><text:span text:style-name="T3">出版情況</text:span></text:p>
          </table:table-cell>
          <table:table-cell office:value-type="string" table:style-name="ce33">
            <text:p>Title</text:p>
          </table:table-cell>
          <table:table-cell office:value-type="string" table:style-name="ce34">
            <text:p>DOI</text:p>
          </table:table-cell>
          <table:table-cell office:value-type="string" table:style-name="ce8">
            <text:p><text:span text:style-name="T4">備註</text:span></text:p>
          </table:table-cell>
          <table:table-cell table:number-columns-repeated="16373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string" table:style-name="ce14">
            <text:p>範例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formula="of:=[.C4]*[.D4]*[.E4]*[.F4]" table:style-name="ce10">
            <text:p>10</text:p>
          </table:table-cell>
          <table:table-cell office:value-type="string" table:style-name="ce16">
            <text:p>P</text:p>
          </table:table-cell>
          <table:table-cell office:value-type="string" table:style-name="ce26">
            <text:p>The current study reports a facile simple…</text:p>
          </table:table-cell>
          <table:table-cell office:value-type="string" table:style-name="ce27">
            <text:p>10.1038/s40-695413131</text:p>
          </table:table-cell>
          <table:table-cell office:value-type="string" table:style-name="ce19">
            <text:p><text:span text:style-name="T6">共同作者</text:span><text:span text:style-name="T5">:<text:s/></text:span><text:span text:style-name="T6">王</text:span><text:span text:style-name="T5">OO</text:span><text:span text:style-name="T6">、李</text:span><text:span text:style-name="T5">OO…</text:span></text:p>
          </table:table-cell>
          <table:table-cell table:number-columns-repeated="16373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office:value-type="float" office:value="0" table:formula="of:=[.C5]*[.D5]*[.E5]*[.F5]" table:style-name="ce10">
            <text:p>0</text:p>
          </table:table-cell>
          <table:table-cell office:value-type="string" table:style-name="ce9">
            <text:p>P</text:p>
          </table:table-cell>
          <table:table-cell table:style-name="ce28"/>
          <table:table-cell table:style-name="ce29"/>
          <table:table-cell table:style-name="ce12"/>
          <table:table-cell table:number-columns-repeated="16373"/>
        </table:table-row>
        <table:table-row table:style-name="ro1">
          <table:table-cell table:style-name="ce9"/>
          <table:table-cell office:value-type="float" office:value="2" table:style-name="ce9">
            <text:p>2</text:p>
          </table:table-cell>
          <table:table-cell table:number-columns-repeated="4" table:style-name="ce10"/>
          <table:table-cell office:value-type="float" office:value="0" table:formula="of:=[.C6]*[.D6]*[.E6]*[.F6]" table:style-name="ce10">
            <text:p>0</text:p>
          </table:table-cell>
          <table:table-cell table:style-name="ce9"/>
          <table:table-cell table:style-name="ce28"/>
          <table:table-cell table:style-name="ce29"/>
          <table:table-cell table:style-name="ce12"/>
          <table:table-cell table:number-columns-repeated="16373"/>
        </table:table-row>
        <table:table-row table:style-name="ro1">
          <table:table-cell table:style-name="ce9"/>
          <table:table-cell office:value-type="float" office:value="3" table:style-name="ce9">
            <text:p>3</text:p>
          </table:table-cell>
          <table:table-cell table:number-columns-repeated="4" table:style-name="ce10"/>
          <table:table-cell office:value-type="float" office:value="0" table:formula="of:=[.C7]*[.D7]*[.E7]*[.F7]" table:style-name="ce10">
            <text:p>0</text:p>
          </table:table-cell>
          <table:table-cell table:style-name="ce9"/>
          <table:table-cell table:style-name="ce28"/>
          <table:table-cell table:style-name="ce29"/>
          <table:table-cell table:style-name="ce12"/>
          <table:table-cell table:number-columns-repeated="16373"/>
        </table:table-row>
        <table:table-row table:style-name="ro1">
          <table:table-cell table:style-name="ce9"/>
          <table:table-cell office:value-type="float" office:value="4" table:style-name="ce9">
            <text:p>4</text:p>
          </table:table-cell>
          <table:table-cell table:number-columns-repeated="4" table:style-name="ce10"/>
          <table:table-cell office:value-type="float" office:value="0" table:formula="of:=[.C8]*[.D8]*[.E8]*[.F8]" table:style-name="ce10">
            <text:p>0</text:p>
          </table:table-cell>
          <table:table-cell table:style-name="ce9"/>
          <table:table-cell table:style-name="ce28"/>
          <table:table-cell table:style-name="ce29"/>
          <table:table-cell table:style-name="ce11"/>
          <table:table-cell table:number-columns-repeated="16373"/>
        </table:table-row>
        <table:table-row table:style-name="ro1">
          <table:table-cell table:style-name="ce9"/>
          <table:table-cell office:value-type="float" office:value="5" table:style-name="ce9">
            <text:p>5</text:p>
          </table:table-cell>
          <table:table-cell table:number-columns-repeated="4" table:style-name="ce10"/>
          <table:table-cell office:value-type="float" office:value="0" table:formula="of:=[.C9]*[.D9]*[.E9]*[.F9]" table:style-name="ce10">
            <text:p>0</text:p>
          </table:table-cell>
          <table:table-cell table:style-name="ce9"/>
          <table:table-cell table:style-name="ce28"/>
          <table:table-cell table:style-name="ce29"/>
          <table:table-cell table:style-name="ce11"/>
          <table:table-cell table:number-columns-repeated="16373"/>
        </table:table-row>
        <table:table-row table:style-name="ro1">
          <table:table-cell table:style-name="ce9"/>
          <table:table-cell office:value-type="float" office:value="6" table:style-name="ce9">
            <text:p>6</text:p>
          </table:table-cell>
          <table:table-cell table:number-columns-repeated="4" table:style-name="ce10"/>
          <table:table-cell office:value-type="float" office:value="0" table:formula="of:=[.C10]*[.D10]*[.E10]*[.F10]" table:style-name="ce10">
            <text:p>0</text:p>
          </table:table-cell>
          <table:table-cell table:style-name="ce9"/>
          <table:table-cell table:style-name="ce28"/>
          <table:table-cell table:style-name="ce29"/>
          <table:table-cell table:style-name="ce11"/>
          <table:table-cell table:number-columns-repeated="16373"/>
        </table:table-row>
        <table:table-row table:style-name="ro1">
          <table:table-cell table:style-name="ce9"/>
          <table:table-cell office:value-type="float" office:value="7" table:style-name="ce9">
            <text:p>7</text:p>
          </table:table-cell>
          <table:table-cell table:number-columns-repeated="4" table:style-name="ce10"/>
          <table:table-cell office:value-type="float" office:value="0" table:formula="of:=[.C11]*[.D11]*[.E11]*[.F11]" table:style-name="ce10">
            <text:p>0</text:p>
          </table:table-cell>
          <table:table-cell table:style-name="ce9"/>
          <table:table-cell table:style-name="ce28"/>
          <table:table-cell table:style-name="ce29"/>
          <table:table-cell table:style-name="ce11"/>
          <table:table-cell table:number-columns-repeated="16373"/>
        </table:table-row>
        <table:table-row table:style-name="ro1">
          <table:table-cell table:number-columns-repeated="5" table:style-name="ce1"/>
          <table:table-cell office:value-type="string" table:style-name="ce1">
            <text:p>合計</text:p>
          </table:table-cell>
          <table:table-cell office:value-type="float" office:value="10" table:formula="of:=SUM([.G4:.G11])" table:style-name="ce20">
            <text:p>10</text:p>
          </table:table-cell>
          <table:table-cell table:style-name="ce1"/>
          <table:table-cell table:style-name="ce30"/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">
            <text:p>如欄位不足請自行增列</text:p>
          </table:table-cell>
          <table:table-cell table:number-columns-repeated="7" table:style-name="ce1"/>
          <table:table-cell table:style-name="ce30"/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31"/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21">
            <text:p>具體績效填寫說明<text:span text:style-name="T7">：</text:span></text:p>
          </table:table-cell>
          <table:table-cell table:number-columns-repeated="7" table:style-name="ce1"/>
          <table:table-cell table:style-name="ce3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4" table:style-name="ce25">
            <text:p>依序填寫－作者姓名(以＊註記該篇所有之通訊作者)、論文名稱、期刊名稱、卷數、頁數、發表年份，各篇點數計算式(依本辦法「附表一」計算)。請檢附期刊在該領域發表當年之<text:span text:style-name="T9">Ranking證明文件</text:span>、各篇<text:span text:style-name="T9">論文封面(Publication)</text:span>、<text:span text:style-name="T9">接受證明(Acceptance)</text:span>及<text:span text:style-name="T9">投稿證明(Submission)</text:span>。</text:p>
          </table:table-cell>
          <table:covered-table-cell table:number-columns-repeated="7"/>
          <table:table-cell table:style-name="ce31"/>
          <table:table-cell table:style-name="ce31"/>
          <table:table-cell table:number-columns-repeated="16374" table:style-name="ce1"/>
        </table:table-row>
        <table:table-row table:number-rows-repeated="3" table:style-name="ro1">
          <table:covered-table-cell/>
          <table:covered-table-cell table:number-columns-repeated="7"/>
          <table:table-cell table:style-name="ce31"/>
          <table:table-cell table:style-name="ce31"/>
          <table:table-cell table:number-columns-repeated="16374"/>
        </table:table-row>
        <table:table-row table:number-rows-repeated="1048557" table:style-name="ro1">
          <table:table-cell table:number-columns-repeated="8"/>
          <table:table-cell table:style-name="ce31"/>
          <table:table-cell table:style-name="ce31"/>
          <table:table-cell table:number-columns-repeated="16374"/>
        </table:table-row>
      </table:table>
      <table:table table:name="表C" table:style-name="ta1">
        <table:table-column table:style-name="co10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repeated="8"/>
          <table:table-cell table:style-name="ce40"/>
          <table:table-cell table:style-name="ce40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pan text:style-name="T2">績優教師申請表</text:span><text:span text:style-name="T1">-</text:span><text:span text:style-name="T2">前一期執行情況</text:span><text:span text:style-name="T1">(</text:span><text:span text:style-name="T2">同表</text:span><text:span text:style-name="T1">C)</text:span></text:p>
          </table:table-cell>
          <table:covered-table-cell table:number-columns-repeated="7"/>
          <table:covered-table-cell/>
          <table:covered-table-cell/>
          <table:table-cell table:style-name="ce2"/>
          <table:table-cell table:number-columns-repeated="16373"/>
        </table:table-row>
        <table:table-row table:style-name="ro1">
          <table:table-cell office:value-type="string" table:style-name="ce18">
            <text:p><text:span text:style-name="T2">陳</text:span><text:span text:style-name="T1">XX</text:span></text:p>
          </table:table-cell>
          <table:table-cell office:value-type="string" table:style-name="ce22">
            <text:p><text:span text:style-name="T3">論文編號</text:span></text:p>
          </table:table-cell>
          <table:table-cell office:value-type="string" table:style-name="ce3">
            <text:p>W1</text:p>
          </table:table-cell>
          <table:table-cell office:value-type="string" table:style-name="ce3">
            <text:p>W2</text:p>
          </table:table-cell>
          <table:table-cell office:value-type="string" table:style-name="ce3">
            <text:p>W3</text:p>
          </table:table-cell>
          <table:table-cell office:value-type="string" table:style-name="ce3">
            <text:p>W4</text:p>
          </table:table-cell>
          <table:table-cell office:value-type="string" table:style-name="ce4">
            <text:p><text:span text:style-name="T2">點數</text:span></text:p>
          </table:table-cell>
          <table:table-cell office:value-type="string" table:style-name="ce5">
            <text:p><text:span text:style-name="T3">出版情況</text:span></text:p>
          </table:table-cell>
          <table:table-cell office:value-type="string" table:style-name="ce42">
            <text:p>Title</text:p>
          </table:table-cell>
          <table:table-cell office:value-type="string" table:style-name="ce43">
            <text:p>DOI</text:p>
          </table:table-cell>
          <table:table-cell office:value-type="string" table:style-name="ce8">
            <text:p><text:span text:style-name="T4">備註</text:span></text:p>
          </table:table-cell>
          <table:table-cell table:number-columns-repeated="16373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string" table:style-name="ce14">
            <text:p>範例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formula="of:=[.C4]*[.D4]*[.E4]*[.F4]" table:style-name="ce10">
            <text:p>10</text:p>
          </table:table-cell>
          <table:table-cell office:value-type="string" table:style-name="ce16">
            <text:p>P</text:p>
          </table:table-cell>
          <table:table-cell office:value-type="string" table:style-name="ce35">
            <text:p>The current study reports a facile simple…</text:p>
          </table:table-cell>
          <table:table-cell office:value-type="string" table:style-name="ce36">
            <text:p>10.1038/s40-695413131</text:p>
          </table:table-cell>
          <table:table-cell office:value-type="string" table:style-name="ce19">
            <text:p><text:span text:style-name="T6">共同作者</text:span><text:span text:style-name="T5">:<text:s/></text:span><text:span text:style-name="T6">王</text:span><text:span text:style-name="T5">OO</text:span><text:span text:style-name="T6">、李</text:span><text:span text:style-name="T5">OO…</text:span></text:p>
          </table:table-cell>
          <table:table-cell table:number-columns-repeated="16373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office:value-type="float" office:value="0" table:formula="of:=[.C5]*[.D5]*[.E5]*[.F5]" table:style-name="ce10">
            <text:p>0</text:p>
          </table:table-cell>
          <table:table-cell office:value-type="string" table:style-name="ce9">
            <text:p>P</text:p>
          </table:table-cell>
          <table:table-cell table:style-name="ce37"/>
          <table:table-cell table:style-name="ce38"/>
          <table:table-cell table:style-name="ce12"/>
          <table:table-cell table:number-columns-repeated="16373"/>
        </table:table-row>
        <table:table-row table:style-name="ro1">
          <table:table-cell table:style-name="ce9"/>
          <table:table-cell office:value-type="float" office:value="2" table:style-name="ce9">
            <text:p>2</text:p>
          </table:table-cell>
          <table:table-cell table:number-columns-repeated="4" table:style-name="ce10"/>
          <table:table-cell office:value-type="float" office:value="0" table:formula="of:=[.C6]*[.D6]*[.E6]*[.F6]" table:style-name="ce10">
            <text:p>0</text:p>
          </table:table-cell>
          <table:table-cell table:style-name="ce9"/>
          <table:table-cell table:style-name="ce37"/>
          <table:table-cell table:style-name="ce38"/>
          <table:table-cell table:style-name="ce12"/>
          <table:table-cell table:number-columns-repeated="16373"/>
        </table:table-row>
        <table:table-row table:style-name="ro1">
          <table:table-cell table:style-name="ce9"/>
          <table:table-cell office:value-type="float" office:value="3" table:style-name="ce9">
            <text:p>3</text:p>
          </table:table-cell>
          <table:table-cell table:number-columns-repeated="4" table:style-name="ce10"/>
          <table:table-cell office:value-type="float" office:value="0" table:formula="of:=[.C7]*[.D7]*[.E7]*[.F7]" table:style-name="ce10">
            <text:p>0</text:p>
          </table:table-cell>
          <table:table-cell table:style-name="ce9"/>
          <table:table-cell table:style-name="ce37"/>
          <table:table-cell table:style-name="ce38"/>
          <table:table-cell table:style-name="ce12"/>
          <table:table-cell table:number-columns-repeated="16373"/>
        </table:table-row>
        <table:table-row table:style-name="ro1">
          <table:table-cell table:style-name="ce9"/>
          <table:table-cell office:value-type="float" office:value="4" table:style-name="ce9">
            <text:p>4</text:p>
          </table:table-cell>
          <table:table-cell table:number-columns-repeated="4" table:style-name="ce10"/>
          <table:table-cell office:value-type="float" office:value="0" table:formula="of:=[.C8]*[.D8]*[.E8]*[.F8]" table:style-name="ce10">
            <text:p>0</text:p>
          </table:table-cell>
          <table:table-cell table:style-name="ce9"/>
          <table:table-cell table:style-name="ce37"/>
          <table:table-cell table:style-name="ce38"/>
          <table:table-cell table:style-name="ce11"/>
          <table:table-cell table:number-columns-repeated="16373"/>
        </table:table-row>
        <table:table-row table:style-name="ro1">
          <table:table-cell table:style-name="ce9"/>
          <table:table-cell office:value-type="float" office:value="5" table:style-name="ce9">
            <text:p>5</text:p>
          </table:table-cell>
          <table:table-cell table:number-columns-repeated="4" table:style-name="ce10"/>
          <table:table-cell office:value-type="float" office:value="0" table:formula="of:=[.C9]*[.D9]*[.E9]*[.F9]" table:style-name="ce10">
            <text:p>0</text:p>
          </table:table-cell>
          <table:table-cell table:style-name="ce9"/>
          <table:table-cell table:style-name="ce37"/>
          <table:table-cell table:style-name="ce38"/>
          <table:table-cell table:style-name="ce11"/>
          <table:table-cell table:number-columns-repeated="16373"/>
        </table:table-row>
        <table:table-row table:style-name="ro1">
          <table:table-cell table:style-name="ce9"/>
          <table:table-cell office:value-type="float" office:value="6" table:style-name="ce9">
            <text:p>6</text:p>
          </table:table-cell>
          <table:table-cell table:number-columns-repeated="4" table:style-name="ce10"/>
          <table:table-cell office:value-type="float" office:value="0" table:formula="of:=[.C10]*[.D10]*[.E10]*[.F10]" table:style-name="ce10">
            <text:p>0</text:p>
          </table:table-cell>
          <table:table-cell table:style-name="ce9"/>
          <table:table-cell table:style-name="ce37"/>
          <table:table-cell table:style-name="ce38"/>
          <table:table-cell table:style-name="ce11"/>
          <table:table-cell table:number-columns-repeated="16373"/>
        </table:table-row>
        <table:table-row table:style-name="ro1">
          <table:table-cell table:style-name="ce9"/>
          <table:table-cell office:value-type="float" office:value="7" table:style-name="ce9">
            <text:p>7</text:p>
          </table:table-cell>
          <table:table-cell table:number-columns-repeated="4" table:style-name="ce10"/>
          <table:table-cell office:value-type="float" office:value="0" table:formula="of:=[.C11]*[.D11]*[.E11]*[.F11]" table:style-name="ce10">
            <text:p>0</text:p>
          </table:table-cell>
          <table:table-cell table:style-name="ce9"/>
          <table:table-cell table:style-name="ce37"/>
          <table:table-cell table:style-name="ce38"/>
          <table:table-cell table:style-name="ce11"/>
          <table:table-cell table:number-columns-repeated="16373"/>
        </table:table-row>
        <table:table-row table:style-name="ro1">
          <table:table-cell table:number-columns-repeated="5" table:style-name="ce1"/>
          <table:table-cell office:value-type="string" table:style-name="ce1">
            <text:p>合計</text:p>
          </table:table-cell>
          <table:table-cell office:value-type="float" office:value="10" table:formula="of:=SUM([.G4:.G11])" table:style-name="ce20">
            <text:p>10</text:p>
          </table:table-cell>
          <table:table-cell table:style-name="ce1"/>
          <table:table-cell table:style-name="ce39"/>
          <table:table-cell table:style-name="ce39"/>
          <table:table-cell table:number-columns-repeated="16374" table:style-name="ce1"/>
        </table:table-row>
        <table:table-row table:style-name="ro1">
          <table:table-cell office:value-type="string" table:style-name="ce1">
            <text:p>如欄位不足請自行增列</text:p>
          </table:table-cell>
          <table:table-cell table:number-columns-repeated="7" table:style-name="ce1"/>
          <table:table-cell table:style-name="ce39"/>
          <table:table-cell table:style-name="ce39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40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21">
            <text:p>具體績效填寫說明<text:span text:style-name="T7">：</text:span></text:p>
          </table:table-cell>
          <table:table-cell table:number-columns-repeated="7" table:style-name="ce1"/>
          <table:table-cell table:style-name="ce40"/>
          <table:table-cell table:style-name="ce40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4" table:style-name="ce25">
            <text:p>依序填寫－作者姓名(以＊註記該篇所有之通訊作者)、論文名稱、期刊名稱、卷數、頁數、發表年份，各篇點數計算式(依本辦法「附表一」計算)。請檢附期刊在該領域發表當年之<text:span text:style-name="T9">Ranking證明文件</text:span>、各篇<text:span text:style-name="T9">論文封面(Publication)</text:span>、<text:span text:style-name="T9">接受證明(Acceptance)</text:span>及<text:span text:style-name="T9">投稿證明(Submission)</text:span>。</text:p>
          </table:table-cell>
          <table:covered-table-cell table:number-columns-repeated="7"/>
          <table:table-cell table:style-name="ce40"/>
          <table:table-cell table:style-name="ce40"/>
          <table:table-cell table:number-columns-repeated="16374" table:style-name="ce1"/>
        </table:table-row>
        <table:table-row table:number-rows-repeated="3" table:style-name="ro1">
          <table:covered-table-cell/>
          <table:covered-table-cell table:number-columns-repeated="7"/>
          <table:table-cell table:style-name="ce40"/>
          <table:table-cell table:style-name="ce40"/>
          <table:table-cell table:number-columns-repeated="16374"/>
        </table:table-row>
        <table:table-row table:number-rows-repeated="1048557" table:style-name="ro1">
          <table:table-cell table:number-columns-repeated="8"/>
          <table:table-cell table:style-name="ce40"/>
          <table:table-cell table:style-name="ce40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-034932</meta:initial-creator>
    <dc:creator>Lesly Chen</dc:creator>
    <meta:creation-date>2022-11-15T07:40:03Z</meta:creation-date>
    <dc:date>2024-04-17T09:30:00Z</dc:date>
  </office:meta>
</office:document-meta>
</file>