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5756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2.1652in"/>
    </style:style>
    <style:style style:name="Table2" style:family="table">
      <style:table-properties style:width="6.6937in" fo:margin-left="0in" table:align="center"/>
    </style:style>
    <style:style style:name="TableRow7" style:family="table-row">
      <style:table-row-properties style:min-row-height="0.8659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end" fo:line-height="0.25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line-height="0.25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 fo:line-height="0.25in"/>
    </style:style>
    <style:style style:name="T12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7in" fo:text-indent="0.0833in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margin-top="0.127in" fo:text-indent="0.0833in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0833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984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7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.127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127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2.1652in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77" style:parent-style-name="內文" style:list-style-name="LFO1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125in" fo:margin-bottom="0.125in" fo:margin-left="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top="0.125in" fo:margin-bottom="0.125in" fo:text-indent="0.25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margin-top="0.125in" fo:margin-bottom="0.125in" fo:text-inden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list-style-name="LFO1" style:family="paragraph">
      <style:paragraph-properties fo:margin-top="0.125in" fo:margin-bottom="0.125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193in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外校參訪國立臺北科技大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歡迎<text:s text:c="2"/>貴校蒞臨本校參訪，煩請填寫下列資料，俾利本校提前安排，謝謝。</text:p>
            <text:p text:style-name="P10">臺北科大<text:s/>實習就業輔導組02-2771-2171<text:s/>分機<text:s/>1425</text:p>
            <text:p text:style-name="P11"><text:a xlink:href="mailto:chiao@ntut.edu.tw" office:target-frame-name="_top" xlink:show="replace"><text:span text:style-name="T12">chiao@ntut.edu.tw</text:span></text:a><text:span text:style-name="T13"><text:s/></text:span><text:span text:style-name="T14">陳巧潔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參訪時間</text:p>
          </table:table-cell>
          <table:table-cell table:style-name="TableCell23" table:number-columns-spanned="3">
            <text:p text:style-name="P24"><text:span text:style-name="T25"><text:s text:c="5"/></text:span><text:span text:style-name="T26">年</text:span><text:span text:style-name="T27"><text:s/></text:span><text:span text:style-name="T28"><text:s text:c="5"/></text:span><text:span text:style-name="T29">月</text:span><text:span text:style-name="T30"><text:s/></text:span><text:span text:style-name="T31"><text:s text:c="5"/></text:span><text:span text:style-name="T32">日</text:span><text:span text:style-name="T33"><text:s/></text:span><text:span text:style-name="T34">星期</text:span><text:span text:style-name="T35"><text:s/>____</text:span></text:p>
            <text:p text:style-name="P36"><text:span text:style-name="T37"><text:s text:c="5"/></text:span><text:span text:style-name="T38">時</text:span><text:span text:style-name="T39"><text:s/></text:span><text:span text:style-name="T40"><text:s text:c="5"/></text:span><text:span text:style-name="T41">分</text:span><text:span text:style-name="T42"><text:s text:c="2"/></text:span><text:span text:style-name="T43">～</text:span><text:span text:style-name="T44"><text:s text:c="2"/></text:span><text:span text:style-name="T45"><text:s text:c="5"/></text:span><text:span text:style-name="T46">時</text:span><text:span text:style-name="T47"><text:s/></text:span><text:span text:style-name="T48"><text:s text:c="5"/></text:span><text:span text:style-name="T49">分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參訪人數</text:p>
          </table:table-cell>
          <table:table-cell table:style-name="TableCell53" table:number-columns-spanned="3">
            <text:p text:style-name="P54"><text:span text:style-name="T55">老師</text:span><text:span text:style-name="T56"><text:s/></text:span><text:span text:style-name="T57"><text:s text:c="5"/></text:span><text:span text:style-name="T58">名</text:span><text:span text:style-name="T59"><text:s text:c="2"/></text:span><text:span text:style-name="T60">學生</text:span><text:span text:style-name="T61"><text:s/></text:span><text:span text:style-name="T62"><text:s text:c="5"/></text:span><text:span text:style-name="T63">名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至本校參訪學員的</text:p>
            <text:p text:style-name="P67">科別/年級/人數</text:p>
          </table:table-cell>
          <table:table-cell table:style-name="TableCell68" table:number-columns-spanned="3">
            <text:p text:style-name="P69">1. ________________________________</text:p>
            <text:p text:style-name="P70">2. ________________________________</text:p>
            <text:p text:style-name="P71">3. ________________________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欲參訪之系所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入學管道與獎勵措施</text:p>
              </text:list-item>
              <text:list-item>
                <text:p text:style-name="P77">系所(請填系所名稱)</text:p>
              </text:list-item>
            </text:list>
            <text:p text:style-name="P78"><text:span text:style-name="T79">1.<text:s/></text:span><text:span text:style-name="T80"><text:s text:c="15"/></text:span><text:span text:style-name="T81">(</text:span><text:span text:style-name="T82">系所</text:span><text:span text:style-name="T83">)</text:span></text:p>
            <text:p text:style-name="P84"><text:span text:style-name="T85">2.<text:s/></text:span><text:span text:style-name="T86"><text:s text:c="15"/></text:span><text:span text:style-name="T87">(</text:span><text:span text:style-name="T88">系所</text:span><text:span text:style-name="T89">)</text:span></text:p>
            <text:p text:style-name="P90"><text:span text:style-name="T91">3.<text:s/></text:span><text:span text:style-name="T92"><text:s text:c="15"/></text:span><text:span text:style-name="T93">(</text:span><text:span text:style-name="T94">系所</text:span><text:span text:style-name="T95">)</text:span></text:p>
            <text:list text:style-name="LFO1" text:continue-numbering="true">
              <text:list-item>
                <text:p text:style-name="P96"><text:span text:style-name="T97">其他</text:span>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聯絡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以下為本校回覆(請勿填寫)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時間規劃流程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歡迎 貴校蒞臨本校參訪，煩請填寫下列資料，俾利本校提前安排，謝謝</dc:title>
    <dc:subject/>
    <meta:initial-creator>wwwrnd</meta:initial-creator>
    <dc:creator>user</dc:creator>
    <meta:creation-date>2020-02-12T03:41:00Z</meta:creation-date>
    <dc:date>2020-12-02T06:37:00Z</dc:date>
    <meta:template xlink:href="Normal" xlink:type="simple"/>
    <meta:editing-cycles>4</meta:editing-cycles>
    <meta:editing-duration>PT300S</meta:editing-duration>
    <meta:document-statistic meta:page-count="1" meta:paragraph-count="1" meta:word-count="76" meta:character-count="512" meta:row-count="3" meta:non-whitespace-character-count="437"/>
  </office:meta>
</office:document-meta>
</file>