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2.352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2.077in" style:use-optimal-column-width="false"/>
    </style:style>
    <style:style style:name="Table2" style:family="table">
      <style:table-properties style:width="6.6937in" fo:margin-left="0in" table:align="center"/>
    </style:style>
    <style:style style:name="TableRow7" style:family="table-row">
      <style:table-row-properties style:min-row-height="0.8659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0" style:parent-style-name="Textbody" style:list-style-name="LFO1" style:family="paragraph">
      <style:paragraph-properties style:snap-to-layout-grid="false" fo:line-height="0.25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Textbody" style:list-style-name="LFO1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P19" style:parent-style-name="Textbody" style:list-style-name="LFO1" style:family="paragraph">
      <style:paragraph-properties style:snap-to-layout-grid="false" fo:line-height="0.25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list-style-name="LFO1" style:family="paragraph">
      <style:paragraph-properties style:snap-to-layout-grid="false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" style:parent-style-name="Textbody" style:list-style-name="LFO1" style:family="paragraph">
      <style:paragraph-properties style:snap-to-layout-grid="false" fo:line-height="0.25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Textbody" style:list-style-name="LFO1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40" style:parent-style-name="Textbody" style:family="paragraph">
      <style:paragraph-properties style:line-break="normal" style:snap-to-layout-grid="false" fo:text-align="end"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7083in" style:use-optimal-row-height="false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margin-top="0.127in" fo:text-indent="0.0833in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Textbody" style:family="paragraph">
      <style:paragraph-properties fo:margin-top="0.127in" fo:text-indent="0.0833in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indent="0.0833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5416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weight="bold" style:font-weight-asian="bold"/>
    </style:style>
    <style:style style:name="P108" style:parent-style-name="Textbody" style:family="paragraph">
      <style:text-properties style:font-name="標楷體" style:font-name-asian="標楷體" fo:font-weight="bold" style:font-weight-asian="bold"/>
    </style:style>
    <style:style style:name="P109" style:parent-style-name="Textbody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12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5416in" style:use-optimal-row-height="false"/>
    </style:style>
    <style:style style:name="P1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17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5416in" style:use-optimal-row-height="false"/>
    </style:style>
    <style:style style:name="TableCell11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23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24" style:parent-style-name="Textbody" style:family="paragraph">
      <style:paragraph-properties fo:line-height="0.347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外校參訪國立臺北科技大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歡迎<text:s text:c="2"/>貴校蒞臨本校參訪，以下為申請參訪注意事項：</text:p>
            <text:list text:style-name="LFO1" text:continue-numbering="true">
              <text:list-item>
                <text:p text:style-name="P10"><text:span text:style-name="T11">申請方式：請以</text:span><text:span text:style-name="T12">正式函文</text:span><text:span text:style-name="T13">至本校申請，並附件填寫本申請表，請</text:span><text:span text:style-name="T14">提前一個半月</text:span><text:span text:style-name="T15">申請，俾利本校提前安排。</text:span></text:p>
              </text:list-item>
              <text:list-item>
                <text:p text:style-name="P16"><text:span text:style-name="T17">接待對象：以高級中等學校（以下簡稱高中職）學生為原則，並以「班級」為接待導覽單位，</text:span><text:span text:style-name="T18">且需有高中職老師帶隊。</text:span></text:p>
              </text:list-item>
              <text:list-item>
                <text:p text:style-name="P19"><text:span text:style-name="T20">接待時間：以本校上課日之上午</text:span><text:span text:style-name="T21"><text:s/>10-12<text:s/></text:span><text:span text:style-name="T22">時、下午</text:span><text:span text:style-name="T23"><text:s/>2-4<text:s/></text:span><text:span text:style-name="T24">時為限；例假日、</text:span><text:span text:style-name="T25">12-3</text:span><text:span text:style-name="T26">月、</text:span><text:span text:style-name="T27">6-9</text:span><text:span text:style-name="T28">月期間則不予接待，但歡迎依各</text:span><text:span text:style-name="T29">場館規定自由參觀。為維護接待參訪品質及本校校園秩序，</text:span><text:span text:style-name="T30">本校保有視人力及空間狀況安排接待內容及是否接待之權利</text:span><text:span text:style-name="T31">。</text:span></text:p>
              </text:list-item>
              <text:list-item>
                <text:p text:style-name="P32"><text:span text:style-name="T33">接待評估及分工：指定單一系所參訪，請自行聯繫系所，並由該系所逕為評估及協助接待；若為跨多系所參訪需求，經本處實習就業輔導組協助統籌協調後，交由系所評估及協助接待；若需申請入學管道與獎勵措施說明，請自行洽詢本校教務處，或於函文註明需申請相關服務；</text:span><text:span text:style-name="T34">如若欲參訪非系所單位，請自行與該單位聯絡。</text:span></text:p>
              </text:list-item>
              <text:list-item>
                <text:p text:style-name="P35"><text:span text:style-name="T36">參訪高中職請依約定時間進行參訪，</text:span><text:span text:style-name="T37">恕不接受更改時間</text:span><text:span text:style-name="T38">。</text:span></text:p>
              </text:list-item>
              <text:list-item>
                <text:p text:style-name="P39">食宿請自理，並須自行負責參訪學生之車資、保險、餐費及安全等事宜。</text:p>
              </text:list-item>
            </text:list>
            <text:p text:style-name="P40"><text:span text:style-name="T41">臺北科大</text:span><text:span text:style-name="T42"><text:s/></text:span><text:span text:style-name="T43">實</text:span><text:span text:style-name="T44">習就業輔導</text:span><text:span text:style-name="T45">組</text:span><text:span text:style-name="T46"><text:s/>林小姐 分機 1432<text:s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參訪學校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參訪時間</text:p>
          </table:table-cell>
          <table:table-cell table:style-name="TableCell55" table:number-columns-spanned="3">
            <text:p text:style-name="P56"><text:span text:style-name="T57"><text:s text:c="5"/></text:span><text:span text:style-name="T58">年</text:span><text:span text:style-name="T59"><text:s/></text:span><text:span text:style-name="T60"><text:s text:c="5"/></text:span><text:span text:style-name="T61">月</text:span><text:span text:style-name="T62"><text:s/></text:span><text:span text:style-name="T63"><text:s text:c="5"/></text:span><text:span text:style-name="T64">日</text:span><text:span text:style-name="T65"><text:s/></text:span><text:span text:style-name="T66">星期</text:span><text:span text:style-name="T67"><text:s/>____</text:span></text:p>
            <text:p text:style-name="P68"><text:span text:style-name="T69"><text:s text:c="5"/></text:span><text:span text:style-name="T70">時</text:span><text:span text:style-name="T71"><text:s/></text:span><text:span text:style-name="T72"><text:s text:c="5"/></text:span><text:span text:style-name="T73">分</text:span><text:span text:style-name="T74"><text:s text:c="2"/></text:span><text:span text:style-name="T75">～</text:span><text:span text:style-name="T76"><text:s text:c="2"/></text:span><text:span text:style-name="T77"><text:s text:c="5"/></text:span><text:span text:style-name="T78">時</text:span><text:span text:style-name="T79"><text:s/></text:span><text:span text:style-name="T80"><text:s text:c="5"/></text:span><text:span text:style-name="T81">分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參訪人數</text:p>
          </table:table-cell>
          <table:table-cell table:style-name="TableCell85" table:number-columns-spanned="3">
            <text:p text:style-name="P86"><text:span text:style-name="T87">老師</text:span><text:span text:style-name="T88"><text:s/></text:span><text:span text:style-name="T89"><text:s text:c="5"/></text:span><text:span text:style-name="T90">名</text:span><text:span text:style-name="T91"><text:s text:c="2"/></text:span><text:span text:style-name="T92">學生</text:span><text:span text:style-name="T93"><text:s/></text:span><text:span text:style-name="T94"><text:s text:c="5"/></text:span><text:span text:style-name="T95">名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聯絡人/職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至本校參訪學員的</text:p>
            <text:p text:style-name="P108">科別/年級/人數及該班級學員欲參觀之系所</text:p>
            <text:p text:style-name="P109">(不同班級請分開填寫)</text:p>
          </table:table-cell>
          <table:table-cell table:style-name="TableCell110" table:number-columns-spanned="3">
            <text:p text:style-name="P111">1.________科______年級_______人</text:p>
            <text:p text:style-name="P112">欲參觀之系所:_____________________________________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2.________科______年級_______人<text:s/></text:p>
            <text:p text:style-name="P117">欲參觀之系所:_____________________________________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>3.________科______年級_______人<text:s/></text:p>
            <text:p text:style-name="P123">欲參觀之系所:_____________________________________</text:p>
            <text:p text:style-name="P124">(本表不敷使用時請自行增加欄位)</text:p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歡迎 貴校蒞臨本校參訪，煩請填寫下列資料，俾利本校提前安排，謝謝</dc:title>
    <dc:subject/>
    <meta:initial-creator>wwwrnd</meta:initial-creator>
    <dc:creator>User-034475</dc:creator>
    <meta:creation-date>2023-05-11T08:23:00Z</meta:creation-date>
    <dc:date>2023-11-03T03:19:00Z</dc:date>
    <meta:print-date>2023-05-12T02:52:00Z</meta:print-date>
    <meta:template xlink:href="Normal" xlink:type="simple"/>
    <meta:editing-cycles>15</meta:editing-cycles>
    <meta:editing-duration>PT1680S</meta:editing-duration>
    <meta:document-statistic meta:page-count="1" meta:paragraph-count="1" meta:word-count="132" meta:character-count="888" meta:row-count="6" meta:non-whitespace-character-count="757"/>
  </office:meta>
</office:document-meta>
</file>