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" style:parent-style-name="預設段落字型" style:family="text">
      <style:text-properties style:font-name="華康儷粗黑" style:font-name-asian="標楷體" style:font-name-complex="細明體, MingLiU" style:font-weight-complex="bold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20" style:family="table-column">
      <style:table-column-properties style:column-width="0.951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2.1062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1.5548in" style:use-optimal-column-width="false"/>
    </style:style>
    <style:style style:name="Table19" style:family="table">
      <style:table-properties style:width="5.9708in" fo:margin-left="-0.0854in" table:align="left"/>
    </style:style>
    <style:style style:name="TableRow25" style:family="table-row">
      <style:table-row-properties style:min-row-height="0.2409in"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24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244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15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315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top="0.05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82" style:family="table-row">
      <style:table-row-properties style:min-row-height="0.3173in" style:use-optimal-row-height="false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3.5pt" style:font-size-asian="13.5pt" style:font-size-complex="13.5pt"/>
    </style:style>
    <style:style style:name="P8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3.5pt" style:font-size-asian="13.5pt" style:font-size-complex="13.5pt"/>
    </style:style>
    <style:style style:name="TableRow86" style:family="table-row">
      <style:table-row-properties style:min-row-height="0.2409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1.1993in" style:use-optimal-row-height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2979in" style:use-optimal-row-height="false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3">國立</text:span><text:span text:style-name="T14">臺</text:span><text:span text:style-name="T15">北科技大學</text:span></text:p>
      <text:p text:style-name="P16">研發處就輔組資料調閱申請表</text:p>
      <text:p text:style-name="Standard"><text:span text:style-name="T17">申請日期</text:span><text:span text:style-name="T18">：　　　　　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(一)申請單位填寫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資料申請事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單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資料使用期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申請人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聯絡分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申請人信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資料申請途徑</text:p>
          </table:table-cell>
          <table:covered-table-cell/>
          <table:table-cell table:style-name="TableCell59" table:number-columns-spanned="3">
            <text:p text:style-name="P60">□蒐集□使用□複製□交換□其他__________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資料途徑</text:p>
          </table:table-cell>
          <table:covered-table-cell/>
          <table:table-cell table:style-name="TableCell64" table:number-columns-spanned="3">
            <text:p text:style-name="P65">□公開(填寫計劃書或對外使用) □僅校內使用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需求說明（申請目的</text:span><text:span text:style-name="T70">、</text:span><text:span text:style-name="T71">用途</text:span><text:span text:style-name="T72">、</text:span><text:span text:style-name="T73">內容）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申請人核章<text:s text:c="18"/>申請單位主管核章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(二)研發處<text:s/>填寫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收件日期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核狀況</text:p>
          </table:table-cell>
          <table:table-cell table:style-name="TableCell97" table:number-columns-spanned="4">
            <text:p text:style-name="P98">□通過<text:s/>□調整<text:s/>□其他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評估結果/建議事項</text:p>
            <text:p text:style-name="P102"/>
            <text:p text:style-name="P103"/>
            <text:p text:style-name="P104"><text:s text:c="35"/></text:p>
            <text:p text:style-name="P105"><text:s text:c="40"/>負責人員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組長核章<text:s text:c="20"/>單位主管核章</text:p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註1.請預留資料處理時間，本處將視資料調閱的內容，回電或致信給申請者，</text:p>
      <text:p text:style-name="Standard"><text:span text:style-name="T111"><text:s text:c="4"/></text:span><text:span text:style-name="T112">確認資料回復的確切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font-name="Times New Roman" style:font-name-asian="新細明體, PMingLiU" style:font-name-complex="Times New Roman" style:use-window-font-color="true" style:letter-kerning="true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□</text:span><text:span text:style-name="T7">敏感</text:span><text:span text:style-name="T8">□</text:span><text:span text:style-name="T9">一般</text:span><text:span text:style-name="T10"><text:s text:c="2"/></text:span></text:p>
      </style:header>
      <style:footer>
        <text:p text:style-name="P11"><text:tab/><text:span text:style-name="T12">2021.12(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description/>
    <dc:subject/>
    <meta:initial-creator>kjy</meta:initial-creator>
    <dc:creator>LINDA</dc:creator>
    <meta:creation-date>2010-07-15T11:08:00Z</meta:creation-date>
    <dc:date>2021-12-29T09:06:00Z</dc:date>
    <meta:print-date>2010-10-25T17:46:00Z</meta:print-date>
    <meta:template xlink:href="Normal" xlink:type="simple"/>
    <meta:editing-cycles>48</meta:editing-cycles>
    <meta:editing-duration>PT10980S</meta:editing-duration>
    <meta:document-statistic meta:page-count="1" meta:paragraph-count="1" meta:word-count="64" meta:character-count="429" meta:row-count="3" meta:non-whitespace-character-count="366"/>
  </office:meta>
</office:document-meta>
</file>