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7" style:parent-style-name="Default" style:list-style-name="LFO1" style:family="paragraph">
      <style:paragraph-properties style:snap-to-layout-grid="false" fo:line-height="0.25in" fo:margin-left="0.727in" fo:text-indent="-0.3937in">
        <style:tab-stops>
          <style:tab-stop style:type="left" style:position="-0.3333in"/>
        </style:tab-stops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3pt"/>
    </style:style>
    <style:style style:name="P10" style:parent-style-name="Default" style:list-style-name="LFO1" style:family="paragraph">
      <style:paragraph-properties style:snap-to-layout-grid="false" fo:line-height="0.25in" fo:margin-left="0.727in" fo:text-indent="-0.3937in">
        <style:tab-stops>
          <style:tab-stop style:type="left" style:position="-0.3333in"/>
        </style:tab-stops>
      </style:paragraph-properties>
      <style:text-properties fo:font-size="14pt" style:font-size-asian="14pt" style:font-size-complex="13pt"/>
    </style:style>
    <style:style style:name="P11" style:parent-style-name="Default" style:list-style-name="LFO1" style:family="paragraph">
      <style:paragraph-properties style:snap-to-layout-grid="false" fo:margin-bottom="0.125in" fo:line-height="0.25in" fo:margin-left="0.727in" fo:text-indent="-0.3937in">
        <style:tab-stops>
          <style:tab-stop style:type="left" style:position="-0.3333in"/>
        </style:tab-stops>
      </style:paragraph-properties>
      <style:text-properties fo:font-size="14pt" style:font-size-asian="14pt" style:font-size-complex="13pt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4.5277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justify">
        <style:tab-stops>
          <style:tab-stop style:type="left" style:position="0.7708in"/>
        </style:tab-stops>
      </style:paragraph-properties>
    </style:style>
    <style:style style:name="T23" style:parent-style-name="預設段落字型" style:family="text">
      <style:text-properties fo:font-size="14pt" style:font-size-asian="14pt" style:font-size-complex="11.5pt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P26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P27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P28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29" style:family="table-row">
      <style:table-row-properties style:min-row-height="0.7083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fo:font-size="14pt" style:font-size-asian="14pt" style:font-size-complex="13pt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34" style:family="table-row">
      <style:table-row-properties style:min-row-height="0.7083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 style:font-size-complex="11.5pt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fo:font-size="14pt" style:font-size-asian="14pt" style:font-size-complex="13pt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3pt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fo:font-size="14pt" style:font-size-asian="14pt" style:font-size-complex="13pt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fo:font-size="14pt" style:font-size-asian="14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size="14pt" style:font-size-asian="14pt" style:font-size-complex="13pt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3pt"/>
    </style:style>
    <style:style style:name="P65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61255698"/><text:span text:style-name="T2"><draw:frame draw:z-index="251683840" draw:id="id0" draw:style-name="a0" draw:name="文字方塊 6" text:anchor-type="paragraph" svg:x="0in" svg:y="-0.40208in" svg:width="0.72639in" svg:height="0.37639in" style:rel-width="scale" style:rel-height="scale"><draw:text-box><text:p text:style-name="內文">附件4</text:p></draw:text-box><svg:title/><svg:desc/></draw:frame></text:span></text:p>
      <text:p text:style-name="P3"><text:span text:style-name="T4">國立臺北科技大學補助沃課</text:span><text:span text:style-name="T5">SHOP</text:span><text:span text:style-name="T6">推廣彈性學習經費編列注意事項</text:span></text:p>
      <text:list text:style-name="LFO1" text:continue-numbering="true">
        <text:list-item>
          <text:p text:style-name="P7"><text:span text:style-name="T8">依照</text:span><text:span text:style-name="T9">「教育部補助及委辦計畫經費編列基準表」業務費之規定編列各程序所需經費。</text:span></text:p>
        </text:list-item>
        <text:list-item>
          <text:p text:style-name="P10">計畫經費編列表中的各項經費【說明欄】，說明經費用途、計算公式分別列明。</text:p>
        </text:list-item>
        <text:list-item>
          <text:p text:style-name="P11">各經費項目編列說明及計算公式如下：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經費項目</text:p>
          </table:table-cell>
          <table:table-cell table:style-name="TableCell18">
            <text:p text:style-name="P19">【說明欄】<text:s/>/<text:s/>填寫注意事項</text:p>
          </table:table-cell>
        </table:table-row>
        <table:table-row table:style-name="TableRow20">
          <table:table-cell table:style-name="TableCell21">
            <text:p text:style-name="P22"><text:span text:style-name="T23">講座鐘點費</text:span></text:p>
          </table:table-cell>
          <table:table-cell table:style-name="TableCell24">
            <text:p text:style-name="P25">1.外聘專家學者$2000元/時。</text:p>
            <text:p text:style-name="P26">2.國際專家學者$2400元/時。</text:p>
            <text:p text:style-name="P27">3.校內教師$1000元/時（不列入教師授課鐘點時數）。</text:p>
            <text:p text:style-name="P28">4.講座助理鐘點費$500/時。</text:p>
          </table:table-cell>
        </table:table-row>
        <table:table-row table:style-name="TableRow29">
          <table:table-cell table:style-name="TableCell30">
            <text:p text:style-name="P31">旅運費</text:p>
          </table:table-cell>
          <table:table-cell table:style-name="TableCell32">
            <text:p text:style-name="P33">請參照【國內出差旅費報支要點】之規定，並附上收據及相關書據。</text:p>
          </table:table-cell>
        </table:table-row>
        <table:table-row table:style-name="TableRow34">
          <table:table-cell table:style-name="TableCell35">
            <text:p text:style-name="P36"><text:span text:style-name="T37">出席費</text:span></text:p>
          </table:table-cell>
          <table:table-cell table:style-name="TableCell38">
            <text:p text:style-name="P39">聘請業界專家到校參與計畫相關活動、會議與競賽所支付之業界專家出席費$2000元/次。</text:p>
          </table:table-cell>
        </table:table-row>
        <table:table-row table:style-name="TableRow40">
          <table:table-cell table:style-name="TableCell41">
            <text:p text:style-name="P42">材料費</text:p>
          </table:table-cell>
          <table:table-cell table:style-name="TableCell43">
            <text:p text:style-name="P44">請參照【教育部補助及委辦計畫經費編列基準表】之規定，並附上說明。</text:p>
          </table:table-cell>
        </table:table-row>
        <table:table-row table:style-name="TableRow45">
          <table:table-cell table:style-name="TableCell46">
            <text:p text:style-name="P47">印刷費</text:p>
          </table:table-cell>
          <table:table-cell table:style-name="TableCell48">
            <text:p text:style-name="P49">請參照【教育部補助及委辦計畫經費編列基準表】之規定，並附上樣章。</text:p>
          </table:table-cell>
        </table:table-row>
        <table:table-row table:style-name="TableRow50">
          <table:table-cell table:style-name="TableCell51">
            <text:p text:style-name="P52">學生保險費</text:p>
          </table:table-cell>
          <table:table-cell table:style-name="TableCell53">
            <text:p text:style-name="P54">學生實習意外保險投保費用，列明計算公式實習類型保險費、實習學生人數。</text:p>
          </table:table-cell>
        </table:table-row>
        <table:table-row table:style-name="TableRow55">
          <table:table-cell table:style-name="TableCell56">
            <text:p text:style-name="P57">二代健保（補充保費）</text:p>
          </table:table-cell>
          <table:table-cell table:style-name="TableCell58">
            <text:p text:style-name="P59">二代健保單位負擔金額=講座鐘點費、出席費等支給業界專家相關所得費用的1.91%。</text:p>
          </table:table-cell>
        </table:table-row>
        <table:table-row table:style-name="TableRow60">
          <table:table-cell table:style-name="TableCell61">
            <text:p text:style-name="P62">雜支</text:p>
          </table:table-cell>
          <table:table-cell table:style-name="TableCell63">
            <text:p text:style-name="P64">所需金額款項分別列明（不得超過該程序補助款6%）。</text:p>
          </table:table-cell>
        </table:table-row>
      </table:table>
      <text:h text:style-name="P65" text:outline-level="2"><text:bookmark-end text:name="_Hlk61255698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d User</meta:initial-creator>
    <dc:creator>User-038392</dc:creator>
    <meta:creation-date>2023-09-25T07:37:00Z</meta:creation-date>
    <dc:date>2023-09-25T07:42:00Z</dc:date>
    <meta:print-date>2023-09-25T07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7" meta:character-count="520" meta:row-count="3" meta:non-whitespace-character-count="444"/>
  </office:meta>
</office:document-meta>
</file>