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TableColumn5" style:family="table-column">
      <style:table-column-properties style:column-width="1.0805in" style:use-optimal-column-width="false"/>
    </style:style>
    <style:style style:name="TableColumn6" style:family="table-column">
      <style:table-column-properties style:column-width="2.0694in" style:use-optimal-column-width="false"/>
    </style:style>
    <style:style style:name="TableColumn7" style:family="table-column">
      <style:table-column-properties style:column-width="1.1076in" style:use-optimal-column-width="false"/>
    </style:style>
    <style:style style:name="TableColumn8" style:family="table-column">
      <style:table-column-properties style:column-width="2.4361in" style:use-optimal-column-width="false"/>
    </style:style>
    <style:style style:name="Table4" style:family="table">
      <style:table-properties style:width="6.6937in" fo:margin-left="-0.0055in" table:align="left"/>
    </style:style>
    <style:style style:name="TableRow9" style:family="table-row">
      <style:table-row-properties style:min-row-height="0.5902in" style:use-optimal-row-height="false"/>
    </style:style>
    <style:style style:name="TableCell10" style:family="table-cell">
      <style:table-cell-properties fo:border="0.0104in outset #000000" fo:background-color="#E5DFEC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style:snap-to-layout-grid="false" fo:text-align="justify" style:line-height-at-least="0.1666in" fo:text-inden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="0.0104in outset #000000" fo:background-color="#E5DFEC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0" style:family="table-cell">
      <style:table-cell-properties fo:border="0.0104in outset #000000" fo:background-color="#E5DFEC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text-align="center" style:line-height-at-least="0.2222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="0.0104in outset #000000" fo:background-color="#E5DFEC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style:snap-to-layout-grid="false" fo:text-align="center" style:line-height-at-least="0.1666in"/>
    </style:style>
    <style:style style:name="T4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style:vertical-align="baseline" fo:margin-left="0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5902in" style:use-optimal-row-height="false"/>
    </style:style>
    <style:style style:name="TableCell6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text-align="center" style:vertical-align="baseline"/>
    </style:style>
    <style:style style:name="T7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72" style:family="table-row">
      <style:table-row-properties style:min-row-height="3.1569in" style:use-optimal-row-height="false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text-align="justify" style:vertical-align="baseline" fo:margin-left="0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Hlk61255698"/><text:span text:style-name="T2"><draw:frame draw:z-index="251687936" draw:id="id0" draw:style-name="a0" draw:name="文字方塊 4" text:anchor-type="paragraph" svg:x="0in" svg:y="-0.40694in" svg:width="0.72639in" svg:height="0.37639in" style:rel-width="scale" style:rel-height="scale"><draw:text-box><text:p text:style-name="內文">附件1</text:p></draw:text-box><svg:title/><svg:desc/></draw:frame></text:span><text:span text:style-name="T3">講師基本資料表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所屬系所</text:p>
            <text:p text:style-name="P17">或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開課型態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課程形成</text:p>
          </table:table-cell>
          <table:table-cell table:style-name="TableCell27" table:number-columns-spanned="3">
            <text:p text:style-name="P28"><text:span text:style-name="T29">□</text:span><text:span text:style-name="T30"><text:s/></text:span><text:span text:style-name="T31">學生提出</text:span><text:span text:style-name="T32"><text:s text:c="6"/></text:span><text:span text:style-name="T33">□<text:s/></text:span><text:span text:style-name="T34">教師提出</text:span><text:span text:style-name="T35"><text:s text:c="6"/></text:span><text:span text:style-name="T36">□<text:s/></text:span><text:span text:style-name="T37">課程</text:span><text:span text:style-name="T38">邀請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教師基本資料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授課</text:p>
            <text:p text:style-name="P46">教師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3">
            <text:p text:style-name="P50">/講師照片</text:p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Email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職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職務經歷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</table:table>
      <text:p text:style-name="P75"><text:bookmark-end text:name="_Hlk6125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style:text-line-through-type="none" style:use-window-font-color="true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nd User</meta:initial-creator>
    <dc:creator>User-038392</dc:creator>
    <meta:creation-date>2023-09-25T07:13:00Z</meta:creation-date>
    <dc:date>2023-09-25T07:13:00Z</dc:date>
    <meta:print-date>2023-09-25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