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0173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7395in"/>
    </style:style>
    <style:style style:name="TableColumn9" style:family="table-column">
      <style:table-column-properties style:column-width="0.6506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4125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 style:min-row-height="0.761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7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92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77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7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94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4.4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7" text:anchor-type="paragraph" svg:x="5.80833in" svg:y="-0.38819in" svg:width="0.72639in" svg:height="0.37639in" style:rel-width="scale" style:rel-height="scale"><draw:text-box><text:p text:style-name="內文">附件6</text:p></draw:text-box><svg:title/><svg:desc/></draw:frame></text:span></text:p>
      <text:p text:style-name="P3"><text:span text:style-name="T4">退費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系級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銀行代碼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銀行帳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報名課程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退費金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因退費流程佐證資料所需，請提供存摺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style:text-line-through-type="none" style:use-window-font-color="true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nd User</meta:initial-creator>
    <dc:creator>User-038392</dc:creator>
    <meta:creation-date>2023-09-25T07:41:00Z</meta:creation-date>
    <dc:date>2023-09-25T07:41:00Z</dc:date>
    <meta:print-date>2023-09-25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5" meta:row-count="1" meta:non-whitespace-character-count="74"/>
  </office:meta>
</office:document-meta>
</file>