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TableColumn5" style:family="table-column">
      <style:table-column-properties style:column-width="1.3729in" style:use-optimal-column-width="false"/>
    </style:style>
    <style:style style:name="TableColumn6" style:family="table-column">
      <style:table-column-properties style:column-width="2.1673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1.3791in" style:use-optimal-column-width="false"/>
    </style:style>
    <style:style style:name="Table4" style:family="table">
      <style:table-properties style:width="7.0847in" fo:margin-left="0in" table:align="lef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="0.0104in outset #000000" fo:background-color="#DAEEF3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style:snap-to-layout-grid="false" fo:text-align="center" style:line-height-at-least="0.1666in"/>
    </style:style>
    <style:style style:name="T12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style:letter-kerning="false" fo:font-size="16pt" style:font-size-asian="16pt" style:font-size-complex="14pt"/>
    </style:style>
    <style:style style:name="TableRow19" style:family="table-row">
      <style:table-row-properties style:min-row-height="0.7875in" style:use-optimal-row-height="false"/>
    </style:style>
    <style:style style:name="TableCell20" style:family="table-cell">
      <style:table-cell-properties fo:border="0.0104in outset #000000" fo:background-color="#DAEEF3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snap-to-layout-grid="false" fo:text-align="justify" style:line-height-at-least="0.1666in" fo:margin-left="0.0833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4" style:family="table-row">
      <style:table-row-properties style:min-row-height="0.7875in" style:use-optimal-row-height="false"/>
    </style:style>
    <style:style style:name="TableCell25" style:family="table-cell">
      <style:table-cell-properties fo:border="0.0104in outset #000000" fo:background-color="#DAEEF3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style:snap-to-layout-grid="false" fo:text-align="justify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104in outset #000000" fo:background-color="#DAEEF3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4" style:family="table-cell">
      <style:table-cell-properties fo:border="0.0104in outset #000000" style:writing-mode="lr-tb" style:vertical-align="bottom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style:snap-to-layout-grid="false" fo:text-align="center" style:line-height-at-least="0.1666in" fo:margin-left="0.083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center" style:line-height-at-least="0.1666in" fo:margin-lef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8" style:family="table-cell">
      <style:table-cell-properties fo:border="0.0104in outset #000000" style:writing-mode="lr-tb" style:vertical-align="bottom" fo:padding-top="0.0104in" fo:padding-left="0.0104in" fo:padding-bottom="0.0104in" fo:padding-right="0.0104in"/>
    </style:style>
    <style:style style:name="P3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center" style:line-height-at-least="0.1666in" fo:margin-lef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104in outset #000000" style:writing-mode="lr-tb" style:vertical-align="bottom" fo:padding-top="0.0104in" fo:padding-left="0.0104in" fo:padding-bottom="0.0104in" fo:padding-right="0.0104in"/>
    </style:style>
    <style:style style:name="P4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center" style:line-height-at-least="0.1666in" fo:margin-lef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46" style:family="table-row">
      <style:table-row-properties style:min-row-height="0.7875in" style:use-optimal-row-height="false"/>
    </style:style>
    <style:style style:name="P4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style:snap-to-layout-grid="false" fo:text-align="justify" fo:line-height="0.25in" fo:margin-left="0.113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line-height="0.25in" fo:margin-left="0.113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justify" fo:line-height="0.25in" fo:margin-left="0.113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2" style:parent-style-name="清單段落" style:family="paragraph">
      <style:paragraph-properties fo:widows="2" fo:orphans="2" style:snap-to-layout-grid="false" fo:text-align="justify" fo:line-height="0.25in" fo:margin-left="0.113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3" style:parent-style-name="清單段落" style:family="paragraph">
      <style:paragraph-properties fo:widows="2" fo:orphans="2" style:snap-to-layout-grid="false" fo:text-align="justify" fo:line-height="0.25in" fo:margin-left="0.113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text-align="justify" fo:line-height="0.25in" fo:margin-left="0.113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5" style:parent-style-name="清單段落" style:family="paragraph">
      <style:paragraph-properties fo:widows="2" fo:orphans="2" style:snap-to-layout-grid="false" fo:text-align="justify" fo:line-height="0.25in" fo:margin-left="0.113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6" style:parent-style-name="清單段落" style:family="paragraph">
      <style:paragraph-properties fo:widows="2" fo:orphans="2" style:snap-to-layout-grid="false" fo:text-align="justify" fo:line-height="0.25in" fo:margin-left="0.1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清單段落" style:family="paragraph">
      <style:paragraph-properties fo:widows="2" fo:orphans="2" style:snap-to-layout-grid="false" fo:line-height="0.25in" fo:margin-left="0.097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1" style:parent-style-name="清單段落" style:family="paragraph">
      <style:paragraph-properties fo:widows="2" fo:orphans="2" style:snap-to-layout-grid="false" fo:line-height="0.25in" fo:margin-left="0.097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line-height="0.25in" fo:margin-left="0.097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3" style:parent-style-name="清單段落" style:family="paragraph">
      <style:paragraph-properties fo:widows="2" fo:orphans="2" style:snap-to-layout-grid="false" fo:line-height="0.25in" fo:margin-left="0.097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line-height="0.25in" fo:margin-left="0.097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line-height="0.25in" fo:margin-left="0.097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style:snap-to-layout-grid="false" fo:line-height="0.25in" fo:margin-left="0.0666in" fo:text-indent="0.0972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line-height="0.25in" fo:margin-left="0.0666in" fo:text-indent="0.0972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line-height="0.25in" fo:margin-left="0.0666in" fo:text-indent="0.0972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line-height="0.25in" fo:margin-left="0.0666in" fo:text-indent="0.0972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line-height="0.25in" fo:margin-left="0.0666in" fo:text-indent="0.0972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line-height="0.25in" fo:margin-left="0.0666in" fo:text-indent="0.0972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line-height="0.25in" fo:margin-left="0.0666in" fo:text-indent="0.0972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line-height="0.25in" fo:margin-left="0.0833in" fo:text-indent="0.0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="0.0104in outset #000000" fo:background-color="#DAEEF3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style:snap-to-layout-grid="false" fo:text-align="justify" style:line-height-at-least="0.2777in" fo:margin-left="0.0833in">
        <style:tab-stops>
          <style:tab-stop style:type="left" style:position="0.5875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84" style:family="table-row">
      <style:table-row-properties style:min-row-height="0.6215in" style:use-optimal-row-height="false"/>
    </style:style>
    <style:style style:name="TableCell85" style:family="table-cell">
      <style:table-cell-properties fo:border="0.0104in outset #000000" fo:background-color="#DAEEF3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style:snap-to-layout-grid="false" fo:text-align="center" style:line-height-at-least="0.1666in"/>
    </style:style>
    <style:style style:name="T8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style:snap-to-layout-grid="false" fo:text-align="justify" style:line-height-at-least="0.1666in" fo:margin-left="0.0833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91" style:family="table-row">
      <style:table-row-properties style:min-row-height="0.6326in" style:use-optimal-row-height="false"/>
    </style:style>
    <style:style style:name="TableCell92" style:family="table-cell">
      <style:table-cell-properties fo:border="0.0104in outset #000000" fo:background-color="#DAEEF3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style:snap-to-layout-grid="false" fo:text-align="justify" style:line-height-at-least="0.2777in" fo:margin-left="0.0833in" fo:margin-right="0.0833in">
        <style:tab-stops>
          <style:tab-stop style:type="left" style:position="0.5875in"/>
        </style:tab-stops>
      </style:paragraph-properties>
      <style:text-properties style:font-name="Times New Roman" style:font-name-asian="標楷體" style:font-size-complex="12pt"/>
    </style:style>
    <style:style style:name="TableRow96" style:family="table-row">
      <style:table-row-properties style:min-row-height="0.4263in" style:use-optimal-row-height="false"/>
    </style:style>
    <style:style style:name="TableCell97" style:family="table-cell">
      <style:table-cell-properties fo:border="0.0104in outset #000000" fo:background-color="#DAEEF3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center" fo:line-height="115%"/>
    </style:style>
    <style:style style:name="T9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style:snap-to-layout-grid="false" fo:text-align="justify" style:line-height-at-least="0.2777in" fo:margin-left="0.0833in" fo:margin-right="0.0833in">
        <style:tab-stops>
          <style:tab-stop style:type="left" style:position="0.5875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Row102" style:family="table-row">
      <style:table-row-properties style:min-row-height="1.0506in" style:use-optimal-row-height="false"/>
    </style:style>
    <style:style style:name="TableCell103" style:family="table-cell">
      <style:table-cell-properties fo:border="0.0104in outset #000000" fo:background-color="#DAEEF3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10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06" style:parent-style-name="清單段落" style:family="paragraph">
      <style:paragraph-properties style:snap-to-layout-grid="false" fo:text-align="justify" fo:margin-top="0.125in" style:line-height-at-least="0.2777in" fo:margin-left="0.0833in">
        <style:tab-stops/>
      </style:paragraph-properties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P109" style:parent-style-name="內文" style:family="paragraph">
      <style:paragraph-properties fo:widows="2" fo:orphans="2" fo:text-align="end"/>
      <style:text-properties style:font-name="Times New Roman" style:font-name-asian="標楷體" fo:font-size="14pt" style:font-size-asian="14pt" style:font-size-complex="14pt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0.5902in" style:use-optimal-column-width="false"/>
    </style:style>
    <style:style style:name="TableColumn114" style:family="table-column">
      <style:table-column-properties style:column-width="2.5604in" style:use-optimal-column-width="false"/>
    </style:style>
    <style:style style:name="TableColumn115" style:family="table-column">
      <style:table-column-properties style:column-width="1.575in" style:use-optimal-column-width="false"/>
    </style:style>
    <style:style style:name="Table110" style:family="table">
      <style:table-properties style:width="6.8909in" fo:margin-left="0in" table:align="lef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104in outset #000000" fo:background-color="#DAEEF3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 fo:line-height="115%">
        <style:tab-stops>
          <style:tab-stop style:type="left" style:position="0.670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text-align="center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center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justify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3937in" style:use-optimal-row-height="false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justify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3937in" style:use-optimal-row-height="false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text-align="justify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 style:min-row-height="0.3937in" style:use-optimal-row-height="false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text-align="center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justify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text-align="justify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3937in" style:use-optimal-row-height="false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text-align="center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style:snap-to-layout-grid="false" fo:text-align="center" style:line-height-at-least="0.2777in">
        <style:tab-stops>
          <style:tab-stop style:type="left" style:position="0.6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justify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1604in" style:use-optimal-row-height="false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style:snap-to-layout-grid="false" fo:text-align="center" style:line-height-at-least="0.2777in">
        <style:tab-stops>
          <style:tab-stop style:type="left" style:position="0.6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text-align="justify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03" style:family="table-row">
      <style:table-row-properties style:min-row-height="0.3937in" style:use-optimal-row-height="false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text-align="center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style:snap-to-layout-grid="false" fo:text-align="center" style:line-height-at-least="0.2777in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text-align="justify" fo:line-height="115%">
        <style:tab-stops>
          <style:tab-stop style:type="left" style:position="0.67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text-align="center" fo:line-height="115%">
        <style:tab-stops>
          <style:tab-stop style:type="left" style:position="0.6708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61255698"/><text:span text:style-name="T2"><draw:frame draw:z-index="251677696" draw:id="id0" draw:style-name="a0" draw:name="文字方塊 1" text:anchor-type="paragraph" svg:x="5.75in" svg:y="-0.41806in" svg:width="0.72639in" svg:height="0.37639in" style:rel-width="scale" style:rel-height="scale"><draw:text-box><text:p text:style-name="內文">附件2</text:p></draw:text-box><svg:title/><svg:desc/></draw:frame></text:span><text:span text:style-name="T3">課程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課</text:span><text:span text:style-name="T13"><text:s text:c="2"/></text:span><text:span text:style-name="T14">程</text:span><text:span text:style-name="T15"><text:s text:c="2"/></text:span><text:span text:style-name="T16">資</text:span><text:span text:style-name="T17"><text:s text:c="2"/></text:span><text:span text:style-name="T18">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課程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需求教具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符合屬性</text:p>
            <text:p text:style-name="P32"><text:span text:style-name="T33">（必選）</text:span></text:p>
          </table:table-cell>
          <table:table-cell table:style-name="TableCell34">
            <text:p text:style-name="P35">職場共通職能</text:p>
            <text:p text:style-name="P36"><text:span text:style-name="T37">（可複選）</text:span></text:p>
          </table:table-cell>
          <table:table-cell table:style-name="TableCell38">
            <text:p text:style-name="P39">品德教育</text:p>
            <text:p text:style-name="P40"><text:span text:style-name="T41">（可複選）</text:span></text:p>
          </table:table-cell>
          <table:table-cell table:style-name="TableCell42">
            <text:p text:style-name="P43">課程類型</text:p>
            <text:p text:style-name="P44"><text:span text:style-name="T45">（擇一）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溝通表達</text:p>
            <text:p text:style-name="P50">□問題解決</text:p>
            <text:p text:style-name="P51">□持續學習</text:p>
            <text:p text:style-name="P52">□創新</text:p>
            <text:p text:style-name="P53">□人際互動</text:p>
            <text:p text:style-name="P54">□工作責任及紀律</text:p>
            <text:p text:style-name="P55">□團隊合作</text:p>
            <text:p text:style-name="P56"><text:span text:style-name="T57">□</text:span><text:span text:style-name="T58">資訊科技應用</text:span></text:p>
          </table:table-cell>
          <table:table-cell table:style-name="TableCell59">
            <text:p text:style-name="P60">□典範學習</text:p>
            <text:p text:style-name="P61">□啟發思辨</text:p>
            <text:p text:style-name="P62">□勸勉激勵</text:p>
            <text:p text:style-name="P63">□環境形塑</text:p>
            <text:p text:style-name="P64">□體驗反思</text:p>
            <text:p text:style-name="P65">□正向期許</text:p>
          </table:table-cell>
          <table:table-cell table:style-name="TableCell66">
            <text:p text:style-name="P67">□科<text:s text:c="2"/>技</text:p>
            <text:p text:style-name="P68">□生<text:s text:c="2"/>活</text:p>
            <text:p text:style-name="P69">□運<text:s text:c="2"/>動</text:p>
            <text:p text:style-name="P70">□手<text:s text:c="2"/>作</text:p>
            <text:p text:style-name="P71">□程<text:s text:c="2"/>式</text:p>
            <text:p text:style-name="P72">□語<text:s text:c="2"/>言</text:p>
            <text:p text:style-name="P73">□商<text:s text:c="2"/>業</text:p>
            <text:p text:style-name="P74"><text:span text:style-name="T75">□</text:span><text:span text:style-name="T76">其</text:span><text:span text:style-name="T77"><text:s text:c="2"/></text:span><text:span text:style-name="T78">他</text:span></text:p>
          </table:table-cell>
        </table:table-row>
        <table:table-row table:style-name="TableRow79">
          <table:table-cell table:style-name="TableCell80">
            <text:p text:style-name="P81">課程綱要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課程</text:span><text:span text:style-name="T88">目的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預期成效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授課地點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經費規劃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<text:span text:style-name="T108"><text:s/></text:span></text:p>
      <text:p text:style-name="P109">(請接下頁)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5">
            <text:soft-page-break/>
            <text:p text:style-name="P118"><text:span text:style-name="T119">教學進度規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日期</text:p>
          </table:table-cell>
          <table:table-cell table:style-name="TableCell123">
            <text:p text:style-name="P124">授課時間</text:p>
          </table:table-cell>
          <table:table-cell table:style-name="TableCell125">
            <text:p text:style-name="P126">時數</text:p>
          </table:table-cell>
          <table:table-cell table:style-name="TableCell127">
            <text:p text:style-name="P128">授課內容要項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 table:number-rows-spanned="4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4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5">
            <text:p text:style-name="P215"><text:span text:style-name="T216">★</text:span><text:span text:style-name="T217">每節課程間隔為</text:span><text:span text:style-name="T218">50</text:span><text:span text:style-name="T219">分鐘，</text:span><text:span text:style-name="T220">12:00-13:00</text:span><text:span text:style-name="T221">為中午午休時間，不列入授課時數</text:span><text:span text:style-name="T222">★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3"><text:span text:style-name="T224"><text:s/></text:span><text:bookmark-end text:name="_Hlk6125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style:text-line-through-type="none" style:use-window-font-color="true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nd User</meta:initial-creator>
    <dc:creator>User-038392</dc:creator>
    <meta:creation-date>2023-09-25T07:16:00Z</meta:creation-date>
    <dc:date>2023-09-25T07:16:00Z</dc:date>
    <meta:print-date>2023-09-25T07:05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56" meta:character-count="380" meta:row-count="2" meta:non-whitespace-character-count="325"/>
  </office:meta>
</office:document-meta>
</file>